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5.341cm"/>
    </style:style>
    <style:style style:name="co4" style:family="table-column">
      <style:table-column-properties fo:break-before="auto" style:column-width="0.716cm"/>
    </style:style>
    <style:style style:name="co5" style:family="table-column">
      <style:table-column-properties fo:break-before="auto" style:column-width="4.971cm"/>
    </style:style>
    <style:style style:name="co6" style:family="table-column">
      <style:table-column-properties fo:break-before="auto" style:column-width="3.815cm"/>
    </style:style>
    <style:style style:name="co7" style:family="table-column">
      <style:table-column-properties fo:break-before="auto" style:column-width="4.323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2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 style:data-style-name="N110"/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0.002cm solid #000000" fo:border-left="none" fo:border-right="0.002cm solid #000000" fo:border-top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6" style:family="table-cell" style:parent-style-name="Default" style:data-style-name="N110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/>
    <style:style style:name="ce18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17"/>
        <table:table-column table:style-name="co7" table:default-cell-style-name="ce17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Euler's Method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3" office:value-type="string">
            <text:p>IVP: <text:s/></text:p>
          </table:table-cell>
          <table:table-cell table:style-name="ce7" office:value-type="string">
            <text:p>dy/dx=f(x,y)=xy+sqrt(y), y(0)=1</text:p>
          </table:table-cell>
          <table:table-cell table:style-name="ce10"/>
          <table:table-cell table:style-name="ce13"/>
          <table:table-cell table:number-columns-repeated="4"/>
          <table:table-cell>
            <draw:frame table:end-cell-address="Sheet1.X40" table:end-x="0.941cm" table:end-y="0.334cm" draw:z-index="0" draw:style-name="gr1" svg:width="30.511cm" svg:height="16.084cm" svg:x="2.044cm" svg:y="0.043cm">
              <draw:object draw:notify-on-update-of-ranges="Sheet1.C10:Sheet1.C10 Sheet1.C11:Sheet1.C31 Sheet1.D10:Sheet1.D10 Sheet1.D11:Sheet1.D31 Sheet1.G10:Sheet1.G10 Sheet1.G11:Sheet1.G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>
            <text:p>h= <text:s/></text:p>
          </table:table-cell>
          <table:table-cell table:style-name="ce8" office:value-type="float" office:value="0.1">
            <text:p>0.10</text:p>
          </table:table-cell>
          <table:table-cell table:style-name="ce11"/>
          <table:table-cell table:style-name="ce1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 table:visibility="collapse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ce2"/>
          <table:table-cell table:style-name="ce5" office:value-type="string">
            <text:p>n</text:p>
          </table:table-cell>
          <table:table-cell table:style-name="ce9" office:value-type="string">
            <text:p>x_n</text:p>
          </table:table-cell>
          <table:table-cell table:style-name="ce5" office:value-type="string">
            <text:p>y_n</text:p>
          </table:table-cell>
          <table:table-cell table:style-name="ce5" office:value-type="string">
            <text:p>y_(n+1)=y_n+h*f(x_n,y_n)</text:p>
          </table:table-cell>
          <table:table-cell table:style-name="ce15"/>
          <table:table-cell table:style-name="ce16" office:value-type="string">
            <text:p>actual y(x_n)</text:p>
          </table:table-cell>
          <table:table-cell table:style-name="ce18" office:value-type="string">
            <text:p>absolute error</text:p>
          </table:table-cell>
          <table:table-cell table:style-name="ce19" office:value-type="string">
            <text:p>percentage error (%)</text:p>
          </table:table-cell>
          <table:table-cell table:style-name="ce2" table:number-columns-repeated="1015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table:style-name="ce12" office:value-type="float" office:value="1">
            <text:p>1.000000</text:p>
          </table:table-cell>
          <table:table-cell table:style-name="ce12" table:formula="of:=[.D11]+[.$C$6]*([.C11]*[.D11]+SQRT([.D11]))" office:value-type="float" office:value="1.1">
            <text:p>1.100000</text:p>
          </table:table-cell>
          <table:table-cell/>
          <table:table-cell table:formula="of:=(SQRT(PI())*ERF([.C11]/2)+2)^2/EXP(-0.5*[.C11]*[.C11])/4" office:value-type="float" office:value="1">
            <text:p>1.000000</text:p>
          </table:table-cell>
          <table:table-cell table:formula="of:=ABS([.G11]-[.D11])" office:value-type="float" office:value="0">
            <text:p>0.000</text:p>
          </table:table-cell>
          <table:table-cell table:formula="of:=[.H11]/ABS([.G11])*100" office:value-type="float" office:value="0">
            <text:p>0.000</text:p>
          </table:table-cell>
          <table:table-cell table:number-columns-repeated="1015"/>
        </table:table-row>
        <table:table-row table:style-name="ro2">
          <table:table-cell/>
          <table:table-cell table:formula="of:=[.B11]+1" office:value-type="float" office:value="1">
            <text:p>1</text:p>
          </table:table-cell>
          <table:table-cell table:formula="of:=[.C11]+[.$C$6]" office:value-type="float" office:value="0.1">
            <text:p>0.10</text:p>
          </table:table-cell>
          <table:table-cell table:style-name="ce12" table:formula="of:=[.E11]" office:value-type="float" office:value="1.1">
            <text:p>1.100000</text:p>
          </table:table-cell>
          <table:table-cell table:style-name="ce12" table:formula="of:=[.D12]+[.$C$6]*([.C12]*[.D12]+SQRT([.D12]))" office:value-type="float" office:value="1.21588088481702">
            <text:p>1.215881</text:p>
          </table:table-cell>
          <table:table-cell/>
          <table:table-cell table:formula="of:=(SQRT(PI())*ERF([.C12]/2)+2)^2/EXP(-0.5*[.C12]*[.C12])/4" office:value-type="float" office:value="1.10793843330882">
            <text:p>1.107938</text:p>
          </table:table-cell>
          <table:table-cell table:formula="of:=ABS([.G12]-[.D12])" office:value-type="float" office:value="0.0079384333088206">
            <text:p>0.008</text:p>
          </table:table-cell>
          <table:table-cell table:formula="of:=[.H12]/ABS([.G12])*100" office:value-type="float" office:value="0.716504913103586">
            <text:p>0.717</text:p>
          </table:table-cell>
          <table:table-cell table:number-columns-repeated="1015"/>
        </table:table-row>
        <table:table-row table:style-name="ro2">
          <table:table-cell/>
          <table:table-cell table:formula="of:=[.B12]+1" office:value-type="float" office:value="2">
            <text:p>2</text:p>
          </table:table-cell>
          <table:table-cell table:formula="of:=[.C12]+[.$C$6]" office:value-type="float" office:value="0.2">
            <text:p>0.20</text:p>
          </table:table-cell>
          <table:table-cell table:style-name="ce12" table:formula="of:=[.E12]" office:value-type="float" office:value="1.21588088481702">
            <text:p>1.215881</text:p>
          </table:table-cell>
          <table:table-cell table:style-name="ce12" table:formula="of:=[.D13]+[.$C$6]*([.C13]*[.D13]+SQRT([.D13]))" office:value-type="float" office:value="1.35046549144554">
            <text:p>1.350465</text:p>
          </table:table-cell>
          <table:table-cell/>
          <table:table-cell table:formula="of:=(SQRT(PI())*ERF([.C13]/2)+2)^2/EXP(-0.5*[.C13]*[.C13])/4" office:value-type="float" office:value="1.23369782557063">
            <text:p>1.233698</text:p>
          </table:table-cell>
          <table:table-cell table:formula="of:=ABS([.G13]-[.D13])" office:value-type="float" office:value="0.0178169407536182">
            <text:p>0.018</text:p>
          </table:table-cell>
          <table:table-cell table:formula="of:=[.H13]/ABS([.G13])*100" office:value-type="float" office:value="1.44419001025451">
            <text:p>1.444</text:p>
          </table:table-cell>
          <table:table-cell table:number-columns-repeated="1015"/>
        </table:table-row>
        <table:table-row table:style-name="ro2">
          <table:table-cell/>
          <table:table-cell table:formula="of:=[.B13]+1" office:value-type="float" office:value="3">
            <text:p>3</text:p>
          </table:table-cell>
          <table:table-cell table:formula="of:=[.C13]+[.$C$6]" office:value-type="float" office:value="0.3">
            <text:p>0.30</text:p>
          </table:table-cell>
          <table:table-cell table:style-name="ce12" table:formula="of:=[.E13]" office:value-type="float" office:value="1.35046549144554">
            <text:p>1.350465</text:p>
          </table:table-cell>
          <table:table-cell table:style-name="ce12" table:formula="of:=[.D14]+[.$C$6]*([.C14]*[.D14]+SQRT([.D14]))" office:value-type="float" office:value="1.50718898641107">
            <text:p>1.507189</text:p>
          </table:table-cell>
          <table:table-cell/>
          <table:table-cell table:formula="of:=(SQRT(PI())*ERF([.C14]/2)+2)^2/EXP(-0.5*[.C14]*[.C14])/4" office:value-type="float" office:value="1.38068472588789">
            <text:p>1.380685</text:p>
          </table:table-cell>
          <table:table-cell table:formula="of:=ABS([.G14]-[.D14])" office:value-type="float" office:value="0.0302192344423515">
            <text:p>0.030</text:p>
          </table:table-cell>
          <table:table-cell table:formula="of:=[.H14]/ABS([.G14])*100" office:value-type="float" office:value="2.18871360533942">
            <text:p>2.189</text:p>
          </table:table-cell>
          <table:table-cell table:number-columns-repeated="1015"/>
        </table:table-row>
        <table:table-row table:style-name="ro2">
          <table:table-cell/>
          <table:table-cell table:formula="of:=[.B14]+1" office:value-type="float" office:value="4">
            <text:p>4</text:p>
          </table:table-cell>
          <table:table-cell table:formula="of:=[.C14]+[.$C$6]" office:value-type="float" office:value="0.4">
            <text:p>0.40</text:p>
          </table:table-cell>
          <table:table-cell table:style-name="ce12" table:formula="of:=[.E14]" office:value-type="float" office:value="1.50718898641107">
            <text:p>1.507189</text:p>
          </table:table-cell>
          <table:table-cell table:style-name="ce12" table:formula="of:=[.D15]+[.$C$6]*([.C15]*[.D15]+SQRT([.D15]))" office:value-type="float" office:value="1.69024417133982">
            <text:p>1.690244</text:p>
          </table:table-cell>
          <table:table-cell/>
          <table:table-cell table:formula="of:=(SQRT(PI())*ERF([.C15]/2)+2)^2/EXP(-0.5*[.C15]*[.C15])/4" office:value-type="float" office:value="1.55309027177039">
            <text:p>1.553090</text:p>
          </table:table-cell>
          <table:table-cell table:formula="of:=ABS([.G15]-[.D15])" office:value-type="float" office:value="0.0459012853593235">
            <text:p>0.046</text:p>
          </table:table-cell>
          <table:table-cell table:formula="of:=[.H15]/ABS([.G15])*100" office:value-type="float" office:value="2.95548083673204">
            <text:p>2.955</text:p>
          </table:table-cell>
          <table:table-cell table:number-columns-repeated="1015"/>
        </table:table-row>
        <table:table-row table:style-name="ro2">
          <table:table-cell/>
          <table:table-cell table:formula="of:=[.B15]+1" office:value-type="float" office:value="5">
            <text:p>5</text:p>
          </table:table-cell>
          <table:table-cell table:formula="of:=[.C15]+[.$C$6]" office:value-type="float" office:value="0.5">
            <text:p>0.50</text:p>
          </table:table-cell>
          <table:table-cell table:style-name="ce12" table:formula="of:=[.E15]" office:value-type="float" office:value="1.69024417133982">
            <text:p>1.690244</text:p>
          </table:table-cell>
          <table:table-cell table:style-name="ce12" table:formula="of:=[.D16]+[.$C$6]*([.C16]*[.D16]+SQRT([.D16]))" office:value-type="float" office:value="1.90476577077301">
            <text:p>1.904766</text:p>
          </table:table-cell>
          <table:table-cell/>
          <table:table-cell table:formula="of:=(SQRT(PI())*ERF([.C16]/2)+2)^2/EXP(-0.5*[.C16]*[.C16])/4" office:value-type="float" office:value="1.7560921144418">
            <text:p>1.756092</text:p>
          </table:table-cell>
          <table:table-cell table:formula="of:=ABS([.G16]-[.D16])" office:value-type="float" office:value="0.0658479431019761">
            <text:p>0.066</text:p>
          </table:table-cell>
          <table:table-cell table:formula="of:=[.H16]/ABS([.G16])*100" office:value-type="float" office:value="3.74968616739714">
            <text:p>3.750</text:p>
          </table:table-cell>
          <table:table-cell table:number-columns-repeated="1015"/>
        </table:table-row>
        <table:table-row table:style-name="ro2">
          <table:table-cell/>
          <table:table-cell table:formula="of:=[.B16]+1" office:value-type="float" office:value="6">
            <text:p>6</text:p>
          </table:table-cell>
          <table:table-cell table:formula="of:=[.C16]+[.$C$6]" office:value-type="float" office:value="0.6">
            <text:p>0.60</text:p>
          </table:table-cell>
          <table:table-cell table:style-name="ce12" table:formula="of:=[.E16]" office:value-type="float" office:value="1.90476577077301">
            <text:p>1.904766</text:p>
          </table:table-cell>
          <table:table-cell table:style-name="ce12" table:formula="of:=[.D17]+[.$C$6]*([.C17]*[.D17]+SQRT([.D17]))" office:value-type="float" office:value="2.15706496894735">
            <text:p>2.157065</text:p>
          </table:table-cell>
          <table:table-cell/>
          <table:table-cell table:formula="of:=(SQRT(PI())*ERF([.C17]/2)+2)^2/EXP(-0.5*[.C17]*[.C17])/4" office:value-type="float" office:value="1.99611484622609">
            <text:p>1.996115</text:p>
          </table:table-cell>
          <table:table-cell table:formula="of:=ABS([.G17]-[.D17])" office:value-type="float" office:value="0.0913490754530812">
            <text:p>0.091</text:p>
          </table:table-cell>
          <table:table-cell table:formula="of:=[.H17]/ABS([.G17])*100" office:value-type="float" office:value="4.57634367209825">
            <text:p>4.576</text:p>
          </table:table-cell>
          <table:table-cell table:number-columns-repeated="1015"/>
        </table:table-row>
        <table:table-row table:style-name="ro2">
          <table:table-cell/>
          <table:table-cell table:formula="of:=[.B17]+1" office:value-type="float" office:value="7">
            <text:p>7</text:p>
          </table:table-cell>
          <table:table-cell table:formula="of:=[.C17]+[.$C$6]" office:value-type="float" office:value="0.7">
            <text:p>0.70</text:p>
          </table:table-cell>
          <table:table-cell table:style-name="ce12" table:formula="of:=[.E17]" office:value-type="float" office:value="2.15706496894735">
            <text:p>2.157065</text:p>
          </table:table-cell>
          <table:table-cell table:style-name="ce12" table:formula="of:=[.D18]+[.$C$6]*([.C18]*[.D18]+SQRT([.D18]))" office:value-type="float" office:value="2.45492901561353">
            <text:p>2.454929</text:p>
          </table:table-cell>
          <table:table-cell/>
          <table:table-cell table:formula="of:=(SQRT(PI())*ERF([.C18]/2)+2)^2/EXP(-0.5*[.C18]*[.C18])/4" office:value-type="float" office:value="2.28116745902439">
            <text:p>2.281167</text:p>
          </table:table-cell>
          <table:table-cell table:formula="of:=ABS([.G18]-[.D18])" office:value-type="float" office:value="0.124102490077048">
            <text:p>0.124</text:p>
          </table:table-cell>
          <table:table-cell table:formula="of:=[.H18]/ABS([.G18])*100" office:value-type="float" office:value="5.44030599709343">
            <text:p>5.440</text:p>
          </table:table-cell>
          <table:table-cell table:number-columns-repeated="1015"/>
        </table:table-row>
        <table:table-row table:style-name="ro2">
          <table:table-cell/>
          <table:table-cell table:formula="of:=[.B18]+1" office:value-type="float" office:value="8">
            <text:p>8</text:p>
          </table:table-cell>
          <table:table-cell table:formula="of:=[.C18]+[.$C$6]" office:value-type="float" office:value="0.8">
            <text:p>0.80</text:p>
          </table:table-cell>
          <table:table-cell table:style-name="ce12" table:formula="of:=[.E18]" office:value-type="float" office:value="2.45492901561353">
            <text:p>2.454929</text:p>
          </table:table-cell>
          <table:table-cell table:style-name="ce12" table:formula="of:=[.D19]+[.$C$6]*([.C19]*[.D19]+SQRT([.D19]))" office:value-type="float" office:value="2.80800546780336">
            <text:p>2.808005</text:p>
          </table:table-cell>
          <table:table-cell/>
          <table:table-cell table:formula="of:=(SQRT(PI())*ERF([.C19]/2)+2)^2/EXP(-0.5*[.C19]*[.C19])/4" office:value-type="float" office:value="2.62128276829268">
            <text:p>2.621283</text:p>
          </table:table-cell>
          <table:table-cell table:formula="of:=ABS([.G19]-[.D19])" office:value-type="float" office:value="0.16635375267915">
            <text:p>0.166</text:p>
          </table:table-cell>
          <table:table-cell table:formula="of:=[.H19]/ABS([.G19])*100" office:value-type="float" office:value="6.34627269867192">
            <text:p>6.346</text:p>
          </table:table-cell>
          <table:table-cell table:number-columns-repeated="1015"/>
        </table:table-row>
        <table:table-row table:style-name="ro2">
          <table:table-cell/>
          <table:table-cell table:formula="of:=[.B19]+1" office:value-type="float" office:value="9">
            <text:p>9</text:p>
          </table:table-cell>
          <table:table-cell table:formula="of:=[.C19]+[.$C$6]" office:value-type="float" office:value="0.9">
            <text:p>0.90</text:p>
          </table:table-cell>
          <table:table-cell table:style-name="ce12" table:formula="of:=[.E19]" office:value-type="float" office:value="2.80800546780336">
            <text:p>2.808005</text:p>
          </table:table-cell>
          <table:table-cell table:style-name="ce12" table:formula="of:=[.D20]+[.$C$6]*([.C20]*[.D20]+SQRT([.D20]))" office:value-type="float" office:value="3.22829700357978">
            <text:p>3.228297</text:p>
          </table:table-cell>
          <table:table-cell/>
          <table:table-cell table:formula="of:=(SQRT(PI())*ERF([.C20]/2)+2)^2/EXP(-0.5*[.C20]*[.C20])/4" office:value-type="float" office:value="3.02909252615025">
            <text:p>3.029093</text:p>
          </table:table-cell>
          <table:table-cell table:formula="of:=ABS([.G20]-[.D20])" office:value-type="float" office:value="0.221087058346889">
            <text:p>0.221</text:p>
          </table:table-cell>
          <table:table-cell table:formula="of:=[.H20]/ABS([.G20])*100" office:value-type="float" office:value="7.29878854601627">
            <text:p>7.299</text:p>
          </table:table-cell>
          <table:table-cell table:number-columns-repeated="1015"/>
        </table:table-row>
        <table:table-row table:style-name="ro2">
          <table:table-cell/>
          <table:table-cell table:formula="of:=[.B20]+1" office:value-type="float" office:value="10">
            <text:p>10</text:p>
          </table:table-cell>
          <table:table-cell table:formula="of:=[.C20]+[.$C$6]" office:value-type="float" office:value="1">
            <text:p>1.00</text:p>
          </table:table-cell>
          <table:table-cell table:style-name="ce12" table:formula="of:=[.E20]" office:value-type="float" office:value="3.22829700357978">
            <text:p>3.228297</text:p>
          </table:table-cell>
          <table:table-cell table:style-name="ce12" table:formula="of:=[.D21]+[.$C$6]*([.C21]*[.D21]+SQRT([.D21]))" office:value-type="float" office:value="3.73080132661942">
            <text:p>3.730801</text:p>
          </table:table-cell>
          <table:table-cell/>
          <table:table-cell table:formula="of:=(SQRT(PI())*ERF([.C21]/2)+2)^2/EXP(-0.5*[.C21]*[.C21])/4" office:value-type="float" office:value="3.52058407189915">
            <text:p>3.520584</text:p>
          </table:table-cell>
          <table:table-cell table:formula="of:=ABS([.G21]-[.D21])" office:value-type="float" office:value="0.292287068319371">
            <text:p>0.292</text:p>
          </table:table-cell>
          <table:table-cell table:formula="of:=[.H21]/ABS([.G21])*100" office:value-type="float" office:value="8.30223231004106">
            <text:p>8.302</text:p>
          </table:table-cell>
          <table:table-cell table:number-columns-repeated="1015"/>
        </table:table-row>
        <table:table-row table:style-name="ro2">
          <table:table-cell/>
          <table:table-cell table:formula="of:=[.B21]+1" office:value-type="float" office:value="11">
            <text:p>11</text:p>
          </table:table-cell>
          <table:table-cell table:formula="of:=[.C21]+[.$C$6]" office:value-type="float" office:value="1.1">
            <text:p>1.10</text:p>
          </table:table-cell>
          <table:table-cell table:style-name="ce12" table:formula="of:=[.E21]" office:value-type="float" office:value="3.73080132661942">
            <text:p>3.730801</text:p>
          </table:table-cell>
          <table:table-cell table:style-name="ce12" table:formula="of:=[.D22]+[.$C$6]*([.C22]*[.D22]+SQRT([.D22]))" office:value-type="float" office:value="4.33434229615155">
            <text:p>4.334342</text:p>
          </table:table-cell>
          <table:table-cell/>
          <table:table-cell table:formula="of:=(SQRT(PI())*ERF([.C22]/2)+2)^2/EXP(-0.5*[.C22]*[.C22])/4" office:value-type="float" office:value="4.11610118434384">
            <text:p>4.116101</text:p>
          </table:table-cell>
          <table:table-cell table:formula="of:=ABS([.G22]-[.D22])" office:value-type="float" office:value="0.385299857724411">
            <text:p>0.385</text:p>
          </table:table-cell>
          <table:table-cell table:formula="of:=[.H22]/ABS([.G22])*100" office:value-type="float" office:value="9.36079655159967">
            <text:p>9.361</text:p>
          </table:table-cell>
          <table:table-cell table:number-columns-repeated="1015"/>
        </table:table-row>
        <table:table-row table:style-name="ro2">
          <table:table-cell/>
          <table:table-cell table:formula="of:=[.B22]+1" office:value-type="float" office:value="12">
            <text:p>12</text:p>
          </table:table-cell>
          <table:table-cell table:formula="of:=[.C22]+[.$C$6]" office:value-type="float" office:value="1.2">
            <text:p>1.20</text:p>
          </table:table-cell>
          <table:table-cell table:style-name="ce12" table:formula="of:=[.E22]" office:value-type="float" office:value="4.33434229615155">
            <text:p>4.334342</text:p>
          </table:table-cell>
          <table:table-cell table:style-name="ce12" table:formula="of:=[.D23]+[.$C$6]*([.C23]*[.D23]+SQRT([.D23]))" office:value-type="float" office:value="5.06265420472884">
            <text:p>5.062654</text:p>
          </table:table-cell>
          <table:table-cell/>
          <table:table-cell table:formula="of:=(SQRT(PI())*ERF([.C23]/2)+2)^2/EXP(-0.5*[.C23]*[.C23])/4" office:value-type="float" office:value="4.84167525063322">
            <text:p>4.841675</text:p>
          </table:table-cell>
          <table:table-cell table:formula="of:=ABS([.G23]-[.D23])" office:value-type="float" office:value="0.507332954481672">
            <text:p>0.507</text:p>
          </table:table-cell>
          <table:table-cell table:formula="of:=[.H23]/ABS([.G23])*100" office:value-type="float" office:value="10.4784589675923">
            <text:p>10.478</text:p>
          </table:table-cell>
          <table:table-cell table:number-columns-repeated="1015"/>
        </table:table-row>
        <table:table-row table:style-name="ro2">
          <table:table-cell/>
          <table:table-cell table:formula="of:=[.B23]+1" office:value-type="float" office:value="13">
            <text:p>13</text:p>
          </table:table-cell>
          <table:table-cell table:formula="of:=[.C23]+[.$C$6]" office:value-type="float" office:value="1.3">
            <text:p>1.30</text:p>
          </table:table-cell>
          <table:table-cell table:style-name="ce12" table:formula="of:=[.E23]" office:value-type="float" office:value="5.06265420472884">
            <text:p>5.062654</text:p>
          </table:table-cell>
          <table:table-cell table:style-name="ce12" table:formula="of:=[.D24]+[.$C$6]*([.C24]*[.D24]+SQRT([.D24]))" office:value-type="float" office:value="5.94580267808925">
            <text:p>5.945803</text:p>
          </table:table-cell>
          <table:table-cell/>
          <table:table-cell table:formula="of:=(SQRT(PI())*ERF([.C24]/2)+2)^2/EXP(-0.5*[.C24]*[.C24])/4" office:value-type="float" office:value="5.73080574948606">
            <text:p>5.730806</text:p>
          </table:table-cell>
          <table:table-cell table:formula="of:=ABS([.G24]-[.D24])" office:value-type="float" office:value="0.66815154475722">
            <text:p>0.668</text:p>
          </table:table-cell>
          <table:table-cell table:formula="of:=[.H24]/ABS([.G24])*100" office:value-type="float" office:value="11.6589459486939">
            <text:p>11.659</text:p>
          </table:table-cell>
          <table:table-cell table:number-columns-repeated="1015"/>
        </table:table-row>
        <table:table-row table:style-name="ro2">
          <table:table-cell/>
          <table:table-cell table:formula="of:=[.B24]+1" office:value-type="float" office:value="14">
            <text:p>14</text:p>
          </table:table-cell>
          <table:table-cell table:formula="of:=[.C24]+[.$C$6]" office:value-type="float" office:value="1.4">
            <text:p>1.40</text:p>
          </table:table-cell>
          <table:table-cell table:style-name="ce12" table:formula="of:=[.E24]" office:value-type="float" office:value="5.94580267808925">
            <text:p>5.945803</text:p>
          </table:table-cell>
          <table:table-cell table:style-name="ce12" table:formula="of:=[.D25]+[.$C$6]*([.C25]*[.D25]+SQRT([.D25]))" office:value-type="float" office:value="7.02205521948513">
            <text:p>7.022055</text:p>
          </table:table-cell>
          <table:table-cell/>
          <table:table-cell table:formula="of:=(SQRT(PI())*ERF([.C25]/2)+2)^2/EXP(-0.5*[.C25]*[.C25])/4" office:value-type="float" office:value="6.82685541633815">
            <text:p>6.826855</text:p>
          </table:table-cell>
          <table:table-cell table:formula="of:=ABS([.G25]-[.D25])" office:value-type="float" office:value="0.881052738248909">
            <text:p>0.881</text:p>
          </table:table-cell>
          <table:table-cell table:formula="of:=[.H25]/ABS([.G25])*100" office:value-type="float" office:value="12.9056891426228">
            <text:p>12.906</text:p>
          </table:table-cell>
          <table:table-cell table:number-columns-repeated="1015"/>
        </table:table-row>
        <table:table-row table:style-name="ro2">
          <table:table-cell/>
          <table:table-cell table:formula="of:=[.B25]+1" office:value-type="float" office:value="15">
            <text:p>15</text:p>
          </table:table-cell>
          <table:table-cell table:formula="of:=[.C25]+[.$C$6]" office:value-type="float" office:value="1.5">
            <text:p>1.50</text:p>
          </table:table-cell>
          <table:table-cell table:style-name="ce12" table:formula="of:=[.E25]" office:value-type="float" office:value="7.02205521948513">
            <text:p>7.022055</text:p>
          </table:table-cell>
          <table:table-cell table:style-name="ce12" table:formula="of:=[.D26]+[.$C$6]*([.C26]*[.D26]+SQRT([.D26]))" office:value-type="float" office:value="8.34035511018983">
            <text:p>8.340355</text:p>
          </table:table-cell>
          <table:table-cell/>
          <table:table-cell table:formula="of:=(SQRT(PI())*ERF([.C26]/2)+2)^2/EXP(-0.5*[.C26]*[.C26])/4" office:value-type="float" office:value="8.18629121893526">
            <text:p>8.186291</text:p>
          </table:table-cell>
          <table:table-cell table:formula="of:=ABS([.G26]-[.D26])" office:value-type="float" office:value="1.16423599945013">
            <text:p>1.164</text:p>
          </table:table-cell>
          <table:table-cell table:formula="of:=[.H26]/ABS([.G26])*100" office:value-type="float" office:value="14.2217759949365">
            <text:p>14.222</text:p>
          </table:table-cell>
          <table:table-cell table:number-columns-repeated="1015"/>
        </table:table-row>
        <table:table-row table:style-name="ro2">
          <table:table-cell/>
          <table:table-cell table:formula="of:=[.B26]+1" office:value-type="float" office:value="16">
            <text:p>16</text:p>
          </table:table-cell>
          <table:table-cell table:formula="of:=[.C26]+[.$C$6]" office:value-type="float" office:value="1.6">
            <text:p>1.60</text:p>
          </table:table-cell>
          <table:table-cell table:style-name="ce12" table:formula="of:=[.E26]" office:value-type="float" office:value="8.34035511018983">
            <text:p>8.340355</text:p>
          </table:table-cell>
          <table:table-cell table:style-name="ce12" table:formula="of:=[.D27]+[.$C$6]*([.C27]*[.D27]+SQRT([.D27]))" office:value-type="float" office:value="9.96360865754874">
            <text:p>9.963609</text:p>
          </table:table-cell>
          <table:table-cell/>
          <table:table-cell table:formula="of:=(SQRT(PI())*ERF([.C27]/2)+2)^2/EXP(-0.5*[.C27]*[.C27])/4" office:value-type="float" office:value="9.88309607416287">
            <text:p>9.883096</text:p>
          </table:table-cell>
          <table:table-cell table:formula="of:=ABS([.G27]-[.D27])" office:value-type="float" office:value="1.54274096397304">
            <text:p>1.543</text:p>
          </table:table-cell>
          <table:table-cell table:formula="of:=[.H27]/ABS([.G27])*100" office:value-type="float" office:value="15.6098954456811">
            <text:p>15.610</text:p>
          </table:table-cell>
          <table:table-cell table:number-columns-repeated="1015"/>
        </table:table-row>
        <table:table-row table:style-name="ro2">
          <table:table-cell/>
          <table:table-cell table:formula="of:=[.B27]+1" office:value-type="float" office:value="17">
            <text:p>17</text:p>
          </table:table-cell>
          <table:table-cell table:formula="of:=[.C27]+[.$C$6]" office:value-type="float" office:value="1.7">
            <text:p>1.70</text:p>
          </table:table-cell>
          <table:table-cell table:style-name="ce12" table:formula="of:=[.E27]" office:value-type="float" office:value="9.96360865754874">
            <text:p>9.963609</text:p>
          </table:table-cell>
          <table:table-cell table:style-name="ce12" table:formula="of:=[.D28]+[.$C$6]*([.C28]*[.D28]+SQRT([.D28]))" office:value-type="float" office:value="11.9730739732606">
            <text:p>11.973074</text:p>
          </table:table-cell>
          <table:table-cell/>
          <table:table-cell table:formula="of:=(SQRT(PI())*ERF([.C28]/2)+2)^2/EXP(-0.5*[.C28]*[.C28])/4" office:value-type="float" office:value="12.0148108250091">
            <text:p>12.014811</text:p>
          </table:table-cell>
          <table:table-cell table:formula="of:=ABS([.G28]-[.D28])" office:value-type="float" office:value="2.05120216746039">
            <text:p>2.051</text:p>
          </table:table-cell>
          <table:table-cell table:formula="of:=[.H28]/ABS([.G28])*100" office:value-type="float" office:value="17.0722801826456">
            <text:p>17.072</text:p>
          </table:table-cell>
          <table:table-cell table:number-columns-repeated="1015"/>
        </table:table-row>
        <table:table-row table:style-name="ro2">
          <table:table-cell/>
          <table:table-cell table:formula="of:=[.B28]+1" office:value-type="float" office:value="18">
            <text:p>18</text:p>
          </table:table-cell>
          <table:table-cell table:formula="of:=[.C28]+[.$C$6]" office:value-type="float" office:value="1.8">
            <text:p>1.80</text:p>
          </table:table-cell>
          <table:table-cell table:style-name="ce12" table:formula="of:=[.E28]" office:value-type="float" office:value="11.9730739732606">
            <text:p>11.973074</text:p>
          </table:table-cell>
          <table:table-cell table:style-name="ce12" table:formula="of:=[.D29]+[.$C$6]*([.C29]*[.D29]+SQRT([.D29]))" office:value-type="float" office:value="14.4742485879835">
            <text:p>14.474249</text:p>
          </table:table-cell>
          <table:table-cell/>
          <table:table-cell table:formula="of:=(SQRT(PI())*ERF([.C29]/2)+2)^2/EXP(-0.5*[.C29]*[.C29])/4" office:value-type="float" office:value="14.7108602576262">
            <text:p>14.710860</text:p>
          </table:table-cell>
          <table:table-cell table:formula="of:=ABS([.G29]-[.D29])" office:value-type="float" office:value="2.73778628436566">
            <text:p>2.738</text:p>
          </table:table-cell>
          <table:table-cell table:formula="of:=[.H29]/ABS([.G29])*100" office:value-type="float" office:value="18.6106470758321">
            <text:p>18.611</text:p>
          </table:table-cell>
          <table:table-cell table:number-columns-repeated="1015"/>
        </table:table-row>
        <table:table-row table:style-name="ro2">
          <table:table-cell/>
          <table:table-cell table:formula="of:=[.B29]+1" office:value-type="float" office:value="19">
            <text:p>19</text:p>
          </table:table-cell>
          <table:table-cell table:formula="of:=[.C29]+[.$C$6]" office:value-type="float" office:value="1.9">
            <text:p>1.90</text:p>
          </table:table-cell>
          <table:table-cell table:style-name="ce12" table:formula="of:=[.E29]" office:value-type="float" office:value="14.4742485879835">
            <text:p>14.474249</text:p>
          </table:table-cell>
          <table:table-cell table:style-name="ce12" table:formula="of:=[.D30]+[.$C$6]*([.C30]*[.D30]+SQRT([.D30]))" office:value-type="float" office:value="17.6048061921274">
            <text:p>17.604806</text:p>
          </table:table-cell>
          <table:table-cell/>
          <table:table-cell table:formula="of:=(SQRT(PI())*ERF([.C30]/2)+2)^2/EXP(-0.5*[.C30]*[.C30])/4" office:value-type="float" office:value="18.1440990285688">
            <text:p>18.144099</text:p>
          </table:table-cell>
          <table:table-cell table:formula="of:=ABS([.G30]-[.D30])" office:value-type="float" office:value="3.66985044058527">
            <text:p>3.670</text:p>
          </table:table-cell>
          <table:table-cell table:formula="of:=[.H30]/ABS([.G30])*100" office:value-type="float" office:value="20.2261376263815">
            <text:p>20.226</text:p>
          </table:table-cell>
          <table:table-cell table:number-columns-repeated="1015"/>
        </table:table-row>
        <table:table-row table:style-name="ro2">
          <table:table-cell/>
          <table:table-cell table:formula="of:=[.B30]+1" office:value-type="float" office:value="20">
            <text:p>20</text:p>
          </table:table-cell>
          <table:table-cell table:formula="of:=[.C30]+[.$C$6]" office:value-type="float" office:value="2">
            <text:p>2.00</text:p>
          </table:table-cell>
          <table:table-cell table:style-name="ce12" table:formula="of:=[.E30]" office:value-type="float" office:value="17.6048061921274">
            <text:p>17.604806</text:p>
          </table:table-cell>
          <table:table-cell table:style-name="ce12" table:formula="of:=[.D31]+[.$C$6]*([.C31]*[.D31]+SQRT([.D31]))" office:value-type="float" office:value="21.5453482474657">
            <text:p>21.545348</text:p>
          </table:table-cell>
          <table:table-cell/>
          <table:table-cell table:formula="of:=(SQRT(PI())*ERF([.C31]/2)+2)^2/EXP(-0.5*[.C31]*[.C31])/4" office:value-type="float" office:value="22.5469255171322">
            <text:p>22.546926</text:p>
          </table:table-cell>
          <table:table-cell table:formula="of:=ABS([.G31]-[.D31])" office:value-type="float" office:value="4.94211932500481">
            <text:p>4.942</text:p>
          </table:table-cell>
          <table:table-cell table:formula="of:=[.H31]/ABS([.G31])*100" office:value-type="float" office:value="21.9192604386331">
            <text:p>21.919</text:p>
          </table:table-cell>
          <table:table-cell table:number-columns-repeated="1015"/>
        </table:table-row>
        <table:table-row table:style-name="ro2">
          <table:table-cell/>
          <table:table-cell table:formula="of:=[.B31]+1" office:value-type="float" office:value="21">
            <text:p>21</text:p>
          </table:table-cell>
          <table:table-cell table:formula="of:=[.C31]+[.$C$6]" office:value-type="float" office:value="2.1">
            <text:p>2.10</text:p>
          </table:table-cell>
          <table:table-cell table:style-name="ce12" table:formula="of:=[.E31]" office:value-type="float" office:value="21.5453482474657">
            <text:p>21.545348</text:p>
          </table:table-cell>
          <table:table-cell table:style-name="ce12" table:formula="of:=[.D32]+[.$C$6]*([.C32]*[.D32]+SQRT([.D32]))" office:value-type="float" office:value="26.5340410493546">
            <text:p>26.534041</text:p>
          </table:table-cell>
          <table:table-cell/>
          <table:table-cell table:formula="of:=(SQRT(PI())*ERF([.C32]/2)+2)^2/EXP(-0.5*[.C32]*[.C32])/4" office:value-type="float" office:value="28.2339175280448">
            <text:p>28.233918</text:p>
          </table:table-cell>
          <table:table-cell table:formula="of:=ABS([.G32]-[.D32])" office:value-type="float" office:value="6.68856928057908">
            <text:p>6.689</text:p>
          </table:table-cell>
          <table:table-cell table:formula="of:=[.H32]/ABS([.G32])*100" office:value-type="float" office:value="23.6898378481673">
            <text:p>23.690</text:p>
          </table:table-cell>
          <table:table-cell table:number-columns-repeated="1015"/>
        </table:table-row>
        <table:table-row table:style-name="ro2">
          <table:table-cell/>
          <table:table-cell table:formula="of:=[.B32]+1" office:value-type="float" office:value="22">
            <text:p>22</text:p>
          </table:table-cell>
          <table:table-cell table:formula="of:=[.C32]+[.$C$6]" office:value-type="float" office:value="2.2">
            <text:p>2.20</text:p>
          </table:table-cell>
          <table:table-cell table:style-name="ce12" table:formula="of:=[.E32]" office:value-type="float" office:value="26.5340410493546">
            <text:p>26.534041</text:p>
          </table:table-cell>
          <table:table-cell table:style-name="ce12" table:formula="of:=[.D33]+[.$C$6]*([.C33]*[.D33]+SQRT([.D33]))" office:value-type="float" office:value="32.8866421170488">
            <text:p>32.886642</text:p>
          </table:table-cell>
          <table:table-cell/>
          <table:table-cell table:formula="of:=(SQRT(PI())*ERF([.C33]/2)+2)^2/EXP(-0.5*[.C33]*[.C33])/4" office:value-type="float" office:value="35.633840164837">
            <text:p>35.633840</text:p>
          </table:table-cell>
          <table:table-cell table:formula="of:=ABS([.G33]-[.D33])" office:value-type="float" office:value="9.09979911548243">
            <text:p>9.100</text:p>
          </table:table-cell>
          <table:table-cell table:formula="of:=[.H33]/ABS([.G33])*100" office:value-type="float" office:value="25.5369588946576">
            <text:p>25.537</text:p>
          </table:table-cell>
          <table:table-cell table:number-columns-repeated="1015"/>
        </table:table-row>
        <table:table-row table:style-name="ro2">
          <table:table-cell/>
          <table:table-cell table:formula="of:=[.B33]+1" office:value-type="float" office:value="23">
            <text:p>23</text:p>
          </table:table-cell>
          <table:table-cell table:formula="of:=[.C33]+[.$C$6]" office:value-type="float" office:value="2.3">
            <text:p>2.30</text:p>
          </table:table-cell>
          <table:table-cell table:style-name="ce12" table:formula="of:=[.E33]" office:value-type="float" office:value="32.8866421170488">
            <text:p>32.886642</text:p>
          </table:table-cell>
          <table:table-cell table:style-name="ce12" table:formula="of:=[.D34]+[.$C$6]*([.C34]*[.D34]+SQRT([.D34]))" office:value-type="float" office:value="41.0240385661276">
            <text:p>41.024039</text:p>
          </table:table-cell>
          <table:table-cell/>
          <table:table-cell table:formula="of:=(SQRT(PI())*ERF([.C34]/2)+2)^2/EXP(-0.5*[.C34]*[.C34])/4" office:value-type="float" office:value="45.3352108179961">
            <text:p>45.335211</text:p>
          </table:table-cell>
          <table:table-cell table:formula="of:=ABS([.G34]-[.D34])" office:value-type="float" office:value="12.4485687009473">
            <text:p>12.449</text:p>
          </table:table-cell>
          <table:table-cell table:formula="of:=[.H34]/ABS([.G34])*100" office:value-type="float" office:value="27.4589408019379">
            <text:p>27.459</text:p>
          </table:table-cell>
          <table:table-cell table:number-columns-repeated="1015"/>
        </table:table-row>
        <table:table-row table:style-name="ro2">
          <table:table-cell/>
          <table:table-cell table:formula="of:=[.B34]+1" office:value-type="float" office:value="24">
            <text:p>24</text:p>
          </table:table-cell>
          <table:table-cell table:formula="of:=[.C34]+[.$C$6]" office:value-type="float" office:value="2.4">
            <text:p>2.40</text:p>
          </table:table-cell>
          <table:table-cell table:style-name="ce12" table:formula="of:=[.E34]" office:value-type="float" office:value="41.0240385661276">
            <text:p>41.024039</text:p>
          </table:table-cell>
          <table:table-cell table:style-name="ce12" table:formula="of:=[.D35]+[.$C$6]*([.C35]*[.D35]+SQRT([.D35]))" office:value-type="float" office:value="51.5103079279008">
            <text:p>51.510308</text:p>
          </table:table-cell>
          <table:table-cell/>
          <table:table-cell table:formula="of:=(SQRT(PI())*ERF([.C35]/2)+2)^2/EXP(-0.5*[.C35]*[.C35])/4" office:value-type="float" office:value="58.1516061740701">
            <text:p>58.151606</text:p>
          </table:table-cell>
          <table:table-cell table:formula="of:=ABS([.G35]-[.D35])" office:value-type="float" office:value="17.1275676079426">
            <text:p>17.128</text:p>
          </table:table-cell>
          <table:table-cell table:formula="of:=[.H35]/ABS([.G35])*100" office:value-type="float" office:value="29.4533010088718">
            <text:p>29.453</text:p>
          </table:table-cell>
          <table:table-cell table:number-columns-repeated="1015"/>
        </table:table-row>
        <table:table-row table:style-name="ro2">
          <table:table-cell/>
          <table:table-cell table:formula="of:=[.B35]+1" office:value-type="float" office:value="25">
            <text:p>25</text:p>
          </table:table-cell>
          <table:table-cell table:formula="of:=[.C35]+[.$C$6]" office:value-type="float" office:value="2.5">
            <text:p>2.50</text:p>
          </table:table-cell>
          <table:table-cell table:style-name="ce12" table:formula="of:=[.E35]" office:value-type="float" office:value="51.5103079279008">
            <text:p>51.510308</text:p>
          </table:table-cell>
          <table:table-cell table:style-name="ce12" table:formula="of:=[.D36]+[.$C$6]*([.C36]*[.D36]+SQRT([.D36]))" office:value-type="float" office:value="65.1055917297398">
            <text:p>65.105592</text:p>
          </table:table-cell>
          <table:table-cell/>
          <table:table-cell table:formula="of:=(SQRT(PI())*ERF([.C36]/2)+2)^2/EXP(-0.5*[.C36]*[.C36])/4" office:value-type="float" office:value="75.2159127872922">
            <text:p>75.215913</text:p>
          </table:table-cell>
          <table:table-cell table:formula="of:=ABS([.G36]-[.D36])" office:value-type="float" office:value="23.7056048593913">
            <text:p>23.706</text:p>
          </table:table-cell>
          <table:table-cell table:formula="of:=[.H36]/ABS([.G36])*100" office:value-type="float" office:value="31.5167415789129">
            <text:p>31.517</text:p>
          </table:table-cell>
          <table:table-cell table:number-columns-repeated="1015"/>
        </table:table-row>
        <table:table-row table:style-name="ro2">
          <table:table-cell/>
          <table:table-cell table:formula="of:=[.B36]+1" office:value-type="float" office:value="26">
            <text:p>26</text:p>
          </table:table-cell>
          <table:table-cell table:formula="of:=[.C36]+[.$C$6]" office:value-type="float" office:value="2.6">
            <text:p>2.60</text:p>
          </table:table-cell>
          <table:table-cell table:style-name="ce12" table:formula="of:=[.E36]" office:value-type="float" office:value="65.1055917297398">
            <text:p>65.105592</text:p>
          </table:table-cell>
          <table:table-cell table:style-name="ce12" table:formula="of:=[.D37]+[.$C$6]*([.C37]*[.D37]+SQRT([.D37]))" office:value-type="float" office:value="82.8399259406766">
            <text:p>82.839926</text:p>
          </table:table-cell>
          <table:table-cell/>
          <table:table-cell table:formula="of:=(SQRT(PI())*ERF([.C37]/2)+2)^2/EXP(-0.5*[.C37]*[.C37])/4" office:value-type="float" office:value="98.1173030793758">
            <text:p>98.117303</text:p>
          </table:table-cell>
          <table:table-cell table:formula="of:=ABS([.G37]-[.D37])" office:value-type="float" office:value="33.011711349636">
            <text:p>33.012</text:p>
          </table:table-cell>
          <table:table-cell table:formula="of:=[.H37]/ABS([.G37])*100" office:value-type="float" office:value="33.6451475056646">
            <text:p>33.645</text:p>
          </table:table-cell>
          <table:table-cell table:number-columns-repeated="1015"/>
        </table:table-row>
        <table:table-row table:style-name="ro2">
          <table:table-cell/>
          <table:table-cell table:formula="of:=[.B37]+1" office:value-type="float" office:value="27">
            <text:p>27</text:p>
          </table:table-cell>
          <table:table-cell table:formula="of:=[.C37]+[.$C$6]" office:value-type="float" office:value="2.7">
            <text:p>2.70</text:p>
          </table:table-cell>
          <table:table-cell table:style-name="ce12" table:formula="of:=[.E37]" office:value-type="float" office:value="82.8399259406766">
            <text:p>82.839926</text:p>
          </table:table-cell>
          <table:table-cell table:style-name="ce12" table:formula="of:=[.D38]+[.$C$6]*([.C38]*[.D38]+SQRT([.D38]))" office:value-type="float" office:value="106.116870358052">
            <text:p>106.116870</text:p>
          </table:table-cell>
          <table:table-cell/>
          <table:table-cell table:formula="of:=(SQRT(PI())*ERF([.C38]/2)+2)^2/EXP(-0.5*[.C38]*[.C38])/4" office:value-type="float" office:value="129.101719881622">
            <text:p>129.101720</text:p>
          </table:table-cell>
          <table:table-cell table:formula="of:=ABS([.G38]-[.D38])" office:value-type="float" office:value="46.2617939409455">
            <text:p>46.262</text:p>
          </table:table-cell>
          <table:table-cell table:formula="of:=[.H38]/ABS([.G38])*100" office:value-type="float" office:value="35.8336000352006">
            <text:p>35.834</text:p>
          </table:table-cell>
          <table:table-cell table:number-columns-repeated="1015"/>
        </table:table-row>
        <table:table-row table:style-name="ro2">
          <table:table-cell/>
          <table:table-cell table:formula="of:=[.B38]+1" office:value-type="float" office:value="28">
            <text:p>28</text:p>
          </table:table-cell>
          <table:table-cell table:formula="of:=[.C38]+[.$C$6]" office:value-type="float" office:value="2.8">
            <text:p>2.80</text:p>
          </table:table-cell>
          <table:table-cell table:style-name="ce12" table:formula="of:=[.E38]" office:value-type="float" office:value="106.116870358052">
            <text:p>106.116870</text:p>
          </table:table-cell>
          <table:table-cell table:style-name="ce12" table:formula="of:=[.D39]+[.$C$6]*([.C39]*[.D39]+SQRT([.D39]))" office:value-type="float" office:value="136.85972448868">
            <text:p>136.859724</text:p>
          </table:table-cell>
          <table:table-cell/>
          <table:table-cell table:formula="of:=(SQRT(PI())*ERF([.C39]/2)+2)^2/EXP(-0.5*[.C39]*[.C39])/4" office:value-type="float" office:value="171.367427048231">
            <text:p>171.367427</text:p>
          </table:table-cell>
          <table:table-cell table:formula="of:=ABS([.G39]-[.D39])" office:value-type="float" office:value="65.2505566901789">
            <text:p>65.251</text:p>
          </table:table-cell>
          <table:table-cell table:formula="of:=[.H39]/ABS([.G39])*100" office:value-type="float" office:value="38.0764056589437">
            <text:p>38.076</text:p>
          </table:table-cell>
          <table:table-cell table:number-columns-repeated="1015"/>
        </table:table-row>
        <table:table-row table:style-name="ro2">
          <table:table-cell/>
          <table:table-cell table:formula="of:=[.B39]+1" office:value-type="float" office:value="29">
            <text:p>29</text:p>
          </table:table-cell>
          <table:table-cell table:formula="of:=[.C39]+[.$C$6]" office:value-type="float" office:value="2.9">
            <text:p>2.90</text:p>
          </table:table-cell>
          <table:table-cell table:style-name="ce12" table:formula="of:=[.E39]" office:value-type="float" office:value="136.85972448868">
            <text:p>136.859724</text:p>
          </table:table-cell>
          <table:table-cell table:style-name="ce12" table:formula="of:=[.D40]+[.$C$6]*([.C40]*[.D40]+SQRT([.D40]))" office:value-type="float" office:value="177.718915200715">
            <text:p>177.718915</text:p>
          </table:table-cell>
          <table:table-cell/>
          <table:table-cell table:formula="of:=(SQRT(PI())*ERF([.C40]/2)+2)^2/EXP(-0.5*[.C40]*[.C40])/4" office:value-type="float" office:value="229.503878546815">
            <text:p>229.503879</text:p>
          </table:table-cell>
          <table:table-cell table:formula="of:=ABS([.G40]-[.D40])" office:value-type="float" office:value="92.6441540581354">
            <text:p>92.644</text:p>
          </table:table-cell>
          <table:table-cell table:formula="of:=[.H40]/ABS([.G40])*100" office:value-type="float" office:value="40.367140914892">
            <text:p>40.367</text:p>
          </table:table-cell>
          <table:table-cell table:number-columns-repeated="1015"/>
        </table:table-row>
        <table:table-row table:style-name="ro2">
          <table:table-cell/>
          <table:table-cell table:formula="of:=[.B40]+1" office:value-type="float" office:value="30">
            <text:p>30</text:p>
          </table:table-cell>
          <table:table-cell table:formula="of:=[.C40]+[.$C$6]" office:value-type="float" office:value="3">
            <text:p>3.00</text:p>
          </table:table-cell>
          <table:table-cell table:style-name="ce12" table:formula="of:=[.E40]" office:value-type="float" office:value="177.718915200715">
            <text:p>177.718915</text:p>
          </table:table-cell>
          <table:table-cell table:style-name="ce12" table:formula="of:=[.D41]+[.$C$6]*([.C41]*[.D41]+SQRT([.D41]))" office:value-type="float" office:value="232.367702341325">
            <text:p>232.367702</text:p>
          </table:table-cell>
          <table:table-cell/>
          <table:table-cell table:formula="of:=(SQRT(PI())*ERF([.C41]/2)+2)^2/EXP(-0.5*[.C41]*[.C41])/4" office:value-type="float" office:value="310.148206524957">
            <text:p>310.148207</text:p>
          </table:table-cell>
          <table:table-cell table:formula="of:=ABS([.G41]-[.D41])" office:value-type="float" office:value="132.429291324241">
            <text:p>132.429</text:p>
          </table:table-cell>
          <table:table-cell table:formula="of:=[.H41]/ABS([.G41])*100" office:value-type="float" office:value="42.6987125955168">
            <text:p>42.699</text:p>
          </table:table-cell>
          <table:table-cell table:number-columns-repeated="1015"/>
        </table:table-row>
        <table:table-row table:style-name="ro2">
          <table:table-cell/>
          <table:table-cell table:formula="of:=[.B41]+1" office:value-type="float" office:value="31">
            <text:p>31</text:p>
          </table:table-cell>
          <table:table-cell table:formula="of:=[.C41]+[.$C$6]" office:value-type="float" office:value="3.1">
            <text:p>3.10</text:p>
          </table:table-cell>
          <table:table-cell table:style-name="ce12" table:formula="of:=[.E41]" office:value-type="float" office:value="232.367702341325">
            <text:p>232.367702</text:p>
          </table:table-cell>
          <table:table-cell table:style-name="ce12" table:formula="of:=[.D42]+[.$C$6]*([.C42]*[.D42]+SQRT([.D42]))" office:value-type="float" office:value="305.926051252489">
            <text:p>305.926051</text:p>
          </table:table-cell>
          <table:table-cell/>
          <table:table-cell table:formula="of:=(SQRT(PI())*ERF([.C42]/2)+2)^2/EXP(-0.5*[.C42]*[.C42])/4" office:value-type="float" office:value="422.974555202642">
            <text:p>422.974555</text:p>
          </table:table-cell>
          <table:table-cell table:formula="of:=ABS([.G42]-[.D42])" office:value-type="float" office:value="190.606852861317">
            <text:p>190.607</text:p>
          </table:table-cell>
          <table:table-cell table:formula="of:=[.H42]/ABS([.G42])*100" office:value-type="float" office:value="45.0634324256218">
            <text:p>45.063</text:p>
          </table:table-cell>
          <table:table-cell table:number-columns-repeated="1015"/>
        </table:table-row>
        <table:table-row table:style-name="ro2">
          <table:table-cell/>
          <table:table-cell table:formula="of:=[.B42]+1" office:value-type="float" office:value="32">
            <text:p>32</text:p>
          </table:table-cell>
          <table:table-cell table:formula="of:=[.C42]+[.$C$6]" office:value-type="float" office:value="3.2">
            <text:p>3.20</text:p>
          </table:table-cell>
          <table:table-cell table:style-name="ce12" table:formula="of:=[.E42]" office:value-type="float" office:value="305.926051252489">
            <text:p>305.926051</text:p>
          </table:table-cell>
          <table:table-cell table:style-name="ce12" table:formula="of:=[.D43]+[.$C$6]*([.C43]*[.D43]+SQRT([.D43]))" office:value-type="float" office:value="405.571461840542">
            <text:p>405.571462</text:p>
          </table:table-cell>
          <table:table-cell/>
          <table:table-cell table:formula="of:=(SQRT(PI())*ERF([.C43]/2)+2)^2/EXP(-0.5*[.C43]*[.C43])/4" office:value-type="float" office:value="582.196245691854">
            <text:p>582.196246</text:p>
          </table:table-cell>
          <table:table-cell table:formula="of:=ABS([.G43]-[.D43])" office:value-type="float" office:value="276.270194439365">
            <text:p>276.270</text:p>
          </table:table-cell>
          <table:table-cell table:formula="of:=[.H43]/ABS([.G43])*100" office:value-type="float" office:value="47.4531047707218">
            <text:p>47.453</text:p>
          </table:table-cell>
          <table:table-cell table:number-columns-repeated="1015"/>
        </table:table-row>
        <table:table-row table:style-name="ro2">
          <table:table-cell/>
          <table:table-cell table:formula="of:=[.B43]+1" office:value-type="float" office:value="33">
            <text:p>33</text:p>
          </table:table-cell>
          <table:table-cell table:formula="of:=[.C43]+[.$C$6]" office:value-type="float" office:value="3.3">
            <text:p>3.30</text:p>
          </table:table-cell>
          <table:table-cell table:style-name="ce12" table:formula="of:=[.E43]" office:value-type="float" office:value="405.571461840542">
            <text:p>405.571462</text:p>
          </table:table-cell>
          <table:table-cell table:style-name="ce12" table:formula="of:=[.D44]+[.$C$6]*([.C44]*[.D44]+SQRT([.D44]))" office:value-type="float" office:value="541.423924735538">
            <text:p>541.423925</text:p>
          </table:table-cell>
          <table:table-cell/>
          <table:table-cell table:formula="of:=(SQRT(PI())*ERF([.C44]/2)+2)^2/EXP(-0.5*[.C44]*[.C44])/4" office:value-type="float" office:value="808.863957436193">
            <text:p>808.863957</text:p>
          </table:table-cell>
          <table:table-cell table:formula="of:=ABS([.G44]-[.D44])" office:value-type="float" office:value="403.292495595651">
            <text:p>403.292</text:p>
          </table:table-cell>
          <table:table-cell table:formula="of:=[.H44]/ABS([.G44])*100" office:value-type="float" office:value="49.8591254917505">
            <text:p>49.859</text:p>
          </table:table-cell>
          <table:table-cell table:number-columns-repeated="1015"/>
        </table:table-row>
        <table:table-row table:style-name="ro2">
          <table:table-cell/>
          <table:table-cell table:formula="of:=[.B44]+1" office:value-type="float" office:value="34">
            <text:p>34</text:p>
          </table:table-cell>
          <table:table-cell table:formula="of:=[.C44]+[.$C$6]" office:value-type="float" office:value="3.4">
            <text:p>3.40</text:p>
          </table:table-cell>
          <table:table-cell table:style-name="ce12" table:formula="of:=[.E44]" office:value-type="float" office:value="541.423924735538">
            <text:p>541.423925</text:p>
          </table:table-cell>
          <table:table-cell table:style-name="ce12" table:formula="of:=[.D45]+[.$C$6]*([.C45]*[.D45]+SQRT([.D45]))" office:value-type="float" office:value="727.834910934489">
            <text:p>727.834911</text:p>
          </table:table-cell>
          <table:table-cell/>
          <table:table-cell table:formula="of:=(SQRT(PI())*ERF([.C45]/2)+2)^2/EXP(-0.5*[.C45]*[.C45])/4" office:value-type="float" office:value="1134.40876279086">
            <text:p>1134.408763</text:p>
          </table:table-cell>
          <table:table-cell table:formula="of:=ABS([.G45]-[.D45])" office:value-type="float" office:value="592.984838055323">
            <text:p>592.985</text:p>
          </table:table-cell>
          <table:table-cell table:formula="of:=[.H45]/ABS([.G45])*100" office:value-type="float" office:value="52.2725896965453">
            <text:p>52.273</text:p>
          </table:table-cell>
          <table:table-cell table:number-columns-repeated="1015"/>
        </table:table-row>
        <table:table-row table:style-name="ro2">
          <table:table-cell/>
          <table:table-cell table:formula="of:=[.B45]+1" office:value-type="float" office:value="35">
            <text:p>35</text:p>
          </table:table-cell>
          <table:table-cell table:formula="of:=[.C45]+[.$C$6]" office:value-type="float" office:value="3.5">
            <text:p>3.50</text:p>
          </table:table-cell>
          <table:table-cell table:style-name="ce12" table:formula="of:=[.E45]" office:value-type="float" office:value="727.834910934489">
            <text:p>727.834911</text:p>
          </table:table-cell>
          <table:table-cell table:style-name="ce12" table:formula="of:=[.D46]+[.$C$6]*([.C46]*[.D46]+SQRT([.D46]))" office:value-type="float" office:value="985.274971326468">
            <text:p>985.274971</text:p>
          </table:table-cell>
          <table:table-cell/>
          <table:table-cell table:formula="of:=(SQRT(PI())*ERF([.C46]/2)+2)^2/EXP(-0.5*[.C46]*[.C46])/4" office:value-type="float" office:value="1606.14668058691">
            <text:p>1606.146681</text:p>
          </table:table-cell>
          <table:table-cell table:formula="of:=ABS([.G46]-[.D46])" office:value-type="float" office:value="878.311769652424">
            <text:p>878.312</text:p>
          </table:table-cell>
          <table:table-cell table:formula="of:=[.H46]/ABS([.G46])*100" office:value-type="float" office:value="54.684405868303">
            <text:p>54.684</text:p>
          </table:table-cell>
          <table:table-cell table:number-columns-repeated="1015"/>
        </table:table-row>
        <table:table-row table:style-name="ro2">
          <table:table-cell/>
          <table:table-cell table:formula="of:=[.B46]+1" office:value-type="float" office:value="36">
            <text:p>36</text:p>
          </table:table-cell>
          <table:table-cell table:formula="of:=[.C46]+[.$C$6]" office:value-type="float" office:value="3.6">
            <text:p>3.60</text:p>
          </table:table-cell>
          <table:table-cell table:style-name="ce12" table:formula="of:=[.E46]" office:value-type="float" office:value="985.274971326468">
            <text:p>985.274971</text:p>
          </table:table-cell>
          <table:table-cell table:style-name="ce12" table:formula="of:=[.D47]+[.$C$6]*([.C47]*[.D47]+SQRT([.D47]))" office:value-type="float" office:value="1343.11287000447">
            <text:p>1343.112870</text:p>
          </table:table-cell>
          <table:table-cell/>
          <table:table-cell table:formula="of:=(SQRT(PI())*ERF([.C47]/2)+2)^2/EXP(-0.5*[.C47]*[.C47])/4" office:value-type="float" office:value="2295.89763279233">
            <text:p>2295.897633</text:p>
          </table:table-cell>
          <table:table-cell table:formula="of:=ABS([.G47]-[.D47])" office:value-type="float" office:value="1310.62266146586">
            <text:p>1310.623</text:p>
          </table:table-cell>
          <table:table-cell table:formula="of:=[.H47]/ABS([.G47])*100" office:value-type="float" office:value="57.0854136850974">
            <text:p>57.085</text:p>
          </table:table-cell>
          <table:table-cell table:number-columns-repeated="1015"/>
        </table:table-row>
        <table:table-row table:style-name="ro2">
          <table:table-cell/>
          <table:table-cell table:formula="of:=[.B47]+1" office:value-type="float" office:value="37">
            <text:p>37</text:p>
          </table:table-cell>
          <table:table-cell table:formula="of:=[.C47]+[.$C$6]" office:value-type="float" office:value="3.7">
            <text:p>3.70</text:p>
          </table:table-cell>
          <table:table-cell table:style-name="ce12" table:formula="of:=[.E47]" office:value-type="float" office:value="1343.11287000447">
            <text:p>1343.112870</text:p>
          </table:table-cell>
          <table:table-cell table:style-name="ce12" table:formula="of:=[.D48]+[.$C$6]*([.C48]*[.D48]+SQRT([.D48]))" office:value-type="float" office:value="1843.72948233964">
            <text:p>1843.729482</text:p>
          </table:table-cell>
          <table:table-cell/>
          <table:table-cell table:formula="of:=(SQRT(PI())*ERF([.C48]/2)+2)^2/EXP(-0.5*[.C48]*[.C48])/4" office:value-type="float" office:value="3313.5874333154">
            <text:p>3313.587433</text:p>
          </table:table-cell>
          <table:table-cell table:formula="of:=ABS([.G48]-[.D48])" office:value-type="float" office:value="1970.47456331093">
            <text:p>1970.475</text:p>
          </table:table-cell>
          <table:table-cell table:formula="of:=[.H48]/ABS([.G48])*100" office:value-type="float" office:value="59.4665027848496">
            <text:p>59.467</text:p>
          </table:table-cell>
          <table:table-cell table:number-columns-repeated="1015"/>
        </table:table-row>
        <table:table-row table:style-name="ro2">
          <table:table-cell/>
          <table:table-cell table:formula="of:=[.B48]+1" office:value-type="float" office:value="38">
            <text:p>38</text:p>
          </table:table-cell>
          <table:table-cell table:formula="of:=[.C48]+[.$C$6]" office:value-type="float" office:value="3.8">
            <text:p>3.80</text:p>
          </table:table-cell>
          <table:table-cell table:style-name="ce12" table:formula="of:=[.E48]" office:value-type="float" office:value="1843.72948233964">
            <text:p>1843.729482</text:p>
          </table:table-cell>
          <table:table-cell table:style-name="ce12" table:formula="of:=[.D49]+[.$C$6]*([.C49]*[.D49]+SQRT([.D49]))" office:value-type="float" office:value="2548.64055274628">
            <text:p>2548.640553</text:p>
          </table:table-cell>
          <table:table-cell/>
          <table:table-cell table:formula="of:=(SQRT(PI())*ERF([.C49]/2)+2)^2/EXP(-0.5*[.C49]*[.C49])/4" office:value-type="float" office:value="4828.88461112799">
            <text:p>4828.884611</text:p>
          </table:table-cell>
          <table:table-cell table:formula="of:=ABS([.G49]-[.D49])" office:value-type="float" office:value="2985.15512878835">
            <text:p>2985.155</text:p>
          </table:table-cell>
          <table:table-cell table:formula="of:=[.H49]/ABS([.G49])*100" office:value-type="float" office:value="61.8187297726926">
            <text:p>61.819</text:p>
          </table:table-cell>
          <table:table-cell table:number-columns-repeated="1015"/>
        </table:table-row>
        <table:table-row table:style-name="ro2">
          <table:table-cell/>
          <table:table-cell table:formula="of:=[.B49]+1" office:value-type="float" office:value="39">
            <text:p>39</text:p>
          </table:table-cell>
          <table:table-cell table:formula="of:=[.C49]+[.$C$6]" office:value-type="float" office:value="3.9">
            <text:p>3.90</text:p>
          </table:table-cell>
          <table:table-cell table:style-name="ce12" table:formula="of:=[.E49]" office:value-type="float" office:value="2548.64055274628">
            <text:p>2548.640553</text:p>
          </table:table-cell>
          <table:table-cell table:style-name="ce12" table:formula="of:=[.D50]+[.$C$6]*([.C50]*[.D50]+SQRT([.D50]))" office:value-type="float" office:value="3547.65877455371">
            <text:p>3547.658775</text:p>
          </table:table-cell>
          <table:table-cell/>
          <table:table-cell table:formula="of:=(SQRT(PI())*ERF([.C50]/2)+2)^2/EXP(-0.5*[.C50]*[.C50])/4" office:value-type="float" office:value="7105.89447752585">
            <text:p>7105.894478</text:p>
          </table:table-cell>
          <table:table-cell table:formula="of:=ABS([.G50]-[.D50])" office:value-type="float" office:value="4557.25392477956">
            <text:p>4557.254</text:p>
          </table:table-cell>
          <table:table-cell table:formula="of:=[.H50]/ABS([.G50])*100" office:value-type="float" office:value="64.1334309029357">
            <text:p>64.133</text:p>
          </table:table-cell>
          <table:table-cell table:number-columns-repeated="1015"/>
        </table:table-row>
        <table:table-row table:style-name="ro2">
          <table:table-cell/>
          <table:table-cell table:formula="of:=[.B50]+1" office:value-type="float" office:value="40">
            <text:p>40</text:p>
          </table:table-cell>
          <table:table-cell table:formula="of:=[.C50]+[.$C$6]" office:value-type="float" office:value="4">
            <text:p>4.00</text:p>
          </table:table-cell>
          <table:table-cell table:style-name="ce12" table:formula="of:=[.E50]" office:value-type="float" office:value="3547.65877455371">
            <text:p>3547.658775</text:p>
          </table:table-cell>
          <table:table-cell table:style-name="ce12" table:formula="of:=[.D51]+[.$C$6]*([.C51]*[.D51]+SQRT([.D51]))" office:value-type="float" office:value="4972.67850698231">
            <text:p>4972.678507</text:p>
          </table:table-cell>
          <table:table-cell/>
          <table:table-cell table:formula="of:=(SQRT(PI())*ERF([.C51]/2)+2)^2/EXP(-0.5*[.C51]*[.C51])/4" office:value-type="float" office:value="10559.2398879187">
            <text:p>10559.239888</text:p>
          </table:table-cell>
          <table:table-cell table:formula="of:=ABS([.G51]-[.D51])" office:value-type="float" office:value="7011.581113365">
            <text:p>7011.581</text:p>
          </table:table-cell>
          <table:table-cell table:formula="of:=[.H51]/ABS([.G51])*100" office:value-type="float" office:value="66.4023280822255">
            <text:p>66.402</text:p>
          </table:table-cell>
          <table:table-cell table:number-columns-repeated="1015"/>
        </table:table-row>
        <table:table-row table:style-name="ro2">
          <table:table-cell/>
          <table:table-cell table:formula="of:=[.B51]+1" office:value-type="float" office:value="41">
            <text:p>41</text:p>
          </table:table-cell>
          <table:table-cell table:formula="of:=[.C51]+[.$C$6]" office:value-type="float" office:value="4.1">
            <text:p>4.10</text:p>
          </table:table-cell>
          <table:table-cell table:style-name="ce12" table:formula="of:=[.E51]" office:value-type="float" office:value="4972.67850698231">
            <text:p>4972.678507</text:p>
          </table:table-cell>
          <table:table-cell table:style-name="ce12" table:formula="of:=[.D52]+[.$C$6]*([.C52]*[.D52]+SQRT([.D52]))" office:value-type="float" office:value="7018.5284169801">
            <text:p>7018.528417</text:p>
          </table:table-cell>
          <table:table-cell/>
          <table:table-cell table:formula="of:=(SQRT(PI())*ERF([.C52]/2)+2)^2/EXP(-0.5*[.C52]*[.C52])/4" office:value-type="float" office:value="15845.4504610222">
            <text:p>15845.450461</text:p>
          </table:table-cell>
          <table:table-cell table:formula="of:=ABS([.G52]-[.D52])" office:value-type="float" office:value="10872.7719540399">
            <text:p>10872.772</text:p>
          </table:table-cell>
          <table:table-cell table:formula="of:=[.H52]/ABS([.G52])*100" office:value-type="float" office:value="68.6176261178913">
            <text:p>68.618</text:p>
          </table:table-cell>
          <table:table-cell table:number-columns-repeated="1015"/>
        </table:table-row>
        <table:table-row table:style-name="ro2">
          <table:table-cell/>
          <table:table-cell table:formula="of:=[.B52]+1" office:value-type="float" office:value="42">
            <text:p>42</text:p>
          </table:table-cell>
          <table:table-cell table:formula="of:=[.C52]+[.$C$6]" office:value-type="float" office:value="4.2">
            <text:p>4.20</text:p>
          </table:table-cell>
          <table:table-cell table:style-name="ce12" table:formula="of:=[.E52]" office:value-type="float" office:value="7018.5284169801">
            <text:p>7018.528417</text:p>
          </table:table-cell>
          <table:table-cell table:style-name="ce12" table:formula="of:=[.D53]+[.$C$6]*([.C53]*[.D53]+SQRT([.D53]))" office:value-type="float" office:value="9974.68801790657">
            <text:p>9974.688018</text:p>
          </table:table-cell>
          <table:table-cell/>
          <table:table-cell table:formula="of:=(SQRT(PI())*ERF([.C53]/2)+2)^2/EXP(-0.5*[.C53]*[.C53])/4" office:value-type="float" office:value="24013.1117425357">
            <text:p>24013.111743</text:p>
          </table:table-cell>
          <table:table-cell table:formula="of:=ABS([.G53]-[.D53])" office:value-type="float" office:value="16994.5833255556">
            <text:p>16994.583</text:p>
          </table:table-cell>
          <table:table-cell table:formula="of:=[.H53]/ABS([.G53])*100" office:value-type="float" office:value="70.7720994586978">
            <text:p>70.772</text:p>
          </table:table-cell>
          <table:table-cell table:number-columns-repeated="1015"/>
        </table:table-row>
        <table:table-row table:style-name="ro2">
          <table:table-cell/>
          <table:table-cell table:formula="of:=[.B53]+1" office:value-type="float" office:value="43">
            <text:p>43</text:p>
          </table:table-cell>
          <table:table-cell table:formula="of:=[.C53]+[.$C$6]" office:value-type="float" office:value="4.3">
            <text:p>4.30</text:p>
          </table:table-cell>
          <table:table-cell table:style-name="ce12" table:formula="of:=[.E53]" office:value-type="float" office:value="9974.68801790657">
            <text:p>9974.688018</text:p>
          </table:table-cell>
          <table:table-cell table:style-name="ce12" table:formula="of:=[.D54]+[.$C$6]*([.C54]*[.D54]+SQRT([.D54]))" office:value-type="float" office:value="14273.7912015965">
            <text:p>14273.791202</text:p>
          </table:table-cell>
          <table:table-cell/>
          <table:table-cell table:formula="of:=(SQRT(PI())*ERF([.C54]/2)+2)^2/EXP(-0.5*[.C54]*[.C54])/4" office:value-type="float" office:value="36751.5913309579">
            <text:p>36751.591331</text:p>
          </table:table-cell>
          <table:table-cell table:formula="of:=ABS([.G54]-[.D54])" office:value-type="float" office:value="26776.9033130514">
            <text:p>26776.903</text:p>
          </table:table-cell>
          <table:table-cell table:formula="of:=[.H54]/ABS([.G54])*100" office:value-type="float" office:value="72.8591670274034">
            <text:p>72.859</text:p>
          </table:table-cell>
          <table:table-cell table:number-columns-repeated="1015"/>
        </table:table-row>
        <table:table-row table:style-name="ro2">
          <table:table-cell/>
          <table:table-cell table:formula="of:=[.B54]+1" office:value-type="float" office:value="44">
            <text:p>44</text:p>
          </table:table-cell>
          <table:table-cell table:formula="of:=[.C54]+[.$C$6]" office:value-type="float" office:value="4.4">
            <text:p>4.40</text:p>
          </table:table-cell>
          <table:table-cell table:style-name="ce12" table:formula="of:=[.E54]" office:value-type="float" office:value="14273.7912015965">
            <text:p>14273.791202</text:p>
          </table:table-cell>
          <table:table-cell table:style-name="ce12" table:formula="of:=[.D55]+[.$C$6]*([.C55]*[.D55]+SQRT([.D55]))" office:value-type="float" office:value="20566.2066275672">
            <text:p>20566.206628</text:p>
          </table:table-cell>
          <table:table-cell/>
          <table:table-cell table:formula="of:=(SQRT(PI())*ERF([.C55]/2)+2)^2/EXP(-0.5*[.C55]*[.C55])/4" office:value-type="float" office:value="56806.4835958474">
            <text:p>56806.483596</text:p>
          </table:table-cell>
          <table:table-cell table:formula="of:=ABS([.G55]-[.D55])" office:value-type="float" office:value="42532.6923942509">
            <text:p>42532.692</text:p>
          </table:table-cell>
          <table:table-cell table:formula="of:=[.H55]/ABS([.G55])*100" office:value-type="float" office:value="74.8729541100482">
            <text:p>74.873</text:p>
          </table:table-cell>
          <table:table-cell table:number-columns-repeated="1015"/>
        </table:table-row>
        <table:table-row table:style-name="ro2">
          <table:table-cell/>
          <table:table-cell table:formula="of:=[.B55]+1" office:value-type="float" office:value="45">
            <text:p>45</text:p>
          </table:table-cell>
          <table:table-cell table:formula="of:=[.C55]+[.$C$6]" office:value-type="float" office:value="4.5">
            <text:p>4.50</text:p>
          </table:table-cell>
          <table:table-cell table:style-name="ce12" table:formula="of:=[.E55]" office:value-type="float" office:value="20566.2066275672">
            <text:p>20566.206628</text:p>
          </table:table-cell>
          <table:table-cell table:style-name="ce12" table:formula="of:=[.D56]+[.$C$6]*([.C56]*[.D56]+SQRT([.D56]))" office:value-type="float" office:value="29835.3405327557">
            <text:p>29835.340533</text:p>
          </table:table-cell>
          <table:table-cell/>
          <table:table-cell table:formula="of:=(SQRT(PI())*ERF([.C56]/2)+2)^2/EXP(-0.5*[.C56]*[.C56])/4" office:value-type="float" office:value="88679.3234643593">
            <text:p>88679.323464</text:p>
          </table:table-cell>
          <table:table-cell table:formula="of:=ABS([.G56]-[.D56])" office:value-type="float" office:value="68113.1168367921">
            <text:p>68113.117</text:p>
          </table:table-cell>
          <table:table-cell table:formula="of:=[.H56]/ABS([.G56])*100" office:value-type="float" office:value="76.808340632151">
            <text:p>76.808</text:p>
          </table:table-cell>
          <table:table-cell table:number-columns-repeated="1015"/>
        </table:table-row>
        <table:table-row table:style-name="ro2">
          <table:table-cell/>
          <table:table-cell table:formula="of:=[.B56]+1" office:value-type="float" office:value="46">
            <text:p>46</text:p>
          </table:table-cell>
          <table:table-cell table:formula="of:=[.C56]+[.$C$6]" office:value-type="float" office:value="4.6">
            <text:p>4.60</text:p>
          </table:table-cell>
          <table:table-cell table:style-name="ce12" table:formula="of:=[.E56]" office:value-type="float" office:value="29835.3405327557">
            <text:p>29835.340533</text:p>
          </table:table-cell>
          <table:table-cell table:style-name="ce12" table:formula="of:=[.D57]+[.$C$6]*([.C57]*[.D57]+SQRT([.D57]))" office:value-type="float" office:value="43576.8700874024">
            <text:p>43576.870087</text:p>
          </table:table-cell>
          <table:table-cell/>
          <table:table-cell table:formula="of:=(SQRT(PI())*ERF([.C57]/2)+2)^2/EXP(-0.5*[.C57]*[.C57])/4" office:value-type="float" office:value="139815.990669765">
            <text:p>139815.990670</text:p>
          </table:table-cell>
          <table:table-cell table:formula="of:=ABS([.G57]-[.D57])" office:value-type="float" office:value="109980.650137009">
            <text:p>109980.650</text:p>
          </table:table-cell>
          <table:table-cell table:formula="of:=[.H57]/ABS([.G57])*100" office:value-type="float" office:value="78.6609955057111">
            <text:p>78.661</text:p>
          </table:table-cell>
          <table:table-cell table:number-columns-repeated="1015"/>
        </table:table-row>
        <table:table-row table:style-name="ro2">
          <table:table-cell/>
          <table:table-cell table:formula="of:=[.B57]+1" office:value-type="float" office:value="47">
            <text:p>47</text:p>
          </table:table-cell>
          <table:table-cell table:formula="of:=[.C57]+[.$C$6]" office:value-type="float" office:value="4.7">
            <text:p>4.70</text:p>
          </table:table-cell>
          <table:table-cell table:style-name="ce12" table:formula="of:=[.E57]" office:value-type="float" office:value="43576.8700874024">
            <text:p>43576.870087</text:p>
          </table:table-cell>
          <table:table-cell table:style-name="ce12" table:formula="of:=[.D58]+[.$C$6]*([.C58]*[.D58]+SQRT([.D58]))" office:value-type="float" office:value="64078.8741021551">
            <text:p>64078.874102</text:p>
          </table:table-cell>
          <table:table-cell/>
          <table:table-cell table:formula="of:=(SQRT(PI())*ERF([.C58]/2)+2)^2/EXP(-0.5*[.C58]*[.C58])/4" office:value-type="float" office:value="222642.181166999">
            <text:p>222642.181167</text:p>
          </table:table-cell>
          <table:table-cell table:formula="of:=ABS([.G58]-[.D58])" office:value-type="float" office:value="179065.311079596">
            <text:p>179065.311</text:p>
          </table:table-cell>
          <table:table-cell table:formula="of:=[.H58]/ABS([.G58])*100" office:value-type="float" office:value="80.4273970642084">
            <text:p>80.427</text:p>
          </table:table-cell>
          <table:table-cell table:number-columns-repeated="1015"/>
        </table:table-row>
        <table:table-row table:style-name="ro2">
          <table:table-cell/>
          <table:table-cell table:formula="of:=[.B58]+1" office:value-type="float" office:value="48">
            <text:p>48</text:p>
          </table:table-cell>
          <table:table-cell table:formula="of:=[.C58]+[.$C$6]" office:value-type="float" office:value="4.8">
            <text:p>4.80</text:p>
          </table:table-cell>
          <table:table-cell table:style-name="ce12" table:formula="of:=[.E58]" office:value-type="float" office:value="64078.8741021551">
            <text:p>64078.874102</text:p>
          </table:table-cell>
          <table:table-cell table:style-name="ce12" table:formula="of:=[.D59]+[.$C$6]*([.C59]*[.D59]+SQRT([.D59]))" office:value-type="float" office:value="94862.047476534">
            <text:p>94862.047477</text:p>
          </table:table-cell>
          <table:table-cell/>
          <table:table-cell table:formula="of:=(SQRT(PI())*ERF([.C59]/2)+2)^2/EXP(-0.5*[.C59]*[.C59])/4" office:value-type="float" office:value="358079.356521309">
            <text:p>358079.356521</text:p>
          </table:table-cell>
          <table:table-cell table:formula="of:=ABS([.G59]-[.D59])" office:value-type="float" office:value="294000.482419154">
            <text:p>294000.482</text:p>
          </table:table-cell>
          <table:table-cell table:formula="of:=[.H59]/ABS([.G59])*100" office:value-type="float" office:value="82.1048399090435">
            <text:p>82.105</text:p>
          </table:table-cell>
          <table:table-cell table:number-columns-repeated="1015"/>
        </table:table-row>
        <table:table-row table:style-name="ro2">
          <table:table-cell/>
          <table:table-cell table:formula="of:=[.B59]+1" office:value-type="float" office:value="49">
            <text:p>49</text:p>
          </table:table-cell>
          <table:table-cell table:formula="of:=[.C59]+[.$C$6]" office:value-type="float" office:value="4.9">
            <text:p>4.90</text:p>
          </table:table-cell>
          <table:table-cell table:style-name="ce12" table:formula="of:=[.E59]" office:value-type="float" office:value="94862.047476534">
            <text:p>94862.047477</text:p>
          </table:table-cell>
          <table:table-cell table:style-name="ce12" table:formula="of:=[.D60]+[.$C$6]*([.C60]*[.D60]+SQRT([.D60]))" office:value-type="float" office:value="141375.250423066">
            <text:p>141375.250423</text:p>
          </table:table-cell>
          <table:table-cell/>
          <table:table-cell table:formula="of:=(SQRT(PI())*ERF([.C60]/2)+2)^2/EXP(-0.5*[.C60]*[.C60])/4" office:value-type="float" office:value="581669.884576515">
            <text:p>581669.884577</text:p>
          </table:table-cell>
          <table:table-cell table:formula="of:=ABS([.G60]-[.D60])" office:value-type="float" office:value="486807.837099981">
            <text:p>486807.837</text:p>
          </table:table-cell>
          <table:table-cell table:formula="of:=[.H60]/ABS([.G60])*100" office:value-type="float" office:value="83.6914287653729">
            <text:p>83.691</text:p>
          </table:table-cell>
          <table:table-cell table:number-columns-repeated="1015"/>
        </table:table-row>
        <table:table-row table:style-name="ro2">
          <table:table-cell/>
          <table:table-cell table:formula="of:=[.B60]+1" office:value-type="float" office:value="50">
            <text:p>50</text:p>
          </table:table-cell>
          <table:table-cell table:formula="of:=[.C60]+[.$C$6]" office:value-type="float" office:value="5">
            <text:p>5.00</text:p>
          </table:table-cell>
          <table:table-cell table:style-name="ce12" table:formula="of:=[.E60]" office:value-type="float" office:value="141375.250423066">
            <text:p>141375.250423</text:p>
          </table:table-cell>
          <table:table-cell table:style-name="ce12" table:formula="of:=[.D61]+[.$C$6]*([.C61]*[.D61]+SQRT([.D61]))" office:value-type="float" office:value="212100.475534921">
            <text:p>212100.475535</text:p>
          </table:table-cell>
          <table:table-cell/>
          <table:table-cell table:formula="of:=(SQRT(PI())*ERF([.C61]/2)+2)^2/EXP(-0.5*[.C61]*[.C61])/4" office:value-type="float" office:value="954339.306006382">
            <text:p>954339.306006</text:p>
          </table:table-cell>
          <table:table-cell table:formula="of:=ABS([.G61]-[.D61])" office:value-type="float" office:value="812964.055583316">
            <text:p>812964.056</text:p>
          </table:table-cell>
          <table:table-cell table:formula="of:=[.H61]/ABS([.G61])*100" office:value-type="float" office:value="85.1860601849589">
            <text:p>85.186</text:p>
          </table:table-cell>
          <table:table-cell table:number-columns-repeated="1015"/>
        </table:table-row>
        <table:table-row table:style-name="ro2">
          <table:table-cell/>
          <table:table-cell table:formula="of:=[.B61]+1" office:value-type="float" office:value="51">
            <text:p>51</text:p>
          </table:table-cell>
          <table:table-cell table:formula="of:=[.C61]+[.$C$6]" office:value-type="float" office:value="5.1">
            <text:p>5.10</text:p>
          </table:table-cell>
          <table:table-cell table:style-name="ce12" table:formula="of:=[.E61]" office:value-type="float" office:value="212100.475534921">
            <text:p>212100.475535</text:p>
          </table:table-cell>
          <table:table-cell table:style-name="ce12" table:formula="of:=[.D62]+[.$C$6]*([.C62]*[.D62]+SQRT([.D62]))" office:value-type="float" office:value="320317.772425117">
            <text:p>320317.772425</text:p>
          </table:table-cell>
          <table:table-cell/>
          <table:table-cell table:formula="of:=(SQRT(PI())*ERF([.C62]/2)+2)^2/EXP(-0.5*[.C62]*[.C62])/4" office:value-type="float" office:value="1581469.52632268">
            <text:p>1581469.526323</text:p>
          </table:table-cell>
          <table:table-cell table:formula="of:=ABS([.G62]-[.D62])" office:value-type="float" office:value="1369369.05078776">
            <text:p>1369369.051</text:p>
          </table:table-cell>
          <table:table-cell table:formula="of:=[.H62]/ABS([.G62])*100" office:value-type="float" office:value="86.5883931365969">
            <text:p>86.588</text:p>
          </table:table-cell>
          <table:table-cell table:number-columns-repeated="1015"/>
        </table:table-row>
        <table:table-row table:style-name="ro2">
          <table:table-cell/>
          <table:table-cell table:formula="of:=[.B62]+1" office:value-type="float" office:value="52">
            <text:p>52</text:p>
          </table:table-cell>
          <table:table-cell table:formula="of:=[.C62]+[.$C$6]" office:value-type="float" office:value="5.2">
            <text:p>5.20</text:p>
          </table:table-cell>
          <table:table-cell table:style-name="ce12" table:formula="of:=[.E62]" office:value-type="float" office:value="320317.772425117">
            <text:p>320317.772425</text:p>
          </table:table-cell>
          <table:table-cell table:style-name="ce12" table:formula="of:=[.D63]+[.$C$6]*([.C63]*[.D63]+SQRT([.D63]))" office:value-type="float" office:value="486939.610709083">
            <text:p>486939.610709</text:p>
          </table:table-cell>
          <table:table-cell/>
          <table:table-cell table:formula="of:=(SQRT(PI())*ERF([.C63]/2)+2)^2/EXP(-0.5*[.C63]*[.C63])/4" office:value-type="float" office:value="2646993.92553814">
            <text:p>2646993.925538</text:p>
          </table:table-cell>
          <table:table-cell table:formula="of:=ABS([.G63]-[.D63])" office:value-type="float" office:value="2326676.15311302">
            <text:p>2326676.153</text:p>
          </table:table-cell>
          <table:table-cell table:formula="of:=[.H63]/ABS([.G63])*100" office:value-type="float" office:value="87.8988096899393">
            <text:p>87.899</text:p>
          </table:table-cell>
          <table:table-cell table:number-columns-repeated="1015"/>
        </table:table-row>
        <table:table-row table:style-name="ro2">
          <table:table-cell/>
          <table:table-cell table:formula="of:=[.B63]+1" office:value-type="float" office:value="53">
            <text:p>53</text:p>
          </table:table-cell>
          <table:table-cell table:formula="of:=[.C63]+[.$C$6]" office:value-type="float" office:value="5.3">
            <text:p>5.30</text:p>
          </table:table-cell>
          <table:table-cell table:style-name="ce12" table:formula="of:=[.E63]" office:value-type="float" office:value="486939.610709083">
            <text:p>486939.610709</text:p>
          </table:table-cell>
          <table:table-cell table:style-name="ce12" table:formula="of:=[.D64]+[.$C$6]*([.C64]*[.D64]+SQRT([.D64]))" office:value-type="float" office:value="745087.385443265">
            <text:p>745087.385443</text:p>
          </table:table-cell>
          <table:table-cell/>
          <table:table-cell table:formula="of:=(SQRT(PI())*ERF([.C64]/2)+2)^2/EXP(-0.5*[.C64]*[.C64])/4" office:value-type="float" office:value="4474876.30156697">
            <text:p>4474876.301567</text:p>
          </table:table-cell>
          <table:table-cell table:formula="of:=ABS([.G64]-[.D64])" office:value-type="float" office:value="3987936.69085788">
            <text:p>3987936.691</text:p>
          </table:table-cell>
          <table:table-cell table:formula="of:=[.H64]/ABS([.G64])*100" office:value-type="float" office:value="89.118367125845">
            <text:p>89.118</text:p>
          </table:table-cell>
          <table:table-cell table:number-columns-repeated="1015"/>
        </table:table-row>
        <table:table-row table:style-name="ro2">
          <table:table-cell/>
          <table:table-cell table:formula="of:=[.B64]+1" office:value-type="float" office:value="54">
            <text:p>54</text:p>
          </table:table-cell>
          <table:table-cell table:formula="of:=[.C64]+[.$C$6]" office:value-type="float" office:value="5.4">
            <text:p>5.40</text:p>
          </table:table-cell>
          <table:table-cell table:style-name="ce12" table:formula="of:=[.E64]" office:value-type="float" office:value="745087.385443265">
            <text:p>745087.385443</text:p>
          </table:table-cell>
          <table:table-cell table:style-name="ce12" table:formula="of:=[.D65]+[.$C$6]*([.C65]*[.D65]+SQRT([.D65]))" office:value-type="float" office:value="1147520.89202709">
            <text:p>1147520.892027</text:p>
          </table:table-cell>
          <table:table-cell/>
          <table:table-cell table:formula="of:=(SQRT(PI())*ERF([.C65]/2)+2)^2/EXP(-0.5*[.C65]*[.C65])/4" office:value-type="float" office:value="7640936.72742775">
            <text:p>7640936.727428</text:p>
          </table:table-cell>
          <table:table-cell table:formula="of:=ABS([.G65]-[.D65])" office:value-type="float" office:value="6895849.34198449">
            <text:p>6895849.342</text:p>
          </table:table-cell>
          <table:table-cell table:formula="of:=[.H65]/ABS([.G65])*100" office:value-type="float" office:value="90.2487428960285">
            <text:p>90.249</text:p>
          </table:table-cell>
          <table:table-cell table:number-columns-repeated="1015"/>
        </table:table-row>
        <table:table-row table:style-name="ro2">
          <table:table-cell/>
          <table:table-cell table:formula="of:=[.B65]+1" office:value-type="float" office:value="55">
            <text:p>55</text:p>
          </table:table-cell>
          <table:table-cell table:formula="of:=[.C65]+[.$C$6]" office:value-type="float" office:value="5.5">
            <text:p>5.50</text:p>
          </table:table-cell>
          <table:table-cell table:style-name="ce12" table:formula="of:=[.E65]" office:value-type="float" office:value="1147520.89202709">
            <text:p>1147520.892027</text:p>
          </table:table-cell>
          <table:table-cell table:style-name="ce12" table:formula="of:=[.D66]+[.$C$6]*([.C66]*[.D66]+SQRT([.D66]))" office:value-type="float" office:value="1778764.50504357">
            <text:p>1778764.505044</text:p>
          </table:table-cell>
          <table:table-cell/>
          <table:table-cell table:formula="of:=(SQRT(PI())*ERF([.C66]/2)+2)^2/EXP(-0.5*[.C66]*[.C66])/4" office:value-type="float" office:value="13178040.9925626">
            <text:p>13178040.992563</text:p>
          </table:table-cell>
          <table:table-cell table:formula="of:=ABS([.G66]-[.D66])" office:value-type="float" office:value="12030520.1005355">
            <text:p>12030520.101</text:p>
          </table:table-cell>
          <table:table-cell table:formula="of:=[.H66]/ABS([.G66])*100" office:value-type="float" office:value="91.2921739075275">
            <text:p>91.292</text:p>
          </table:table-cell>
          <table:table-cell table:number-columns-repeated="1015"/>
        </table:table-row>
        <table:table-row table:style-name="ro2">
          <table:table-cell/>
          <table:table-cell table:formula="of:=[.B66]+1" office:value-type="float" office:value="56">
            <text:p>56</text:p>
          </table:table-cell>
          <table:table-cell table:formula="of:=[.C66]+[.$C$6]" office:value-type="float" office:value="5.6">
            <text:p>5.60</text:p>
          </table:table-cell>
          <table:table-cell table:style-name="ce12" table:formula="of:=[.E66]" office:value-type="float" office:value="1778764.50504357">
            <text:p>1778764.505044</text:p>
          </table:table-cell>
          <table:table-cell table:style-name="ce12" table:formula="of:=[.D67]+[.$C$6]*([.C67]*[.D67]+SQRT([.D67]))" office:value-type="float" office:value="2775005.99819844">
            <text:p>2775005.998198</text:p>
          </table:table-cell>
          <table:table-cell/>
          <table:table-cell table:formula="of:=(SQRT(PI())*ERF([.C67]/2)+2)^2/EXP(-0.5*[.C67]*[.C67])/4" office:value-type="float" office:value="22955922.1329296">
            <text:p>22955922.132930</text:p>
          </table:table-cell>
          <table:table-cell table:formula="of:=ABS([.G67]-[.D67])" office:value-type="float" office:value="21177157.627886">
            <text:p>21177157.628</text:p>
          </table:table-cell>
          <table:table-cell table:formula="of:=[.H67]/ABS([.G67])*100" office:value-type="float" office:value="92.2513916245953">
            <text:p>92.251</text:p>
          </table:table-cell>
          <table:table-cell table:number-columns-repeated="1015"/>
        </table:table-row>
        <table:table-row table:style-name="ro2">
          <table:table-cell/>
          <table:table-cell table:formula="of:=[.B67]+1" office:value-type="float" office:value="57">
            <text:p>57</text:p>
          </table:table-cell>
          <table:table-cell table:formula="of:=[.C67]+[.$C$6]" office:value-type="float" office:value="5.7">
            <text:p>5.70</text:p>
          </table:table-cell>
          <table:table-cell table:style-name="ce12" table:formula="of:=[.E67]" office:value-type="float" office:value="2775005.99819844">
            <text:p>2775005.998198</text:p>
          </table:table-cell>
          <table:table-cell table:style-name="ce12" table:formula="of:=[.D68]+[.$C$6]*([.C68]*[.D68]+SQRT([.D68]))" office:value-type="float" office:value="4356926.00066408">
            <text:p>4356926.000664</text:p>
          </table:table-cell>
          <table:table-cell/>
          <table:table-cell table:formula="of:=(SQRT(PI())*ERF([.C68]/2)+2)^2/EXP(-0.5*[.C68]*[.C68])/4" office:value-type="float" office:value="40390480.9895043">
            <text:p>40390480.989504</text:p>
          </table:table-cell>
          <table:table-cell table:formula="of:=ABS([.G68]-[.D68])" office:value-type="float" office:value="37615474.9913058">
            <text:p>37615474.991</text:p>
          </table:table-cell>
          <table:table-cell table:formula="of:=[.H68]/ABS([.G68])*100" office:value-type="float" office:value="93.1295544637868">
            <text:p>93.130</text:p>
          </table:table-cell>
          <table:table-cell table:number-columns-repeated="1015"/>
        </table:table-row>
        <table:table-row table:style-name="ro2">
          <table:table-cell/>
          <table:table-cell table:formula="of:=[.B68]+1" office:value-type="float" office:value="58">
            <text:p>58</text:p>
          </table:table-cell>
          <table:table-cell table:formula="of:=[.C68]+[.$C$6]" office:value-type="float" office:value="5.8">
            <text:p>5.80</text:p>
          </table:table-cell>
          <table:table-cell table:style-name="ce12" table:formula="of:=[.E68]" office:value-type="float" office:value="4356926.00066408">
            <text:p>4356926.000664</text:p>
          </table:table-cell>
          <table:table-cell table:style-name="ce12" table:formula="of:=[.D69]+[.$C$6]*([.C69]*[.D69]+SQRT([.D69]))" office:value-type="float" office:value="6884151.81355751">
            <text:p>6884151.813558</text:p>
          </table:table-cell>
          <table:table-cell/>
          <table:table-cell table:formula="of:=(SQRT(PI())*ERF([.C69]/2)+2)^2/EXP(-0.5*[.C69]*[.C69])/4" office:value-type="float" office:value="71780138.7505401">
            <text:p>71780138.750540</text:p>
          </table:table-cell>
          <table:table-cell table:formula="of:=ABS([.G69]-[.D69])" office:value-type="float" office:value="67423212.749876">
            <text:p>67423212.750</text:p>
          </table:table-cell>
          <table:table-cell table:formula="of:=[.H69]/ABS([.G69])*100" office:value-type="float" office:value="93.9301789095089">
            <text:p>93.930</text:p>
          </table:table-cell>
          <table:table-cell table:number-columns-repeated="1015"/>
        </table:table-row>
        <table:table-row table:style-name="ro2">
          <table:table-cell/>
          <table:table-cell table:formula="of:=[.B69]+1" office:value-type="float" office:value="59">
            <text:p>59</text:p>
          </table:table-cell>
          <table:table-cell table:formula="of:=[.C69]+[.$C$6]" office:value-type="float" office:value="5.9">
            <text:p>5.90</text:p>
          </table:table-cell>
          <table:table-cell table:style-name="ce12" table:formula="of:=[.E69]" office:value-type="float" office:value="6884151.81355751">
            <text:p>6884151.813558</text:p>
          </table:table-cell>
          <table:table-cell table:style-name="ce12" table:formula="of:=[.D70]+[.$C$6]*([.C70]*[.D70]+SQRT([.D70]))" office:value-type="float" office:value="10946063.7602287">
            <text:p>10946063.760229</text:p>
          </table:table-cell>
          <table:table-cell/>
          <table:table-cell table:formula="of:=(SQRT(PI())*ERF([.C70]/2)+2)^2/EXP(-0.5*[.C70]*[.C70])/4" office:value-type="float" office:value="128846021.105315">
            <text:p>128846021.105315</text:p>
          </table:table-cell>
          <table:table-cell table:formula="of:=ABS([.G70]-[.D70])" office:value-type="float" office:value="121961869.291757">
            <text:p>121961869.292</text:p>
          </table:table-cell>
          <table:table-cell table:formula="of:=[.H70]/ABS([.G70])*100" office:value-type="float" office:value="94.6570706999709">
            <text:p>94.657</text:p>
          </table:table-cell>
          <table:table-cell table:number-columns-repeated="1015"/>
        </table:table-row>
        <table:table-row table:style-name="ro2">
          <table:table-cell/>
          <table:table-cell table:formula="of:=[.B70]+1" office:value-type="float" office:value="60">
            <text:p>60</text:p>
          </table:table-cell>
          <table:table-cell table:formula="of:=[.C70]+[.$C$6]" office:value-type="float" office:value="6">
            <text:p>6.00</text:p>
          </table:table-cell>
          <table:table-cell table:style-name="ce12" table:formula="of:=[.E70]" office:value-type="float" office:value="10946063.7602287">
            <text:p>10946063.760229</text:p>
          </table:table-cell>
          <table:table-cell table:style-name="ce12" table:formula="of:=[.D71]+[.$C$6]*([.C71]*[.D71]+SQRT([.D71]))" office:value-type="float" office:value="17514032.8647263">
            <text:p>17514032.864726</text:p>
          </table:table-cell>
          <table:table-cell/>
          <table:table-cell table:formula="of:=(SQRT(PI())*ERF([.C71]/2)+2)^2/EXP(-0.5*[.C71]*[.C71])/4" office:value-type="float" office:value="233603604.22431">
            <text:p>233603604.224310</text:p>
          </table:table-cell>
          <table:table-cell table:formula="of:=ABS([.G71]-[.D71])" office:value-type="float" office:value="222657540.464081">
            <text:p>222657540.464</text:p>
          </table:table-cell>
          <table:table-cell table:formula="of:=[.H71]/ABS([.G71])*100" office:value-type="float" office:value="95.3142573306711">
            <text:p>95.314</text:p>
          </table:table-cell>
          <table:table-cell table:number-columns-repeated="1015"/>
        </table:table-row>
        <table:table-row table:style-name="ro2">
          <table:table-cell/>
          <table:table-cell table:formula="of:=[.B71]+1" office:value-type="float" office:value="61">
            <text:p>61</text:p>
          </table:table-cell>
          <table:table-cell table:formula="of:=[.C71]+[.$C$6]" office:value-type="float" office:value="6.09999999999999">
            <text:p>6.10</text:p>
          </table:table-cell>
          <table:table-cell table:style-name="ce12" table:formula="of:=[.E71]" office:value-type="float" office:value="17514032.8647263">
            <text:p>17514032.864726</text:p>
          </table:table-cell>
          <table:table-cell table:style-name="ce12" table:formula="of:=[.D72]+[.$C$6]*([.C72]*[.D72]+SQRT([.D72]))" office:value-type="float" office:value="28198011.4099138">
            <text:p>28198011.409914</text:p>
          </table:table-cell>
          <table:table-cell/>
          <table:table-cell table:formula="of:=(SQRT(PI())*ERF([.C72]/2)+2)^2/EXP(-0.5*[.C72]*[.C72])/4" office:value-type="float" office:value="427789532.461209">
            <text:p>427789532.461209</text:p>
          </table:table-cell>
          <table:table-cell table:formula="of:=ABS([.G72]-[.D72])" office:value-type="float" office:value="410275499.596483">
            <text:p>410275499.596</text:p>
          </table:table-cell>
          <table:table-cell table:formula="of:=[.H72]/ABS([.G72])*100" office:value-type="float" office:value="95.905922998171">
            <text:p>95.906</text:p>
          </table:table-cell>
          <table:table-cell table:number-columns-repeated="1015"/>
        </table:table-row>
        <table:table-row table:style-name="ro2">
          <table:table-cell/>
          <table:table-cell table:formula="of:=[.B72]+1" office:value-type="float" office:value="62">
            <text:p>62</text:p>
          </table:table-cell>
          <table:table-cell table:formula="of:=[.C72]+[.$C$6]" office:value-type="float" office:value="6.19999999999999">
            <text:p>6.20</text:p>
          </table:table-cell>
          <table:table-cell table:style-name="ce12" table:formula="of:=[.E72]" office:value-type="float" office:value="28198011.4099138">
            <text:p>28198011.409914</text:p>
          </table:table-cell>
          <table:table-cell table:style-name="ce12" table:formula="of:=[.D73]+[.$C$6]*([.C73]*[.D73]+SQRT([.D73]))" office:value-type="float" office:value="45681309.5020583">
            <text:p>45681309.502058</text:p>
          </table:table-cell>
          <table:table-cell/>
          <table:table-cell table:formula="of:=(SQRT(PI())*ERF([.C73]/2)+2)^2/EXP(-0.5*[.C73]*[.C73])/4" office:value-type="float" office:value="791267026.702328">
            <text:p>791267026.702328</text:p>
          </table:table-cell>
          <table:table-cell table:formula="of:=ABS([.G73]-[.D73])" office:value-type="float" office:value="763069015.292414">
            <text:p>763069015.292</text:p>
          </table:table-cell>
          <table:table-cell table:formula="of:=[.H73]/ABS([.G73])*100" office:value-type="float" office:value="96.4363469652677">
            <text:p>96.436</text:p>
          </table:table-cell>
          <table:table-cell table:number-columns-repeated="1015"/>
        </table:table-row>
        <table:table-row table:style-name="ro2">
          <table:table-cell/>
          <table:table-cell table:formula="of:=[.B73]+1" office:value-type="float" office:value="63">
            <text:p>63</text:p>
          </table:table-cell>
          <table:table-cell table:formula="of:=[.C73]+[.$C$6]" office:value-type="float" office:value="6.29999999999999">
            <text:p>6.30</text:p>
          </table:table-cell>
          <table:table-cell table:style-name="ce12" table:formula="of:=[.E73]" office:value-type="float" office:value="45681309.5020583">
            <text:p>45681309.502058</text:p>
          </table:table-cell>
          <table:table-cell table:style-name="ce12" table:formula="of:=[.D74]+[.$C$6]*([.C74]*[.D74]+SQRT([.D74]))" office:value-type="float" office:value="74461210.3678524">
            <text:p>74461210.367852</text:p>
          </table:table-cell>
          <table:table-cell/>
          <table:table-cell table:formula="of:=(SQRT(PI())*ERF([.C74]/2)+2)^2/EXP(-0.5*[.C74]*[.C74])/4" office:value-type="float" office:value="1478285939.15668">
            <text:p>1478285939.156680</text:p>
          </table:table-cell>
          <table:table-cell table:formula="of:=ABS([.G74]-[.D74])" office:value-type="float" office:value="1432604629.65462">
            <text:p>1432604629.655</text:p>
          </table:table-cell>
          <table:table-cell table:formula="of:=[.H74]/ABS([.G74])*100" office:value-type="float" office:value="96.9098461744067">
            <text:p>96.910</text:p>
          </table:table-cell>
          <table:table-cell table:number-columns-repeated="1015"/>
        </table:table-row>
        <table:table-row table:style-name="ro2">
          <table:table-cell/>
          <table:table-cell table:formula="of:=[.B74]+1" office:value-type="float" office:value="64">
            <text:p>64</text:p>
          </table:table-cell>
          <table:table-cell table:formula="of:=[.C74]+[.$C$6]" office:value-type="float" office:value="6.39999999999999">
            <text:p>6.40</text:p>
          </table:table-cell>
          <table:table-cell table:style-name="ce12" table:formula="of:=[.E74]" office:value-type="float" office:value="74461210.3678524">
            <text:p>74461210.367852</text:p>
          </table:table-cell>
          <table:table-cell table:style-name="ce12" table:formula="of:=[.D75]+[.$C$6]*([.C75]*[.D75]+SQRT([.D75]))" office:value-type="float" office:value="122117247.912371">
            <text:p>122117247.912371</text:p>
          </table:table-cell>
          <table:table-cell/>
          <table:table-cell table:formula="of:=(SQRT(PI())*ERF([.C75]/2)+2)^2/EXP(-0.5*[.C75]*[.C75])/4" office:value-type="float" office:value="2789564517.52325">
            <text:p>2789564517.523250</text:p>
          </table:table-cell>
          <table:table-cell table:formula="of:=ABS([.G75]-[.D75])" office:value-type="float" office:value="2715103307.1554">
            <text:p>2715103307.155</text:p>
          </table:table-cell>
          <table:table-cell table:formula="of:=[.H75]/ABS([.G75])*100" office:value-type="float" office:value="97.3307227741066">
            <text:p>97.331</text:p>
          </table:table-cell>
          <table:table-cell table:number-columns-repeated="1015"/>
        </table:table-row>
        <table:table-row table:style-name="ro2">
          <table:table-cell/>
          <table:table-cell table:formula="of:=[.B75]+1" office:value-type="float" office:value="65">
            <text:p>65</text:p>
          </table:table-cell>
          <table:table-cell table:formula="of:=[.C75]+[.$C$6]" office:value-type="float" office:value="6.49999999999999">
            <text:p>6.50</text:p>
          </table:table-cell>
          <table:table-cell table:style-name="ce12" table:formula="of:=[.E75]" office:value-type="float" office:value="122117247.912371">
            <text:p>122117247.912371</text:p>
          </table:table-cell>
          <table:table-cell table:style-name="ce12" table:formula="of:=[.D76]+[.$C$6]*([.C76]*[.D76]+SQRT([.D76]))" office:value-type="float" office:value="201494564.122143">
            <text:p>201494564.122143</text:p>
          </table:table-cell>
          <table:table-cell/>
          <table:table-cell table:formula="of:=(SQRT(PI())*ERF([.C76]/2)+2)^2/EXP(-0.5*[.C76]*[.C76])/4" office:value-type="float" office:value="5316882396.05653">
            <text:p>5316882396.056530</text:p>
          </table:table-cell>
          <table:table-cell table:formula="of:=ABS([.G76]-[.D76])" office:value-type="float" office:value="5194765148.14416">
            <text:p>5194765148.144</text:p>
          </table:table-cell>
          <table:table-cell table:formula="of:=[.H76]/ABS([.G76])*100" office:value-type="float" office:value="97.7032170581214">
            <text:p>97.703</text:p>
          </table:table-cell>
          <table:table-cell table:number-columns-repeated="1015"/>
        </table:table-row>
        <table:table-row table:style-name="ro2">
          <table:table-cell/>
          <table:table-cell table:formula="of:=[.B76]+1" office:value-type="float" office:value="66">
            <text:p>66</text:p>
          </table:table-cell>
          <table:table-cell table:formula="of:=[.C76]+[.$C$6]" office:value-type="float" office:value="6.59999999999999">
            <text:p>6.60</text:p>
          </table:table-cell>
          <table:table-cell table:style-name="ce12" table:formula="of:=[.E76]" office:value-type="float" office:value="201494564.122143">
            <text:p>201494564.122143</text:p>
          </table:table-cell>
          <table:table-cell table:style-name="ce12" table:formula="of:=[.D77]+[.$C$6]*([.C77]*[.D77]+SQRT([.D77]))" office:value-type="float" office:value="334482395.930567">
            <text:p>334482395.930567</text:p>
          </table:table-cell>
          <table:table-cell/>
          <table:table-cell table:formula="of:=(SQRT(PI())*ERF([.C77]/2)+2)^2/EXP(-0.5*[.C77]*[.C77])/4" office:value-type="float" office:value="10235768336.0918">
            <text:p>10235768336.091800</text:p>
          </table:table-cell>
          <table:table-cell table:formula="of:=ABS([.G77]-[.D77])" office:value-type="float" office:value="10034273771.9696">
            <text:p>10034273771.970</text:p>
          </table:table-cell>
          <table:table-cell table:formula="of:=[.H77]/ABS([.G77])*100" office:value-type="float" office:value="98.0314661537262">
            <text:p>98.031</text:p>
          </table:table-cell>
          <table:table-cell table:number-columns-repeated="1015"/>
        </table:table-row>
        <table:table-row table:style-name="ro2">
          <table:table-cell/>
          <table:table-cell table:formula="of:=[.B77]+1" office:value-type="float" office:value="67">
            <text:p>67</text:p>
          </table:table-cell>
          <table:table-cell table:formula="of:=[.C77]+[.$C$6]" office:value-type="float" office:value="6.69999999999999">
            <text:p>6.70</text:p>
          </table:table-cell>
          <table:table-cell table:style-name="ce12" table:formula="of:=[.E77]" office:value-type="float" office:value="334482395.930567">
            <text:p>334482395.930567</text:p>
          </table:table-cell>
          <table:table-cell table:style-name="ce12" table:formula="of:=[.D78]+[.$C$6]*([.C78]*[.D78]+SQRT([.D78]))" office:value-type="float" office:value="558587430.090035">
            <text:p>558587430.090035</text:p>
          </table:table-cell>
          <table:table-cell/>
          <table:table-cell table:formula="of:=(SQRT(PI())*ERF([.C78]/2)+2)^2/EXP(-0.5*[.C78]*[.C78])/4" office:value-type="float" office:value="19903371251.5458">
            <text:p>19903371251.545800</text:p>
          </table:table-cell>
          <table:table-cell table:formula="of:=ABS([.G78]-[.D78])" office:value-type="float" office:value="19568888855.6152">
            <text:p>19568888855.615</text:p>
          </table:table-cell>
          <table:table-cell table:formula="of:=[.H78]/ABS([.G78])*100" office:value-type="float" office:value="98.3194686382359">
            <text:p>98.319</text:p>
          </table:table-cell>
          <table:table-cell table:number-columns-repeated="1015"/>
        </table:table-row>
        <table:table-row table:style-name="ro2">
          <table:table-cell/>
          <table:table-cell table:formula="of:=[.B78]+1" office:value-type="float" office:value="68">
            <text:p>68</text:p>
          </table:table-cell>
          <table:table-cell table:formula="of:=[.C78]+[.$C$6]" office:value-type="float" office:value="6.79999999999999">
            <text:p>6.80</text:p>
          </table:table-cell>
          <table:table-cell table:style-name="ce12" table:formula="of:=[.E78]" office:value-type="float" office:value="558587430.090035">
            <text:p>558587430.090035</text:p>
          </table:table-cell>
          <table:table-cell table:style-name="ce12" table:formula="of:=[.D79]+[.$C$6]*([.C79]*[.D79]+SQRT([.D79]))" office:value-type="float" office:value="938429245.996689">
            <text:p>938429245.996689</text:p>
          </table:table-cell>
          <table:table-cell/>
          <table:table-cell table:formula="of:=(SQRT(PI())*ERF([.C79]/2)+2)^2/EXP(-0.5*[.C79]*[.C79])/4" office:value-type="float" office:value="39090900997.9133">
            <text:p>39090900997.913300</text:p>
          </table:table-cell>
          <table:table-cell table:formula="of:=ABS([.G79]-[.D79])" office:value-type="float" office:value="38532313567.8232">
            <text:p>38532313567.823</text:p>
          </table:table-cell>
          <table:table-cell table:formula="of:=[.H79]/ABS([.G79])*100" office:value-type="float" office:value="98.571055115563">
            <text:p>98.571</text:p>
          </table:table-cell>
          <table:table-cell table:number-columns-repeated="1015"/>
        </table:table-row>
        <table:table-row table:style-name="ro2">
          <table:table-cell/>
          <table:table-cell table:formula="of:=[.B79]+1" office:value-type="float" office:value="69">
            <text:p>69</text:p>
          </table:table-cell>
          <table:table-cell table:formula="of:=[.C79]+[.$C$6]" office:value-type="float" office:value="6.89999999999999">
            <text:p>6.90</text:p>
          </table:table-cell>
          <table:table-cell table:style-name="ce12" table:formula="of:=[.E79]" office:value-type="float" office:value="938429245.996689">
            <text:p>938429245.996689</text:p>
          </table:table-cell>
          <table:table-cell table:style-name="ce12" table:formula="of:=[.D80]+[.$C$6]*([.C80]*[.D80]+SQRT([.D80]))" office:value-type="float" office:value="1585948489.11366">
            <text:p>1585948489.113660</text:p>
          </table:table-cell>
          <table:table-cell/>
          <table:table-cell table:formula="of:=(SQRT(PI())*ERF([.C80]/2)+2)^2/EXP(-0.5*[.C80]*[.C80])/4" office:value-type="float" office:value="77547461649.8927">
            <text:p>77547461649.892700</text:p>
          </table:table-cell>
          <table:table-cell table:formula="of:=ABS([.G80]-[.D80])" office:value-type="float" office:value="76609032403.896">
            <text:p>76609032403.896</text:p>
          </table:table-cell>
          <table:table-cell table:formula="of:=[.H80]/ABS([.G80])*100" office:value-type="float" office:value="98.7898646505885">
            <text:p>98.790</text:p>
          </table:table-cell>
          <table:table-cell table:number-columns-repeated="1015"/>
        </table:table-row>
        <table:table-row table:style-name="ro2">
          <table:table-cell/>
          <table:table-cell table:formula="of:=[.B80]+1" office:value-type="float" office:value="70">
            <text:p>70</text:p>
          </table:table-cell>
          <table:table-cell table:formula="of:=[.C80]+[.$C$6]" office:value-type="float" office:value="6.99999999999999">
            <text:p>7.00</text:p>
          </table:table-cell>
          <table:table-cell table:style-name="ce12" table:formula="of:=[.E80]" office:value-type="float" office:value="1585948489.11366">
            <text:p>1585948489.113660</text:p>
          </table:table-cell>
          <table:table-cell table:style-name="ce12" table:formula="of:=[.D81]+[.$C$6]*([.C81]*[.D81]+SQRT([.D81]))" office:value-type="float" office:value="2696116413.8901">
            <text:p>2696116413.890100</text:p>
          </table:table-cell>
          <table:table-cell/>
          <table:table-cell table:formula="of:=(SQRT(PI())*ERF([.C81]/2)+2)^2/EXP(-0.5*[.C81]*[.C81])/4" office:value-type="float" office:value="155382599723.521">
            <text:p>155382599723.521000</text:p>
          </table:table-cell>
          <table:table-cell table:formula="of:=ABS([.G81]-[.D81])" office:value-type="float" office:value="153796651234.407">
            <text:p>153796651234.407</text:p>
          </table:table-cell>
          <table:table-cell table:formula="of:=[.H81]/ABS([.G81])*100" office:value-type="float" office:value="98.9793268410133">
            <text:p>98.979</text:p>
          </table:table-cell>
          <table:table-cell table:number-columns-repeated="1015"/>
        </table:table-row>
        <table:table-row table:style-name="ro2">
          <table:table-cell/>
          <table:table-cell table:formula="of:=[.B81]+1" office:value-type="float" office:value="71">
            <text:p>71</text:p>
          </table:table-cell>
          <table:table-cell table:formula="of:=[.C81]+[.$C$6]" office:value-type="float" office:value="7.09999999999999">
            <text:p>7.10</text:p>
          </table:table-cell>
          <table:table-cell table:style-name="ce12" table:formula="of:=[.E81]" office:value-type="float" office:value="2696116413.8901">
            <text:p>2696116413.890100</text:p>
          </table:table-cell>
          <table:table-cell table:style-name="ce12" table:formula="of:=[.D82]+[.$C$6]*([.C82]*[.D82]+SQRT([.D82]))" office:value-type="float" office:value="4610364260.16616">
            <text:p>4610364260.166160</text:p>
          </table:table-cell>
          <table:table-cell/>
          <table:table-cell table:formula="of:=(SQRT(PI())*ERF([.C82]/2)+2)^2/EXP(-0.5*[.C82]*[.C82])/4" office:value-type="float" office:value="314470626605.732">
            <text:p>314470626605.732000</text:p>
          </table:table-cell>
          <table:table-cell table:formula="of:=ABS([.G82]-[.D82])" office:value-type="float" office:value="311774510191.842">
            <text:p>311774510191.842</text:p>
          </table:table-cell>
          <table:table-cell table:formula="of:=[.H82]/ABS([.G82])*100" office:value-type="float" office:value="99.1426492060671">
            <text:p>99.143</text:p>
          </table:table-cell>
          <table:table-cell table:number-columns-repeated="1015"/>
        </table:table-row>
        <table:table-row table:style-name="ro2">
          <table:table-cell/>
          <table:table-cell table:formula="of:=[.B82]+1" office:value-type="float" office:value="72">
            <text:p>72</text:p>
          </table:table-cell>
          <table:table-cell table:formula="of:=[.C82]+[.$C$6]" office:value-type="float" office:value="7.19999999999999">
            <text:p>7.20</text:p>
          </table:table-cell>
          <table:table-cell table:style-name="ce12" table:formula="of:=[.E82]" office:value-type="float" office:value="4610364260.16616">
            <text:p>4610364260.166160</text:p>
          </table:table-cell>
          <table:table-cell table:style-name="ce12" table:formula="of:=[.D83]+[.$C$6]*([.C83]*[.D83]+SQRT([.D83]))" office:value-type="float" office:value="7929833317.45211">
            <text:p>7929833317.452110</text:p>
          </table:table-cell>
          <table:table-cell/>
          <table:table-cell table:formula="of:=(SQRT(PI())*ERF([.C83]/2)+2)^2/EXP(-0.5*[.C83]*[.C83])/4" office:value-type="float" office:value="642836763289.87">
            <text:p>642836763289.870000</text:p>
          </table:table-cell>
          <table:table-cell table:formula="of:=ABS([.G83]-[.D83])" office:value-type="float" office:value="638226399029.704">
            <text:p>638226399029.704</text:p>
          </table:table-cell>
          <table:table-cell table:formula="of:=[.H83]/ABS([.G83])*100" office:value-type="float" office:value="99.2828094901462">
            <text:p>99.283</text:p>
          </table:table-cell>
          <table:table-cell table:number-columns-repeated="1015"/>
        </table:table-row>
        <table:table-row table:style-name="ro2">
          <table:table-cell/>
          <table:table-cell table:formula="of:=[.B83]+1" office:value-type="float" office:value="73">
            <text:p>73</text:p>
          </table:table-cell>
          <table:table-cell table:formula="of:=[.C83]+[.$C$6]" office:value-type="float" office:value="7.29999999999999">
            <text:p>7.30</text:p>
          </table:table-cell>
          <table:table-cell table:style-name="ce12" table:formula="of:=[.E83]" office:value-type="float" office:value="7929833317.45211">
            <text:p>7929833317.452110</text:p>
          </table:table-cell>
          <table:table-cell table:style-name="ce12" table:formula="of:=[.D84]+[.$C$6]*([.C84]*[.D84]+SQRT([.D84]))" office:value-type="float" office:value="13718620544.1533">
            <text:p>13718620544.153300</text:p>
          </table:table-cell>
          <table:table-cell/>
          <table:table-cell table:formula="of:=(SQRT(PI())*ERF([.C84]/2)+2)^2/EXP(-0.5*[.C84]*[.C84])/4" office:value-type="float" office:value="1327285196282.89">
            <text:p>1327285196282.890000</text:p>
          </table:table-cell>
          <table:table-cell table:formula="of:=ABS([.G84]-[.D84])" office:value-type="float" office:value="1319355362965.44">
            <text:p>1319355362965.440</text:p>
          </table:table-cell>
          <table:table-cell table:formula="of:=[.H84]/ABS([.G84])*100" office:value-type="float" office:value="99.4025524175467">
            <text:p>99.403</text:p>
          </table:table-cell>
          <table:table-cell table:number-columns-repeated="1015"/>
        </table:table-row>
        <table:table-row table:style-name="ro2">
          <table:table-cell/>
          <table:table-cell table:formula="of:=[.B84]+1" office:value-type="float" office:value="74">
            <text:p>74</text:p>
          </table:table-cell>
          <table:table-cell table:formula="of:=[.C84]+[.$C$6]" office:value-type="float" office:value="7.39999999999999">
            <text:p>7.40</text:p>
          </table:table-cell>
          <table:table-cell table:style-name="ce12" table:formula="of:=[.E84]" office:value-type="float" office:value="13718620544.1533">
            <text:p>13718620544.153300</text:p>
          </table:table-cell>
          <table:table-cell table:style-name="ce12" table:formula="of:=[.D85]+[.$C$6]*([.C85]*[.D85]+SQRT([.D85]))" office:value-type="float" office:value="23870411459.4782">
            <text:p>23870411459.478200</text:p>
          </table:table-cell>
          <table:table-cell/>
          <table:table-cell table:formula="of:=(SQRT(PI())*ERF([.C85]/2)+2)^2/EXP(-0.5*[.C85]*[.C85])/4" office:value-type="float" office:value="2768029576911.2">
            <text:p>2768029576911.200000</text:p>
          </table:table-cell>
          <table:table-cell table:formula="of:=ABS([.G85]-[.D85])" office:value-type="float" office:value="2754310956367.05">
            <text:p>2754310956367.050</text:p>
          </table:table-cell>
          <table:table-cell table:formula="of:=[.H85]/ABS([.G85])*100" office:value-type="float" office:value="99.5043903916857">
            <text:p>99.504</text:p>
          </table:table-cell>
          <table:table-cell table:number-columns-repeated="1015"/>
        </table:table-row>
        <table:table-row table:style-name="ro2">
          <table:table-cell/>
          <table:table-cell table:formula="of:=[.B85]+1" office:value-type="float" office:value="75">
            <text:p>75</text:p>
          </table:table-cell>
          <table:table-cell table:formula="of:=[.C85]+[.$C$6]" office:value-type="float" office:value="7.49999999999999">
            <text:p>7.50</text:p>
          </table:table-cell>
          <table:table-cell table:style-name="ce12" table:formula="of:=[.E85]" office:value-type="float" office:value="23870411459.4782">
            <text:p>23870411459.478200</text:p>
          </table:table-cell>
          <table:table-cell table:style-name="ce12" table:formula="of:=[.D86]+[.$C$6]*([.C86]*[.D86]+SQRT([.D86]))" office:value-type="float" office:value="41773235504.1391">
            <text:p>41773235504.139100</text:p>
          </table:table-cell>
          <table:table-cell/>
          <table:table-cell table:formula="of:=(SQRT(PI())*ERF([.C86]/2)+2)^2/EXP(-0.5*[.C86]*[.C86])/4" office:value-type="float" office:value="5830692486766.82">
            <text:p>5830692486766.820000</text:p>
          </table:table-cell>
          <table:table-cell table:formula="of:=ABS([.G86]-[.D86])" office:value-type="float" office:value="5806822075307.34">
            <text:p>5806822075307.340</text:p>
          </table:table-cell>
          <table:table-cell table:formula="of:=[.H86]/ABS([.G86])*100" office:value-type="float" office:value="99.5906076076958">
            <text:p>99.591</text:p>
          </table:table-cell>
          <table:table-cell table:number-columns-repeated="1015"/>
        </table:table-row>
        <table:table-row table:style-name="ro2">
          <table:table-cell/>
          <table:table-cell table:formula="of:=[.B86]+1" office:value-type="float" office:value="76">
            <text:p>76</text:p>
          </table:table-cell>
          <table:table-cell table:formula="of:=[.C86]+[.$C$6]" office:value-type="float" office:value="7.59999999999999">
            <text:p>7.60</text:p>
          </table:table-cell>
          <table:table-cell table:style-name="ce12" table:formula="of:=[.E86]" office:value-type="float" office:value="41773235504.1391">
            <text:p>41773235504.139100</text:p>
          </table:table-cell>
          <table:table-cell table:style-name="ce12" table:formula="of:=[.D87]+[.$C$6]*([.C87]*[.D87]+SQRT([.D87]))" office:value-type="float" office:value="73520914925.7866">
            <text:p>73520914925.786600</text:p>
          </table:table-cell>
          <table:table-cell/>
          <table:table-cell table:formula="of:=(SQRT(PI())*ERF([.C87]/2)+2)^2/EXP(-0.5*[.C87]*[.C87])/4" office:value-type="float" office:value="12405448952076.6">
            <text:p>12405448952076.600000</text:p>
          </table:table-cell>
          <table:table-cell table:formula="of:=ABS([.G87]-[.D87])" office:value-type="float" office:value="12363675716572.5">
            <text:p>12363675716572.500</text:p>
          </table:table-cell>
          <table:table-cell table:formula="of:=[.H87]/ABS([.G87])*100" office:value-type="float" office:value="99.663267039625">
            <text:p>99.663</text:p>
          </table:table-cell>
          <table:table-cell table:number-columns-repeated="1015"/>
        </table:table-row>
        <table:table-row table:style-name="ro2">
          <table:table-cell/>
          <table:table-cell table:formula="of:=[.B87]+1" office:value-type="float" office:value="77">
            <text:p>77</text:p>
          </table:table-cell>
          <table:table-cell table:formula="of:=[.C87]+[.$C$6]" office:value-type="float" office:value="7.69999999999999">
            <text:p>7.70</text:p>
          </table:table-cell>
          <table:table-cell table:style-name="ce12" table:formula="of:=[.E87]" office:value-type="float" office:value="73520914925.7866">
            <text:p>73520914925.786600</text:p>
          </table:table-cell>
          <table:table-cell table:style-name="ce12" table:formula="of:=[.D88]+[.$C$6]*([.C88]*[.D88]+SQRT([.D88]))" office:value-type="float" office:value="130132046533.383">
            <text:p>130132046533.383000</text:p>
          </table:table-cell>
          <table:table-cell/>
          <table:table-cell table:formula="of:=(SQRT(PI())*ERF([.C88]/2)+2)^2/EXP(-0.5*[.C88]*[.C88])/4" office:value-type="float" office:value="26659240642312.2">
            <text:p>26659240642312.200000</text:p>
          </table:table-cell>
          <table:table-cell table:formula="of:=ABS([.G88]-[.D88])" office:value-type="float" office:value="26585719727386.5">
            <text:p>26585719727386.500</text:p>
          </table:table-cell>
          <table:table-cell table:formula="of:=[.H88]/ABS([.G88])*100" office:value-type="float" office:value="99.7242197708771">
            <text:p>99.724</text:p>
          </table:table-cell>
          <table:table-cell table:number-columns-repeated="1015"/>
        </table:table-row>
        <table:table-row table:style-name="ro2">
          <table:table-cell/>
          <table:table-cell table:formula="of:=[.B88]+1" office:value-type="float" office:value="78">
            <text:p>78</text:p>
          </table:table-cell>
          <table:table-cell table:formula="of:=[.C88]+[.$C$6]" office:value-type="float" office:value="7.79999999999999">
            <text:p>7.80</text:p>
          </table:table-cell>
          <table:table-cell table:style-name="ce12" table:formula="of:=[.E88]" office:value-type="float" office:value="130132046533.383">
            <text:p>130132046533.383000</text:p>
          </table:table-cell>
          <table:table-cell table:style-name="ce12" table:formula="of:=[.D89]+[.$C$6]*([.C89]*[.D89]+SQRT([.D89]))" office:value-type="float" office:value="231635078903.241">
            <text:p>231635078903.241000</text:p>
          </table:table-cell>
          <table:table-cell/>
          <table:table-cell table:formula="of:=(SQRT(PI())*ERF([.C89]/2)+2)^2/EXP(-0.5*[.C89]*[.C89])/4" office:value-type="float" office:value="57866338784397">
            <text:p>57866338784397.000000</text:p>
          </table:table-cell>
          <table:table-cell table:formula="of:=ABS([.G89]-[.D89])" office:value-type="float" office:value="57736206737863.6">
            <text:p>57736206737863.600</text:p>
          </table:table-cell>
          <table:table-cell table:formula="of:=[.H89]/ABS([.G89])*100" office:value-type="float" office:value="99.7751161568762">
            <text:p>99.775</text:p>
          </table:table-cell>
          <table:table-cell table:number-columns-repeated="1015"/>
        </table:table-row>
        <table:table-row table:style-name="ro2">
          <table:table-cell/>
          <table:table-cell table:formula="of:=[.B89]+1" office:value-type="float" office:value="79">
            <text:p>79</text:p>
          </table:table-cell>
          <table:table-cell table:formula="of:=[.C89]+[.$C$6]" office:value-type="float" office:value="7.89999999999999">
            <text:p>7.90</text:p>
          </table:table-cell>
          <table:table-cell table:style-name="ce12" table:formula="of:=[.E89]" office:value-type="float" office:value="231635078903.241">
            <text:p>231635078903.241000</text:p>
          </table:table-cell>
          <table:table-cell table:style-name="ce12" table:formula="of:=[.D90]+[.$C$6]*([.C90]*[.D90]+SQRT([.D90]))" office:value-type="float" office:value="414626839365.283">
            <text:p>414626839365.283000</text:p>
          </table:table-cell>
          <table:table-cell/>
          <table:table-cell table:formula="of:=(SQRT(PI())*ERF([.C90]/2)+2)^2/EXP(-0.5*[.C90]*[.C90])/4" office:value-type="float" office:value="126866564165698">
            <text:p>126866564165698.000000</text:p>
          </table:table-cell>
          <table:table-cell table:formula="of:=ABS([.G90]-[.D90])" office:value-type="float" office:value="126634929086794">
            <text:p>126634929086794.000</text:p>
          </table:table-cell>
          <table:table-cell table:formula="of:=[.H90]/ABS([.G90])*100" office:value-type="float" office:value="99.8174183399491">
            <text:p>99.817</text:p>
          </table:table-cell>
          <table:table-cell table:number-columns-repeated="1015"/>
        </table:table-row>
        <table:table-row table:style-name="ro2">
          <table:table-cell/>
          <table:table-cell table:formula="of:=[.B90]+1" office:value-type="float" office:value="80">
            <text:p>80</text:p>
          </table:table-cell>
          <table:table-cell table:formula="of:=[.C90]+[.$C$6]" office:value-type="float" office:value="7.99999999999999">
            <text:p>8.00</text:p>
          </table:table-cell>
          <table:table-cell table:style-name="ce12" table:formula="of:=[.E90]" office:value-type="float" office:value="414626839365.283">
            <text:p>414626839365.283000</text:p>
          </table:table-cell>
          <table:table-cell table:style-name="ce12" table:formula="of:=[.D91]+[.$C$6]*([.C91]*[.D91]+SQRT([.D91]))" office:value-type="float" office:value="746328375249.032">
            <text:p>746328375249.032000</text:p>
          </table:table-cell>
          <table:table-cell/>
          <table:table-cell table:formula="of:=(SQRT(PI())*ERF([.C91]/2)+2)^2/EXP(-0.5*[.C91]*[.C91])/4" office:value-type="float" office:value="280938522871200">
            <text:p>280938522871200.000000</text:p>
          </table:table-cell>
          <table:table-cell table:formula="of:=ABS([.G91]-[.D91])" office:value-type="float" office:value="280523896031835">
            <text:p>280523896031835.000</text:p>
          </table:table-cell>
          <table:table-cell table:formula="of:=[.H91]/ABS([.G91])*100" office:value-type="float" office:value="99.8524136757296">
            <text:p>99.852</text:p>
          </table:table-cell>
          <table:table-cell table:number-columns-repeated="1015"/>
        </table:table-row>
        <table:table-row table:style-name="ro2">
          <table:table-cell/>
          <table:table-cell table:formula="of:=[.B91]+1" office:value-type="float" office:value="81">
            <text:p>81</text:p>
          </table:table-cell>
          <table:table-cell table:formula="of:=[.C91]+[.$C$6]" office:value-type="float" office:value="8.09999999999999">
            <text:p>8.10</text:p>
          </table:table-cell>
          <table:table-cell table:style-name="ce12" table:formula="of:=[.E91]" office:value-type="float" office:value="746328375249.032">
            <text:p>746328375249.032000</text:p>
          </table:table-cell>
          <table:table-cell table:style-name="ce12" table:formula="of:=[.D92]+[.$C$6]*([.C92]*[.D92]+SQRT([.D92]))" office:value-type="float" office:value="1350854445591.05">
            <text:p>1350854445591.050000</text:p>
          </table:table-cell>
          <table:table-cell/>
          <table:table-cell table:formula="of:=(SQRT(PI())*ERF([.C92]/2)+2)^2/EXP(-0.5*[.C92]*[.C92])/4" office:value-type="float" office:value="628374213577254">
            <text:p>628374213577254.000000</text:p>
          </table:table-cell>
          <table:table-cell table:formula="of:=ABS([.G92]-[.D92])" office:value-type="float" office:value="627627885202005">
            <text:p>627627885202005.000</text:p>
          </table:table-cell>
          <table:table-cell table:formula="of:=[.H92]/ABS([.G92])*100" office:value-type="float" office:value="99.8812286756644">
            <text:p>99.881</text:p>
          </table:table-cell>
          <table:table-cell table:number-columns-repeated="1015"/>
        </table:table-row>
        <table:table-row table:style-name="ro2">
          <table:table-cell/>
          <table:table-cell table:formula="of:=[.B92]+1" office:value-type="float" office:value="82">
            <text:p>82</text:p>
          </table:table-cell>
          <table:table-cell table:formula="of:=[.C92]+[.$C$6]" office:value-type="float" office:value="8.19999999999999">
            <text:p>8.20</text:p>
          </table:table-cell>
          <table:table-cell table:style-name="ce12" table:formula="of:=[.E92]" office:value-type="float" office:value="1350854445591.05">
            <text:p>1350854445591.050000</text:p>
          </table:table-cell>
          <table:table-cell table:style-name="ce12" table:formula="of:=[.D93]+[.$C$6]*([.C93]*[.D93]+SQRT([.D93]))" office:value-type="float" office:value="2458555207201.97">
            <text:p>2458555207201.970000</text:p>
          </table:table-cell>
          <table:table-cell/>
          <table:table-cell table:formula="of:=(SQRT(PI())*ERF([.C93]/2)+2)^2/EXP(-0.5*[.C93]*[.C93])/4" office:value-type="float" office:value="1.41960774109882E+015">
            <text:p>1419607741098820.000000</text:p>
          </table:table-cell>
          <table:table-cell table:formula="of:=ABS([.G93]-[.D93])" office:value-type="float" office:value="1.41825688665323E+015">
            <text:p>1418256886653230.000</text:p>
          </table:table-cell>
          <table:table-cell table:formula="of:=[.H93]/ABS([.G93])*100" office:value-type="float" office:value="99.9048431192306">
            <text:p>99.905</text:p>
          </table:table-cell>
          <table:table-cell table:number-columns-repeated="1015"/>
        </table:table-row>
        <table:table-row table:style-name="ro2">
          <table:table-cell/>
          <table:table-cell table:formula="of:=[.B93]+1" office:value-type="float" office:value="83">
            <text:p>83</text:p>
          </table:table-cell>
          <table:table-cell table:formula="of:=[.C93]+[.$C$6]" office:value-type="float" office:value="8.29999999999999">
            <text:p>8.30</text:p>
          </table:table-cell>
          <table:table-cell table:style-name="ce12" table:formula="of:=[.E93]" office:value-type="float" office:value="2458555207201.97">
            <text:p>2458555207201.970000</text:p>
          </table:table-cell>
          <table:table-cell table:style-name="ce12" table:formula="of:=[.D94]+[.$C$6]*([.C94]*[.D94]+SQRT([.D94]))" office:value-type="float" office:value="4499156185977.4">
            <text:p>4499156185977.400000</text:p>
          </table:table-cell>
          <table:table-cell/>
          <table:table-cell table:formula="of:=(SQRT(PI())*ERF([.C94]/2)+2)^2/EXP(-0.5*[.C94]*[.C94])/4" office:value-type="float" office:value="3.23937560577385E+015">
            <text:p>3239375605773850.000000</text:p>
          </table:table-cell>
          <table:table-cell table:formula="of:=ABS([.G94]-[.D94])" office:value-type="float" office:value="3.23691705056664E+015">
            <text:p>3236917050566640.000</text:p>
          </table:table-cell>
          <table:table-cell table:formula="of:=[.H94]/ABS([.G94])*100" office:value-type="float" office:value="99.9241040402101">
            <text:p>99.924</text:p>
          </table:table-cell>
          <table:table-cell table:number-columns-repeated="1015"/>
        </table:table-row>
        <table:table-row table:style-name="ro2">
          <table:table-cell/>
          <table:table-cell table:formula="of:=[.B94]+1" office:value-type="float" office:value="84">
            <text:p>84</text:p>
          </table:table-cell>
          <table:table-cell table:formula="of:=[.C94]+[.$C$6]" office:value-type="float" office:value="8.39999999999999">
            <text:p>8.40</text:p>
          </table:table-cell>
          <table:table-cell table:style-name="ce12" table:formula="of:=[.E94]" office:value-type="float" office:value="4499156185977.4">
            <text:p>4499156185977.400000</text:p>
          </table:table-cell>
          <table:table-cell table:style-name="ce12" table:formula="of:=[.D95]+[.$C$6]*([.C95]*[.D95]+SQRT([.D95]))" office:value-type="float" office:value="8278447594310.56">
            <text:p>8278447594310.560000</text:p>
          </table:table-cell>
          <table:table-cell/>
          <table:table-cell table:formula="of:=(SQRT(PI())*ERF([.C95]/2)+2)^2/EXP(-0.5*[.C95]*[.C95])/4" office:value-type="float" office:value="7.46615841459423E+015">
            <text:p>7466158414594230.000000</text:p>
          </table:table-cell>
          <table:table-cell table:formula="of:=ABS([.G95]-[.D95])" office:value-type="float" office:value="7.46165925840826E+015">
            <text:p>7461659258408260.000</text:p>
          </table:table-cell>
          <table:table-cell table:formula="of:=[.H95]/ABS([.G95])*100" office:value-type="float" office:value="99.9397393420265">
            <text:p>99.940</text:p>
          </table:table-cell>
          <table:table-cell table:number-columns-repeated="1015"/>
        </table:table-row>
        <table:table-row table:style-name="ro2">
          <table:table-cell/>
          <table:table-cell table:formula="of:=[.B95]+1" office:value-type="float" office:value="85">
            <text:p>85</text:p>
          </table:table-cell>
          <table:table-cell table:formula="of:=[.C95]+[.$C$6]" office:value-type="float" office:value="8.49999999999999">
            <text:p>8.50</text:p>
          </table:table-cell>
          <table:table-cell table:style-name="ce12" table:formula="of:=[.E95]" office:value-type="float" office:value="8278447594310.56">
            <text:p>8278447594310.560000</text:p>
          </table:table-cell>
          <table:table-cell table:style-name="ce12" table:formula="of:=[.D96]+[.$C$6]*([.C96]*[.D96]+SQRT([.D96]))" office:value-type="float" office:value="15315128337197.4">
            <text:p>15315128337197.400000</text:p>
          </table:table-cell>
          <table:table-cell/>
          <table:table-cell table:formula="of:=(SQRT(PI())*ERF([.C96]/2)+2)^2/EXP(-0.5*[.C96]*[.C96])/4" office:value-type="float" office:value="1.73810511656552E+016">
            <text:p>17381051165655200.000000</text:p>
          </table:table-cell>
          <table:table-cell table:formula="of:=ABS([.G96]-[.D96])" office:value-type="float" office:value="1.73727727180609E+016">
            <text:p>17372772718060900.000</text:p>
          </table:table-cell>
          <table:table-cell table:formula="of:=[.H96]/ABS([.G96])*100" office:value-type="float" office:value="99.9523708461853">
            <text:p>99.952</text:p>
          </table:table-cell>
          <table:table-cell table:number-columns-repeated="1015"/>
        </table:table-row>
        <table:table-row table:style-name="ro2">
          <table:table-cell/>
          <table:table-cell table:formula="of:=[.B96]+1" office:value-type="float" office:value="86">
            <text:p>86</text:p>
          </table:table-cell>
          <table:table-cell table:formula="of:=[.C96]+[.$C$6]" office:value-type="float" office:value="8.59999999999999">
            <text:p>8.60</text:p>
          </table:table-cell>
          <table:table-cell table:style-name="ce12" table:formula="of:=[.E96]" office:value-type="float" office:value="15315128337197.4">
            <text:p>15315128337197.400000</text:p>
          </table:table-cell>
          <table:table-cell table:style-name="ce12" table:formula="of:=[.D97]+[.$C$6]*([.C97]*[.D97]+SQRT([.D97]))" office:value-type="float" office:value="28486139098532.7">
            <text:p>28486139098532.700000</text:p>
          </table:table-cell>
          <table:table-cell/>
          <table:table-cell table:formula="of:=(SQRT(PI())*ERF([.C97]/2)+2)^2/EXP(-0.5*[.C97]*[.C97])/4" office:value-type="float" office:value="4.08693584436187E+016">
            <text:p>40869358443618700.000000</text:p>
          </table:table-cell>
          <table:table-cell table:formula="of:=ABS([.G97]-[.D97])" office:value-type="float" office:value="4.08540433152815E+016">
            <text:p>40854043315281500.000</text:p>
          </table:table-cell>
          <table:table-cell table:formula="of:=[.H97]/ABS([.G97])*100" office:value-type="float" office:value="99.9625266240518">
            <text:p>99.963</text:p>
          </table:table-cell>
          <table:table-cell table:number-columns-repeated="1015"/>
        </table:table-row>
        <table:table-row table:style-name="ro2">
          <table:table-cell/>
          <table:table-cell table:formula="of:=[.B97]+1" office:value-type="float" office:value="87">
            <text:p>87</text:p>
          </table:table-cell>
          <table:table-cell table:formula="of:=[.C97]+[.$C$6]" office:value-type="float" office:value="8.69999999999999">
            <text:p>8.70</text:p>
          </table:table-cell>
          <table:table-cell table:style-name="ce12" table:formula="of:=[.E97]" office:value-type="float" office:value="28486139098532.7">
            <text:p>28486139098532.700000</text:p>
          </table:table-cell>
          <table:table-cell table:style-name="ce12" table:formula="of:=[.D98]+[.$C$6]*([.C98]*[.D98]+SQRT([.D98]))" office:value-type="float" office:value="53269080647980.2">
            <text:p>53269080647980.200000</text:p>
          </table:table-cell>
          <table:table-cell/>
          <table:table-cell table:formula="of:=(SQRT(PI())*ERF([.C98]/2)+2)^2/EXP(-0.5*[.C98]*[.C98])/4" office:value-type="float" office:value="9.70649750725688E+016">
            <text:p>97064975072568800.000000</text:p>
          </table:table-cell>
          <table:table-cell table:formula="of:=ABS([.G98]-[.D98])" office:value-type="float" office:value="9.70364889334702E+016">
            <text:p>97036488933470200.000</text:p>
          </table:table-cell>
          <table:table-cell table:formula="of:=[.H98]/ABS([.G98])*100" office:value-type="float" office:value="99.9706525045958">
            <text:p>99.971</text:p>
          </table:table-cell>
          <table:table-cell table:number-columns-repeated="1015"/>
        </table:table-row>
        <table:table-row table:style-name="ro2">
          <table:table-cell/>
          <table:table-cell table:formula="of:=[.B98]+1" office:value-type="float" office:value="88">
            <text:p>88</text:p>
          </table:table-cell>
          <table:table-cell table:formula="of:=[.C98]+[.$C$6]" office:value-type="float" office:value="8.79999999999999">
            <text:p>8.80</text:p>
          </table:table-cell>
          <table:table-cell table:style-name="ce12" table:formula="of:=[.E98]" office:value-type="float" office:value="53269080647980.2">
            <text:p>53269080647980.200000</text:p>
          </table:table-cell>
          <table:table-cell table:style-name="ce12" table:formula="of:=[.D99]+[.$C$6]*([.C99]*[.D99]+SQRT([.D99]))" office:value-type="float" office:value="100145872348059">
            <text:p>100145872348059.000000</text:p>
          </table:table-cell>
          <table:table-cell/>
          <table:table-cell table:formula="of:=(SQRT(PI())*ERF([.C99]/2)+2)^2/EXP(-0.5*[.C99]*[.C99])/4" office:value-type="float" office:value="2.32846770671674E+017">
            <text:p>232846770671674000.000000</text:p>
          </table:table-cell>
          <table:table-cell table:formula="of:=ABS([.G99]-[.D99])" office:value-type="float" office:value="2.32793501591026E+017">
            <text:p>232793501591026000.000</text:p>
          </table:table-cell>
          <table:table-cell table:formula="of:=[.H99]/ABS([.G99])*100" office:value-type="float" office:value="99.9771226886702">
            <text:p>99.977</text:p>
          </table:table-cell>
          <table:table-cell table:number-columns-repeated="1015"/>
        </table:table-row>
        <table:table-row table:style-name="ro2">
          <table:table-cell/>
          <table:table-cell table:formula="of:=[.B99]+1" office:value-type="float" office:value="89">
            <text:p>89</text:p>
          </table:table-cell>
          <table:table-cell table:formula="of:=[.C99]+[.$C$6]" office:value-type="float" office:value="8.89999999999998">
            <text:p>8.90</text:p>
          </table:table-cell>
          <table:table-cell table:style-name="ce12" table:formula="of:=[.E99]" office:value-type="float" office:value="100145872348059">
            <text:p>100145872348059.000000</text:p>
          </table:table-cell>
          <table:table-cell table:style-name="ce12" table:formula="of:=[.D100]+[.$C$6]*([.C100]*[.D100]+SQRT([.D100]))" office:value-type="float" office:value="189275699738561">
            <text:p>189275699738561.000000</text:p>
          </table:table-cell>
          <table:table-cell/>
          <table:table-cell table:formula="of:=(SQRT(PI())*ERF([.C100]/2)+2)^2/EXP(-0.5*[.C100]*[.C100])/4" office:value-type="float" office:value="5.64184091039799E+017">
            <text:p>564184091039799000.000000</text:p>
          </table:table-cell>
          <table:table-cell table:formula="of:=ABS([.G100]-[.D100])" office:value-type="float" office:value="5.64083945167451E+017">
            <text:p>564083945167451000.000</text:p>
          </table:table-cell>
          <table:table-cell table:formula="of:=[.H100]/ABS([.G100])*100" office:value-type="float" office:value="99.9822494334848">
            <text:p>99.982</text:p>
          </table:table-cell>
          <table:table-cell table:number-columns-repeated="1015"/>
        </table:table-row>
        <table:table-row table:style-name="ro2">
          <table:table-cell/>
          <table:table-cell table:formula="of:=[.B100]+1" office:value-type="float" office:value="90">
            <text:p>90</text:p>
          </table:table-cell>
          <table:table-cell table:formula="of:=[.C100]+[.$C$6]" office:value-type="float" office:value="8.99999999999998">
            <text:p>9.00</text:p>
          </table:table-cell>
          <table:table-cell table:style-name="ce12" table:formula="of:=[.E100]" office:value-type="float" office:value="189275699738561">
            <text:p>189275699738561.000000</text:p>
          </table:table-cell>
          <table:table-cell table:style-name="ce12" table:formula="of:=[.D101]+[.$C$6]*([.C101]*[.D101]+SQRT([.D101]))" office:value-type="float" office:value="359623830879041">
            <text:p>359623830879041.000000</text:p>
          </table:table-cell>
          <table:table-cell/>
          <table:table-cell table:formula="of:=(SQRT(PI())*ERF([.C101]/2)+2)^2/EXP(-0.5*[.C101]*[.C101])/4" office:value-type="float" office:value="1.38074791799522E+018">
            <text:p>1380747917995220000.000000</text:p>
          </table:table-cell>
          <table:table-cell table:formula="of:=ABS([.G101]-[.D101])" office:value-type="float" office:value="1.38055864229548E+018">
            <text:p>1380558642295480000.000</text:p>
          </table:table-cell>
          <table:table-cell table:formula="of:=[.H101]/ABS([.G101])*100" office:value-type="float" office:value="99.9862917990118">
            <text:p>99.986</text:p>
          </table:table-cell>
          <table:table-cell table:number-columns-repeated="1015"/>
        </table:table-row>
        <table:table-row table:style-name="ro2">
          <table:table-cell/>
          <table:table-cell table:formula="of:=[.B101]+1" office:value-type="float" office:value="91">
            <text:p>91</text:p>
          </table:table-cell>
          <table:table-cell table:formula="of:=[.C101]+[.$C$6]" office:value-type="float" office:value="9.09999999999998">
            <text:p>9.10</text:p>
          </table:table-cell>
          <table:table-cell table:style-name="ce12" table:formula="of:=[.E101]" office:value-type="float" office:value="359623830879041">
            <text:p>359623830879041.000000</text:p>
          </table:table-cell>
          <table:table-cell table:style-name="ce12" table:formula="of:=[.D102]+[.$C$6]*([.C102]*[.D102]+SQRT([.D102]))" office:value-type="float" office:value="686881518875342">
            <text:p>686881518875342.000000</text:p>
          </table:table-cell>
          <table:table-cell/>
          <table:table-cell table:formula="of:=(SQRT(PI())*ERF([.C102]/2)+2)^2/EXP(-0.5*[.C102]*[.C102])/4" office:value-type="float" office:value="3.41311485642123E+018">
            <text:p>3413114856421230000.000000</text:p>
          </table:table-cell>
          <table:table-cell table:formula="of:=ABS([.G102]-[.D102])" office:value-type="float" office:value="3.41275523259035E+018">
            <text:p>3412755232590350000.000</text:p>
          </table:table-cell>
          <table:table-cell table:formula="of:=[.H102]/ABS([.G102])*100" office:value-type="float" office:value="99.9894634711691">
            <text:p>99.989</text:p>
          </table:table-cell>
          <table:table-cell table:number-columns-repeated="1015"/>
        </table:table-row>
        <table:table-row table:style-name="ro2">
          <table:table-cell/>
          <table:table-cell table:formula="of:=[.B102]+1" office:value-type="float" office:value="92">
            <text:p>92</text:p>
          </table:table-cell>
          <table:table-cell table:formula="of:=[.C102]+[.$C$6]" office:value-type="float" office:value="9.19999999999998">
            <text:p>9.20</text:p>
          </table:table-cell>
          <table:table-cell table:style-name="ce12" table:formula="of:=[.E102]" office:value-type="float" office:value="686881518875342">
            <text:p>686881518875342.000000</text:p>
          </table:table-cell>
          <table:table-cell table:style-name="ce12" table:formula="of:=[.D103]+[.$C$6]*([.C103]*[.D103]+SQRT([.D103]))" office:value-type="float" office:value="1.3188125188615E+015">
            <text:p>1318812518861500.000000</text:p>
          </table:table-cell>
          <table:table-cell/>
          <table:table-cell table:formula="of:=(SQRT(PI())*ERF([.C103]/2)+2)^2/EXP(-0.5*[.C103]*[.C103])/4" office:value-type="float" office:value="8.52178070579169E+018">
            <text:p>8521780705791690000.000000</text:p>
          </table:table-cell>
          <table:table-cell table:formula="of:=ABS([.G103]-[.D103])" office:value-type="float" office:value="8.52109382427281E+018">
            <text:p>8521093824272810000.000</text:p>
          </table:table-cell>
          <table:table-cell table:formula="of:=[.H103]/ABS([.G103])*100" office:value-type="float" office:value="99.99193969497">
            <text:p>99.992</text:p>
          </table:table-cell>
          <table:table-cell table:number-columns-repeated="1015"/>
        </table:table-row>
        <table:table-row table:style-name="ro2">
          <table:table-cell/>
          <table:table-cell table:formula="of:=[.B103]+1" office:value-type="float" office:value="93">
            <text:p>93</text:p>
          </table:table-cell>
          <table:table-cell table:formula="of:=[.C103]+[.$C$6]" office:value-type="float" office:value="9.29999999999998">
            <text:p>9.30</text:p>
          </table:table-cell>
          <table:table-cell table:style-name="ce12" table:formula="of:=[.E103]" office:value-type="float" office:value="1.3188125188615E+015">
            <text:p>1318812518861500.000000</text:p>
          </table:table-cell>
          <table:table-cell table:style-name="ce12" table:formula="of:=[.D104]+[.$C$6]*([.C104]*[.D104]+SQRT([.D104]))" office:value-type="float" office:value="2.54530816503424E+015">
            <text:p>2545308165034240.000000</text:p>
          </table:table-cell>
          <table:table-cell/>
          <table:table-cell table:formula="of:=(SQRT(PI())*ERF([.C104]/2)+2)^2/EXP(-0.5*[.C104]*[.C104])/4" office:value-type="float" office:value="2.14908082842581E+019">
            <text:p>21490808284258100000.000000</text:p>
          </table:table-cell>
          <table:table-cell table:formula="of:=ABS([.G104]-[.D104])" office:value-type="float" office:value="2.14894894717393E+019">
            <text:p>21489489471739300000.000</text:p>
          </table:table-cell>
          <table:table-cell table:formula="of:=[.H104]/ABS([.G104])*100" office:value-type="float" office:value="99.9938633647399">
            <text:p>99.994</text:p>
          </table:table-cell>
          <table:table-cell table:number-columns-repeated="1015"/>
        </table:table-row>
        <table:table-row table:style-name="ro2">
          <table:table-cell/>
          <table:table-cell table:formula="of:=[.B104]+1" office:value-type="float" office:value="94">
            <text:p>94</text:p>
          </table:table-cell>
          <table:table-cell table:formula="of:=[.C104]+[.$C$6]" office:value-type="float" office:value="9.39999999999998">
            <text:p>9.40</text:p>
          </table:table-cell>
          <table:table-cell table:style-name="ce12" table:formula="of:=[.E104]" office:value-type="float" office:value="2.54530816503424E+015">
            <text:p>2545308165034240.000000</text:p>
          </table:table-cell>
          <table:table-cell table:style-name="ce12" table:formula="of:=[.D105]+[.$C$6]*([.C105]*[.D105]+SQRT([.D105]))" office:value-type="float" office:value="4.93789784521152E+015">
            <text:p>4937897845211520.000000</text:p>
          </table:table-cell>
          <table:table-cell/>
          <table:table-cell table:formula="of:=(SQRT(PI())*ERF([.C105]/2)+2)^2/EXP(-0.5*[.C105]*[.C105])/4" office:value-type="float" office:value="5.47416760802946E+019">
            <text:p>54741676080294600000.000000</text:p>
          </table:table-cell>
          <table:table-cell table:formula="of:=ABS([.G105]-[.D105])" office:value-type="float" office:value="5.47391307721296E+019">
            <text:p>54739130772129600000.000</text:p>
          </table:table-cell>
          <table:table-cell table:formula="of:=[.H105]/ABS([.G105])*100" office:value-type="float" office:value="99.9953503284019">
            <text:p>99.995</text:p>
          </table:table-cell>
          <table:table-cell table:number-columns-repeated="1015"/>
        </table:table-row>
        <table:table-row table:style-name="ro2">
          <table:table-cell/>
          <table:table-cell table:formula="of:=[.B105]+1" office:value-type="float" office:value="95">
            <text:p>95</text:p>
          </table:table-cell>
          <table:table-cell table:formula="of:=[.C105]+[.$C$6]" office:value-type="float" office:value="9.49999999999998">
            <text:p>9.50</text:p>
          </table:table-cell>
          <table:table-cell table:style-name="ce12" table:formula="of:=[.E105]" office:value-type="float" office:value="4.93789784521152E+015">
            <text:p>4937897845211520.000000</text:p>
          </table:table-cell>
          <table:table-cell table:style-name="ce12" table:formula="of:=[.D106]+[.$C$6]*([.C106]*[.D106]+SQRT([.D106]))" office:value-type="float" office:value="9.62890080518947E+015">
            <text:p>9628900805189470.000000</text:p>
          </table:table-cell>
          <table:table-cell/>
          <table:table-cell table:formula="of:=(SQRT(PI())*ERF([.C106]/2)+2)^2/EXP(-0.5*[.C106]*[.C106])/4" office:value-type="float" office:value="1.40840116587247E+020">
            <text:p>140840116587247000000.000000</text:p>
          </table:table-cell>
          <table:table-cell table:formula="of:=ABS([.G106]-[.D106])" office:value-type="float" office:value="1.40835178689402E+020">
            <text:p>140835178689402000000.000</text:p>
          </table:table-cell>
          <table:table-cell table:formula="of:=[.H106]/ABS([.G106])*100" office:value-type="float" office:value="99.996493969215">
            <text:p>99.996</text:p>
          </table:table-cell>
          <table:table-cell table:number-columns-repeated="1015"/>
        </table:table-row>
        <table:table-row table:style-name="ro2">
          <table:table-cell/>
          <table:table-cell table:formula="of:=[.B106]+1" office:value-type="float" office:value="96">
            <text:p>96</text:p>
          </table:table-cell>
          <table:table-cell table:formula="of:=[.C106]+[.$C$6]" office:value-type="float" office:value="9.59999999999998">
            <text:p>9.60</text:p>
          </table:table-cell>
          <table:table-cell table:style-name="ce12" table:formula="of:=[.E106]" office:value-type="float" office:value="9.62890080518947E+015">
            <text:p>9628900805189470.000000</text:p>
          </table:table-cell>
          <table:table-cell table:style-name="ce12" table:formula="of:=[.D107]+[.$C$6]*([.C107]*[.D107]+SQRT([.D107]))" office:value-type="float" office:value="1.8872645587984E+016">
            <text:p>18872645587984000.000000</text:p>
          </table:table-cell>
          <table:table-cell/>
          <table:table-cell table:formula="of:=(SQRT(PI())*ERF([.C107]/2)+2)^2/EXP(-0.5*[.C107]*[.C107])/4" office:value-type="float" office:value="3.65997067872688E+020">
            <text:p>365997067872688000000.000000</text:p>
          </table:table-cell>
          <table:table-cell table:formula="of:=ABS([.G107]-[.D107])" office:value-type="float" office:value="3.65987438971882E+020">
            <text:p>365987438971882000000.000</text:p>
          </table:table-cell>
          <table:table-cell table:formula="of:=[.H107]/ABS([.G107])*100" office:value-type="float" office:value="99.9973691317089">
            <text:p>99.997</text:p>
          </table:table-cell>
          <table:table-cell table:number-columns-repeated="1015"/>
        </table:table-row>
        <table:table-row table:style-name="ro2">
          <table:table-cell/>
          <table:table-cell table:formula="of:=[.B107]+1" office:value-type="float" office:value="97">
            <text:p>97</text:p>
          </table:table-cell>
          <table:table-cell table:formula="of:=[.C107]+[.$C$6]" office:value-type="float" office:value="9.69999999999998">
            <text:p>9.70</text:p>
          </table:table-cell>
          <table:table-cell table:style-name="ce12" table:formula="of:=[.E107]" office:value-type="float" office:value="1.8872645587984E+016">
            <text:p>18872645587984000.000000</text:p>
          </table:table-cell>
          <table:table-cell table:style-name="ce12" table:formula="of:=[.D108]+[.$C$6]*([.C108]*[.D108]+SQRT([.D108]))" office:value-type="float" office:value="3.71791118220663E+016">
            <text:p>37179111822066300.000000</text:p>
          </table:table-cell>
          <table:table-cell/>
          <table:table-cell table:formula="of:=(SQRT(PI())*ERF([.C108]/2)+2)^2/EXP(-0.5*[.C108]*[.C108])/4" office:value-type="float" office:value="9.60664586062099E+020">
            <text:p>960664586062099000000.000000</text:p>
          </table:table-cell>
          <table:table-cell table:formula="of:=ABS([.G108]-[.D108])" office:value-type="float" office:value="9.60645713416511E+020">
            <text:p>960645713416511000000.000</text:p>
          </table:table-cell>
          <table:table-cell table:formula="of:=[.H108]/ABS([.G108])*100" office:value-type="float" office:value="99.9980354594245">
            <text:p>99.998</text:p>
          </table:table-cell>
          <table:table-cell table:number-columns-repeated="1015"/>
        </table:table-row>
        <table:table-row table:style-name="ro2">
          <table:table-cell/>
          <table:table-cell table:formula="of:=[.B108]+1" office:value-type="float" office:value="98">
            <text:p>98</text:p>
          </table:table-cell>
          <table:table-cell table:formula="of:=[.C108]+[.$C$6]" office:value-type="float" office:value="9.79999999999998">
            <text:p>9.80</text:p>
          </table:table-cell>
          <table:table-cell table:style-name="ce12" table:formula="of:=[.E108]" office:value-type="float" office:value="3.71791118220663E+016">
            <text:p>37179111822066300.000000</text:p>
          </table:table-cell>
          <table:table-cell table:style-name="ce12" table:formula="of:=[.D109]+[.$C$6]*([.C109]*[.D109]+SQRT([.D109]))" office:value-type="float" office:value="7.36146414269731E+016">
            <text:p>73614641426973100.000000</text:p>
          </table:table-cell>
          <table:table-cell/>
          <table:table-cell table:formula="of:=(SQRT(PI())*ERF([.C109]/2)+2)^2/EXP(-0.5*[.C109]*[.C109])/4" office:value-type="float" office:value="2.54688245132651E+021">
            <text:p>2546882451326510000000.000000</text:p>
          </table:table-cell>
          <table:table-cell table:formula="of:=ABS([.G109]-[.D109])" office:value-type="float" office:value="2.54684527221469E+021">
            <text:p>2546845272214690000000.000</text:p>
          </table:table-cell>
          <table:table-cell table:formula="of:=[.H109]/ABS([.G109])*100" office:value-type="float" office:value="99.9985402109233">
            <text:p>99.999</text:p>
          </table:table-cell>
          <table:table-cell table:number-columns-repeated="1015"/>
        </table:table-row>
        <table:table-row table:style-name="ro2">
          <table:table-cell/>
          <table:table-cell table:formula="of:=[.B109]+1" office:value-type="float" office:value="99">
            <text:p>99</text:p>
          </table:table-cell>
          <table:table-cell table:formula="of:=[.C109]+[.$C$6]" office:value-type="float" office:value="9.89999999999998">
            <text:p>9.90</text:p>
          </table:table-cell>
          <table:table-cell table:style-name="ce12" table:formula="of:=[.E109]" office:value-type="float" office:value="7.36146414269731E+016">
            <text:p>73614641426973100.000000</text:p>
          </table:table-cell>
          <table:table-cell table:style-name="ce12" table:formula="of:=[.D110]+[.$C$6]*([.C110]*[.D110]+SQRT([.D110]))" office:value-type="float" office:value="1.46493136466808E+017">
            <text:p>146493136466808000.000000</text:p>
          </table:table-cell>
          <table:table-cell/>
          <table:table-cell table:formula="of:=(SQRT(PI())*ERF([.C110]/2)+2)^2/EXP(-0.5*[.C110]*[.C110])/4" office:value-type="float" office:value="6.82007209639616E+021">
            <text:p>6820072096396160000000.000000</text:p>
          </table:table-cell>
          <table:table-cell table:formula="of:=ABS([.G110]-[.D110])" office:value-type="float" office:value="6.81999848175474E+021">
            <text:p>6819998481754740000000.000</text:p>
          </table:table-cell>
          <table:table-cell table:formula="of:=[.H110]/ABS([.G110])*100" office:value-type="float" office:value="99.9989206178412">
            <text:p>99.999</text:p>
          </table:table-cell>
          <table:table-cell table:number-columns-repeated="1015"/>
        </table:table-row>
        <table:table-row table:style-name="ro2">
          <table:table-cell/>
          <table:table-cell table:formula="of:=[.B110]+1" office:value-type="float" office:value="100">
            <text:p>100</text:p>
          </table:table-cell>
          <table:table-cell table:formula="of:=[.C110]+[.$C$6]" office:value-type="float" office:value="9.99999999999998">
            <text:p>10.00</text:p>
          </table:table-cell>
          <table:table-cell table:style-name="ce12" table:formula="of:=[.E110]" office:value-type="float" office:value="1.46493136466808E+017">
            <text:p>146493136466808000.000000</text:p>
          </table:table-cell>
          <table:table-cell table:style-name="ce12" table:formula="of:=[.D111]+[.$C$6]*([.C111]*[.D111]+SQRT([.D111]))" office:value-type="float" office:value="2.92986272971891E+017">
            <text:p>292986272971891000.000000</text:p>
          </table:table-cell>
          <table:table-cell/>
          <table:table-cell table:formula="of:=(SQRT(PI())*ERF([.C111]/2)+2)^2/EXP(-0.5*[.C111]*[.C111])/4" office:value-type="float" office:value="1.84464150084209E+022">
            <text:p>18446415008420900000000.000000</text:p>
          </table:table-cell>
          <table:table-cell table:formula="of:=ABS([.G111]-[.D111])" office:value-type="float" office:value="1.84462685152844E+022">
            <text:p>18446268515284400000000.000</text:p>
          </table:table-cell>
          <table:table-cell table:formula="of:=[.H111]/ABS([.G111])*100" office:value-type="float" office:value="99.9992058449493">
            <text:p>99.999</text:p>
          </table:table-cell>
          <table:table-cell table:number-columns-repeated="1015"/>
        </table:table-row>
        <table:table-row table:style-name="ro2">
          <table:table-cell/>
          <table:table-cell table:formula="of:=[.B111]+1" office:value-type="float" office:value="101">
            <text:p>101</text:p>
          </table:table-cell>
          <table:table-cell table:formula="of:=[.C111]+[.$C$6]" office:value-type="float" office:value="10.1">
            <text:p>10.10</text:p>
          </table:table-cell>
          <table:table-cell table:style-name="ce12" table:formula="of:=[.E111]" office:value-type="float" office:value="2.92986272971891E+017">
            <text:p>292986272971891000.000000</text:p>
          </table:table-cell>
          <table:table-cell table:style-name="ce12" table:formula="of:=[.D112]+[.$C$6]*([.C112]*[.D112]+SQRT([.D112]))" office:value-type="float" office:value="5.88902408727628E+017">
            <text:p>588902408727628000.000000</text:p>
          </table:table-cell>
          <table:table-cell/>
          <table:table-cell table:formula="of:=(SQRT(PI())*ERF([.C112]/2)+2)^2/EXP(-0.5*[.C112]*[.C112])/4" office:value-type="float" office:value="5.03938953190994E+022">
            <text:p>50393895319099400000000.000000</text:p>
          </table:table-cell>
          <table:table-cell table:formula="of:=ABS([.G112]-[.D112])" office:value-type="float" office:value="5.03936023328264E+022">
            <text:p>50393602332826400000000.000</text:p>
          </table:table-cell>
          <table:table-cell table:formula="of:=[.H112]/ABS([.G112])*100" office:value-type="float" office:value="99.9994186076089">
            <text:p>99.999</text:p>
          </table:table-cell>
          <table:table-cell table:number-columns-repeated="1015"/>
        </table:table-row>
        <table:table-row table:style-name="ro2">
          <table:table-cell/>
          <table:table-cell table:formula="of:=[.B112]+1" office:value-type="float" office:value="102">
            <text:p>102</text:p>
          </table:table-cell>
          <table:table-cell table:formula="of:=[.C112]+[.$C$6]" office:value-type="float" office:value="10.2">
            <text:p>10.20</text:p>
          </table:table-cell>
          <table:table-cell table:style-name="ce12" table:formula="of:=[.E112]" office:value-type="float" office:value="5.88902408727628E+017">
            <text:p>588902408727628000.000000</text:p>
          </table:table-cell>
          <table:table-cell table:style-name="ce12" table:formula="of:=[.D113]+[.$C$6]*([.C113]*[.D113]+SQRT([.D113]))" office:value-type="float" office:value="1.18958286570655E+018">
            <text:p>1189582865706550000.000000</text:p>
          </table:table-cell>
          <table:table-cell/>
          <table:table-cell table:formula="of:=(SQRT(PI())*ERF([.C113]/2)+2)^2/EXP(-0.5*[.C113]*[.C113])/4" office:value-type="float" office:value="1.39055070194782E+023">
            <text:p>139055070194782000000000.000000</text:p>
          </table:table-cell>
          <table:table-cell table:formula="of:=ABS([.G113]-[.D113])" office:value-type="float" office:value="1.39054481292374E+023">
            <text:p>139054481292374000000000.000</text:p>
          </table:table-cell>
          <table:table-cell table:formula="of:=[.H113]/ABS([.G113])*100" office:value-type="float" office:value="99.9995764969894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13]+1" office:value-type="float" office:value="103">
            <text:p>103</text:p>
          </table:table-cell>
          <table:table-cell table:formula="of:=[.C113]+[.$C$6]" office:value-type="float" office:value="10.3">
            <text:p>10.30</text:p>
          </table:table-cell>
          <table:table-cell table:style-name="ce12" table:formula="of:=[.E113]" office:value-type="float" office:value="1.18958286570655E+018">
            <text:p>1189582865706550000.000000</text:p>
          </table:table-cell>
          <table:table-cell table:style-name="ce12" table:formula="of:=[.D114]+[.$C$6]*([.C114]*[.D114]+SQRT([.D114]))" office:value-type="float" office:value="2.41485321749336E+018">
            <text:p>2414853217493360000.000000</text:p>
          </table:table-cell>
          <table:table-cell/>
          <table:table-cell table:formula="of:=(SQRT(PI())*ERF([.C114]/2)+2)^2/EXP(-0.5*[.C114]*[.C114])/4" office:value-type="float" office:value="3.87559754908625E+023">
            <text:p>387559754908625000000000.000000</text:p>
          </table:table-cell>
          <table:table-cell table:formula="of:=ABS([.G114]-[.D114])" office:value-type="float" office:value="3.87558565325759E+023">
            <text:p>387558565325759000000000.000</text:p>
          </table:table-cell>
          <table:table-cell table:formula="of:=[.H114]/ABS([.G114])*100" office:value-type="float" office:value="99.9996930582057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14]+1" office:value-type="float" office:value="104">
            <text:p>104</text:p>
          </table:table-cell>
          <table:table-cell table:formula="of:=[.C114]+[.$C$6]" office:value-type="float" office:value="10.4">
            <text:p>10.40</text:p>
          </table:table-cell>
          <table:table-cell table:style-name="ce12" table:formula="of:=[.E114]" office:value-type="float" office:value="2.41485321749336E+018">
            <text:p>2414853217493360000.000000</text:p>
          </table:table-cell>
          <table:table-cell table:style-name="ce12" table:formula="of:=[.D115]+[.$C$6]*([.C115]*[.D115]+SQRT([.D115]))" office:value-type="float" office:value="4.92630056384184E+018">
            <text:p>4926300563841840000.000000</text:p>
          </table:table-cell>
          <table:table-cell/>
          <table:table-cell table:formula="of:=(SQRT(PI())*ERF([.C115]/2)+2)^2/EXP(-0.5*[.C115]*[.C115])/4" office:value-type="float" office:value="1.09102188272034E+024">
            <text:p>1091021882720340000000000.000000</text:p>
          </table:table-cell>
          <table:table-cell table:formula="of:=ABS([.G115]-[.D115])" office:value-type="float" office:value="1.09101946786712E+024">
            <text:p>1091019467867120000000000.000</text:p>
          </table:table-cell>
          <table:table-cell table:formula="of:=[.H115]/ABS([.G115])*100" office:value-type="float" office:value="99.9997786613398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15]+1" office:value-type="float" office:value="105">
            <text:p>105</text:p>
          </table:table-cell>
          <table:table-cell table:formula="of:=[.C115]+[.$C$6]" office:value-type="float" office:value="10.5">
            <text:p>10.50</text:p>
          </table:table-cell>
          <table:table-cell table:style-name="ce12" table:formula="of:=[.E115]" office:value-type="float" office:value="4.92630056384184E+018">
            <text:p>4926300563841840000.000000</text:p>
          </table:table-cell>
          <table:table-cell table:style-name="ce12" table:formula="of:=[.D116]+[.$C$6]*([.C116]*[.D116]+SQRT([.D116]))" office:value-type="float" office:value="1.00989161560977E+019">
            <text:p>10098916156097700000.000000</text:p>
          </table:table-cell>
          <table:table-cell/>
          <table:table-cell table:formula="of:=(SQRT(PI())*ERF([.C116]/2)+2)^2/EXP(-0.5*[.C116]*[.C116])/4" office:value-type="float" office:value="3.10221001059897E+024">
            <text:p>3102210010598970000000000.000000</text:p>
          </table:table-cell>
          <table:table-cell table:formula="of:=ABS([.G116]-[.D116])" office:value-type="float" office:value="3.10220508429841E+024">
            <text:p>3102205084298410000000000.000</text:p>
          </table:table-cell>
          <table:table-cell table:formula="of:=[.H116]/ABS([.G116])*100" office:value-type="float" office:value="99.999841200288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16]+1" office:value-type="float" office:value="106">
            <text:p>106</text:p>
          </table:table-cell>
          <table:table-cell table:formula="of:=[.C116]+[.$C$6]" office:value-type="float" office:value="10.6">
            <text:p>10.60</text:p>
          </table:table-cell>
          <table:table-cell table:style-name="ce12" table:formula="of:=[.E116]" office:value-type="float" office:value="1.00989161560977E+019">
            <text:p>10098916156097700000.000000</text:p>
          </table:table-cell>
          <table:table-cell table:style-name="ce12" table:formula="of:=[.D117]+[.$C$6]*([.C117]*[.D117]+SQRT([.D117]))" office:value-type="float" office:value="2.08037672818791E+019">
            <text:p>20803767281879100000.000000</text:p>
          </table:table-cell>
          <table:table-cell/>
          <table:table-cell table:formula="of:=(SQRT(PI())*ERF([.C117]/2)+2)^2/EXP(-0.5*[.C117]*[.C117])/4" office:value-type="float" office:value="8.90947007262466E+024">
            <text:p>8909470072624660000000000.000000</text:p>
          </table:table-cell>
          <table:table-cell table:formula="of:=ABS([.G117]-[.D117])" office:value-type="float" office:value="8.90945997370851E+024">
            <text:p>8909459973708510000000000.000</text:p>
          </table:table-cell>
          <table:table-cell table:formula="of:=[.H117]/ABS([.G117])*100" office:value-type="float" office:value="99.9998866496428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17]+1" office:value-type="float" office:value="107">
            <text:p>107</text:p>
          </table:table-cell>
          <table:table-cell table:formula="of:=[.C117]+[.$C$6]" office:value-type="float" office:value="10.7">
            <text:p>10.70</text:p>
          </table:table-cell>
          <table:table-cell table:style-name="ce12" table:formula="of:=[.E117]" office:value-type="float" office:value="2.08037672818791E+019">
            <text:p>20803767281879100000.000000</text:p>
          </table:table-cell>
          <table:table-cell table:style-name="ce12" table:formula="of:=[.D118]+[.$C$6]*([.C118]*[.D118]+SQRT([.D118]))" office:value-type="float" office:value="4.30637982739457E+019">
            <text:p>43063798273945700000.000000</text:p>
          </table:table-cell>
          <table:table-cell/>
          <table:table-cell table:formula="of:=(SQRT(PI())*ERF([.C118]/2)+2)^2/EXP(-0.5*[.C118]*[.C118])/4" office:value-type="float" office:value="2.58449381139827E+025">
            <text:p>25844938113982700000000000.000000</text:p>
          </table:table-cell>
          <table:table-cell table:formula="of:=ABS([.G118]-[.D118])" office:value-type="float" office:value="2.58449173102154E+025">
            <text:p>25844917310215400000000000.000</text:p>
          </table:table-cell>
          <table:table-cell table:formula="of:=[.H118]/ABS([.G118])*100" office:value-type="float" office:value="99.9999195054475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18]+1" office:value-type="float" office:value="108">
            <text:p>108</text:p>
          </table:table-cell>
          <table:table-cell table:formula="of:=[.C118]+[.$C$6]" office:value-type="float" office:value="10.8">
            <text:p>10.80</text:p>
          </table:table-cell>
          <table:table-cell table:style-name="ce12" table:formula="of:=[.E118]" office:value-type="float" office:value="4.30637982739457E+019">
            <text:p>43063798273945700000.000000</text:p>
          </table:table-cell>
          <table:table-cell table:style-name="ce12" table:formula="of:=[.D119]+[.$C$6]*([.C119]*[.D119]+SQRT([.D119]))" office:value-type="float" office:value="8.95727004104633E+019">
            <text:p>89572700410463300000.000000</text:p>
          </table:table-cell>
          <table:table-cell/>
          <table:table-cell table:formula="of:=(SQRT(PI())*ERF([.C119]/2)+2)^2/EXP(-0.5*[.C119]*[.C119])/4" office:value-type="float" office:value="7.57254851887029E+025">
            <text:p>75725485188702900000000000.000000</text:p>
          </table:table-cell>
          <table:table-cell table:formula="of:=ABS([.G119]-[.D119])" office:value-type="float" office:value="7.57254421249047E+025">
            <text:p>75725442124904700000000000.000</text:p>
          </table:table-cell>
          <table:table-cell table:formula="of:=[.H119]/ABS([.G119])*100" office:value-type="float" office:value="99.9999431316971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19]+1" office:value-type="float" office:value="109">
            <text:p>109</text:p>
          </table:table-cell>
          <table:table-cell table:formula="of:=[.C119]+[.$C$6]" office:value-type="float" office:value="10.9">
            <text:p>10.90</text:p>
          </table:table-cell>
          <table:table-cell table:style-name="ce12" table:formula="of:=[.E119]" office:value-type="float" office:value="8.95727004104633E+019">
            <text:p>89572700410463300000.000000</text:p>
          </table:table-cell>
          <table:table-cell table:style-name="ce12" table:formula="of:=[.D120]+[.$C$6]*([.C120]*[.D120]+SQRT([.D120]))" office:value-type="float" office:value="1.87206943858814E+020">
            <text:p>187206943858814000000.000000</text:p>
          </table:table-cell>
          <table:table-cell/>
          <table:table-cell table:formula="of:=(SQRT(PI())*ERF([.C120]/2)+2)^2/EXP(-0.5*[.C120]*[.C120])/4" office:value-type="float" office:value="2.24105016160816E+026">
            <text:p>224105016160816000000000000.000000</text:p>
          </table:table-cell>
          <table:table-cell table:formula="of:=ABS([.G120]-[.D120])" office:value-type="float" office:value="2.24104926588115E+026">
            <text:p>224104926588115000000000000.000</text:p>
          </table:table-cell>
          <table:table-cell table:formula="of:=[.H120]/ABS([.G120])*100" office:value-type="float" office:value="99.9999600309257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20]+1" office:value-type="float" office:value="110">
            <text:p>110</text:p>
          </table:table-cell>
          <table:table-cell table:formula="of:=[.C120]+[.$C$6]" office:value-type="float" office:value="11">
            <text:p>11.00</text:p>
          </table:table-cell>
          <table:table-cell table:style-name="ce12" table:formula="of:=[.E120]" office:value-type="float" office:value="1.87206943858814E+020">
            <text:p>187206943858814000000.000000</text:p>
          </table:table-cell>
          <table:table-cell table:style-name="ce12" table:formula="of:=[.D121]+[.$C$6]*([.C121]*[.D121]+SQRT([.D121]))" office:value-type="float" office:value="3.93134582104878E+020">
            <text:p>393134582104878000000.000000</text:p>
          </table:table-cell>
          <table:table-cell/>
          <table:table-cell table:formula="of:=(SQRT(PI())*ERF([.C121]/2)+2)^2/EXP(-0.5*[.C121]*[.C121])/4" office:value-type="float" office:value="6.69890833569498E+026">
            <text:p>669890833569498000000000000.000000</text:p>
          </table:table-cell>
          <table:table-cell table:formula="of:=ABS([.G121]-[.D121])" office:value-type="float" office:value="6.69890646362554E+026">
            <text:p>669890646362554000000000000.000</text:p>
          </table:table-cell>
          <table:table-cell table:formula="of:=[.H121]/ABS([.G121])*100" office:value-type="float" office:value="99.9999720541117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21]+1" office:value-type="float" office:value="111">
            <text:p>111</text:p>
          </table:table-cell>
          <table:table-cell table:formula="of:=[.C121]+[.$C$6]" office:value-type="float" office:value="11.1">
            <text:p>11.10</text:p>
          </table:table-cell>
          <table:table-cell table:style-name="ce12" table:formula="of:=[.E121]" office:value-type="float" office:value="3.93134582104878E+020">
            <text:p>393134582104878000000.000000</text:p>
          </table:table-cell>
          <table:table-cell table:style-name="ce12" table:formula="of:=[.D122]+[.$C$6]*([.C122]*[.D122]+SQRT([.D122]))" office:value-type="float" office:value="8.29513968243275E+020">
            <text:p>829513968243275000000.000000</text:p>
          </table:table-cell>
          <table:table-cell/>
          <table:table-cell table:formula="of:=(SQRT(PI())*ERF([.C122]/2)+2)^2/EXP(-0.5*[.C122]*[.C122])/4" office:value-type="float" office:value="2.02255079614226E+027">
            <text:p>2022550796142260000000000000.000000</text:p>
          </table:table-cell>
          <table:table-cell table:formula="of:=ABS([.G122]-[.D122])" office:value-type="float" office:value="2.02255040300767E+027">
            <text:p>2022550403007670000000000000.000</text:p>
          </table:table-cell>
          <table:table-cell table:formula="of:=[.H122]/ABS([.G122])*100" office:value-type="float" office:value="99.9999805624372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22]+1" office:value-type="float" office:value="112">
            <text:p>112</text:p>
          </table:table-cell>
          <table:table-cell table:formula="of:=[.C122]+[.$C$6]" office:value-type="float" office:value="11.2">
            <text:p>11.20</text:p>
          </table:table-cell>
          <table:table-cell table:style-name="ce12" table:formula="of:=[.E122]" office:value-type="float" office:value="8.29513968243275E+020">
            <text:p>829513968243275000000.000000</text:p>
          </table:table-cell>
          <table:table-cell table:style-name="ce12" table:formula="of:=[.D123]+[.$C$6]*([.C123]*[.D123]+SQRT([.D123]))" office:value-type="float" office:value="1.75856961267862E+021">
            <text:p>1758569612678620000000.000000</text:p>
          </table:table-cell>
          <table:table-cell/>
          <table:table-cell table:formula="of:=(SQRT(PI())*ERF([.C123]/2)+2)^2/EXP(-0.5*[.C123]*[.C123])/4" office:value-type="float" office:value="6.16790654869601E+027">
            <text:p>6167906548696010000000000000.000000</text:p>
          </table:table-cell>
          <table:table-cell table:formula="of:=ABS([.G123]-[.D123])" office:value-type="float" office:value="6.16790571918204E+027">
            <text:p>6167905719182040000000000000.000</text:p>
          </table:table-cell>
          <table:table-cell table:formula="of:=[.H123]/ABS([.G123])*100" office:value-type="float" office:value="99.9999865511262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23]+1" office:value-type="float" office:value="113">
            <text:p>113</text:p>
          </table:table-cell>
          <table:table-cell table:formula="of:=[.C123]+[.$C$6]" office:value-type="float" office:value="11.3">
            <text:p>11.30</text:p>
          </table:table-cell>
          <table:table-cell table:style-name="ce12" table:formula="of:=[.E123]" office:value-type="float" office:value="1.75856961267862E+021">
            <text:p>1758569612678620000000.000000</text:p>
          </table:table-cell>
          <table:table-cell table:style-name="ce12" table:formula="of:=[.D124]+[.$C$6]*([.C124]*[.D124]+SQRT([.D124]))" office:value-type="float" office:value="3.74575327500965E+021">
            <text:p>3745753275009650000000.000000</text:p>
          </table:table-cell>
          <table:table-cell/>
          <table:table-cell table:formula="of:=(SQRT(PI())*ERF([.C124]/2)+2)^2/EXP(-0.5*[.C124]*[.C124])/4" office:value-type="float" office:value="1.89984896738452E+028">
            <text:p>18998489673845200000000000000.000000</text:p>
          </table:table-cell>
          <table:table-cell table:formula="of:=ABS([.G124]-[.D124])" office:value-type="float" office:value="1.89984879152756E+028">
            <text:p>18998487915275600000000000000.000</text:p>
          </table:table-cell>
          <table:table-cell table:formula="of:=[.H124]/ABS([.G124])*100" office:value-type="float" office:value="99.9999907436347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24]+1" office:value-type="float" office:value="114">
            <text:p>114</text:p>
          </table:table-cell>
          <table:table-cell table:formula="of:=[.C124]+[.$C$6]" office:value-type="float" office:value="11.4">
            <text:p>11.40</text:p>
          </table:table-cell>
          <table:table-cell table:style-name="ce12" table:formula="of:=[.E124]" office:value-type="float" office:value="3.74575327500965E+021">
            <text:p>3745753275009650000000.000000</text:p>
          </table:table-cell>
          <table:table-cell table:style-name="ce12" table:formula="of:=[.D125]+[.$C$6]*([.C125]*[.D125]+SQRT([.D125]))" office:value-type="float" office:value="8.01591200852676E+021">
            <text:p>8015912008526760000000.000000</text:p>
          </table:table-cell>
          <table:table-cell/>
          <table:table-cell table:formula="of:=(SQRT(PI())*ERF([.C125]/2)+2)^2/EXP(-0.5*[.C125]*[.C125])/4" office:value-type="float" office:value="5.91075984284229E+028">
            <text:p>59107598428422900000000000000.000000</text:p>
          </table:table-cell>
          <table:table-cell table:formula="of:=ABS([.G125]-[.D125])" office:value-type="float" office:value="5.91075946826696E+028">
            <text:p>59107594682669600000000000000.000</text:p>
          </table:table-cell>
          <table:table-cell table:formula="of:=[.H125]/ABS([.G125])*100" office:value-type="float" office:value="99.9999936628227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25]+1" office:value-type="float" office:value="115">
            <text:p>115</text:p>
          </table:table-cell>
          <table:table-cell table:formula="of:=[.C125]+[.$C$6]" office:value-type="float" office:value="11.5">
            <text:p>11.50</text:p>
          </table:table-cell>
          <table:table-cell table:style-name="ce12" table:formula="of:=[.E125]" office:value-type="float" office:value="8.01591200852676E+021">
            <text:p>8015912008526760000000.000000</text:p>
          </table:table-cell>
          <table:table-cell table:style-name="ce12" table:formula="of:=[.D126]+[.$C$6]*([.C126]*[.D126]+SQRT([.D126]))" office:value-type="float" office:value="1.72342108183415E+022">
            <text:p>17234210818341500000000.000000</text:p>
          </table:table-cell>
          <table:table-cell/>
          <table:table-cell table:formula="of:=(SQRT(PI())*ERF([.C126]/2)+2)^2/EXP(-0.5*[.C126]*[.C126])/4" office:value-type="float" office:value="1.85742161804917E+029">
            <text:p>185742161804917000000000000000.000000</text:p>
          </table:table-cell>
          <table:table-cell table:formula="of:=ABS([.G126]-[.D126])" office:value-type="float" office:value="1.85742153789005E+029">
            <text:p>185742153789005000000000000000.000</text:p>
          </table:table-cell>
          <table:table-cell table:formula="of:=[.H126]/ABS([.G126])*100" office:value-type="float" office:value="99.9999956843875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26]+1" office:value-type="float" office:value="116">
            <text:p>116</text:p>
          </table:table-cell>
          <table:table-cell table:formula="of:=[.C126]+[.$C$6]" office:value-type="float" office:value="11.6">
            <text:p>11.60</text:p>
          </table:table-cell>
          <table:table-cell table:style-name="ce12" table:formula="of:=[.E126]" office:value-type="float" office:value="1.72342108183415E+022">
            <text:p>17234210818341500000000.000000</text:p>
          </table:table-cell>
          <table:table-cell table:style-name="ce12" table:formula="of:=[.D127]+[.$C$6]*([.C127]*[.D127]+SQRT([.D127]))" office:value-type="float" office:value="3.72258953676307E+022">
            <text:p>37225895367630700000000.000000</text:p>
          </table:table-cell>
          <table:table-cell/>
          <table:table-cell table:formula="of:=(SQRT(PI())*ERF([.C127]/2)+2)^2/EXP(-0.5*[.C127]*[.C127])/4" office:value-type="float" office:value="5.89549971191E+029">
            <text:p>589549971191000000000000000000.000000</text:p>
          </table:table-cell>
          <table:table-cell table:formula="of:=ABS([.G127]-[.D127])" office:value-type="float" office:value="5.89549953956789E+029">
            <text:p>589549953956789000000000000000.000</text:p>
          </table:table-cell>
          <table:table-cell table:formula="of:=[.H127]/ABS([.G127])*100" office:value-type="float" office:value="99.9999970767176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27]+1" office:value-type="float" office:value="117">
            <text:p>117</text:p>
          </table:table-cell>
          <table:table-cell table:formula="of:=[.C127]+[.$C$6]" office:value-type="float" office:value="11.7">
            <text:p>11.70</text:p>
          </table:table-cell>
          <table:table-cell table:style-name="ce12" table:formula="of:=[.E127]" office:value-type="float" office:value="3.72258953676307E+022">
            <text:p>37225895367630700000000.000000</text:p>
          </table:table-cell>
          <table:table-cell table:style-name="ce12" table:formula="of:=[.D128]+[.$C$6]*([.C128]*[.D128]+SQRT([.D128]))" office:value-type="float" office:value="8.07801929477778E+022">
            <text:p>80780192947777800000000.000000</text:p>
          </table:table-cell>
          <table:table-cell/>
          <table:table-cell table:formula="of:=(SQRT(PI())*ERF([.C128]/2)+2)^2/EXP(-0.5*[.C128]*[.C128])/4" office:value-type="float" office:value="1.89005174343277E+030">
            <text:p>1890051743432770000000000000000.000000</text:p>
          </table:table-cell>
          <table:table-cell table:formula="of:=ABS([.G128]-[.D128])" office:value-type="float" office:value="1.89005170620688E+030">
            <text:p>1890051706206880000000000000000.000</text:p>
          </table:table-cell>
          <table:table-cell table:formula="of:=[.H128]/ABS([.G128])*100" office:value-type="float" office:value="99.9999980304298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28]+1" office:value-type="float" office:value="118">
            <text:p>118</text:p>
          </table:table-cell>
          <table:table-cell table:formula="of:=[.C128]+[.$C$6]" office:value-type="float" office:value="11.8">
            <text:p>11.80</text:p>
          </table:table-cell>
          <table:table-cell table:style-name="ce12" table:formula="of:=[.E128]" office:value-type="float" office:value="8.07801929477778E+022">
            <text:p>80780192947777800000000.000000</text:p>
          </table:table-cell>
          <table:table-cell table:style-name="ce12" table:formula="of:=[.D129]+[.$C$6]*([.C129]*[.D129]+SQRT([.D129]))" office:value-type="float" office:value="1.76100820626184E+023">
            <text:p>176100820626184000000000.000000</text:p>
          </table:table-cell>
          <table:table-cell/>
          <table:table-cell table:formula="of:=(SQRT(PI())*ERF([.C129]/2)+2)^2/EXP(-0.5*[.C129]*[.C129])/4" office:value-type="float" office:value="6.12025771648545E+030">
            <text:p>6120257716485450000000000000000.000000</text:p>
          </table:table-cell>
          <table:table-cell table:formula="of:=ABS([.G129]-[.D129])" office:value-type="float" office:value="6.12025763570526E+030">
            <text:p>6120257635705260000000000000000.000</text:p>
          </table:table-cell>
          <table:table-cell table:formula="of:=[.H129]/ABS([.G129])*100" office:value-type="float" office:value="99.9999986801178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29]+1" office:value-type="float" office:value="119">
            <text:p>119</text:p>
          </table:table-cell>
          <table:table-cell table:formula="of:=[.C129]+[.$C$6]" office:value-type="float" office:value="11.9">
            <text:p>11.90</text:p>
          </table:table-cell>
          <table:table-cell table:style-name="ce12" table:formula="of:=[.E129]" office:value-type="float" office:value="1.76100820626184E+023">
            <text:p>176100820626184000000000.000000</text:p>
          </table:table-cell>
          <table:table-cell table:style-name="ce12" table:formula="of:=[.D130]+[.$C$6]*([.C130]*[.D130]+SQRT([.D130]))" office:value-type="float" office:value="3.85660797171384E+023">
            <text:p>385660797171384000000000.000000</text:p>
          </table:table-cell>
          <table:table-cell/>
          <table:table-cell table:formula="of:=(SQRT(PI())*ERF([.C130]/2)+2)^2/EXP(-0.5*[.C130]*[.C130])/4" office:value-type="float" office:value="2.00174462572843E+031">
            <text:p>20017446257284300000000000000000.000000</text:p>
          </table:table-cell>
          <table:table-cell table:formula="of:=ABS([.G130]-[.D130])" office:value-type="float" office:value="2.00174460811835E+031">
            <text:p>20017446081183500000000000000000.000</text:p>
          </table:table-cell>
          <table:table-cell table:formula="of:=[.H130]/ABS([.G130])*100" office:value-type="float" office:value="99.9999991202633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30]+1" office:value-type="float" office:value="120">
            <text:p>120</text:p>
          </table:table-cell>
          <table:table-cell table:formula="of:=[.C130]+[.$C$6]" office:value-type="float" office:value="12">
            <text:p>12.00</text:p>
          </table:table-cell>
          <table:table-cell table:style-name="ce12" table:formula="of:=[.E130]" office:value-type="float" office:value="3.85660797171384E+023">
            <text:p>385660797171384000000000.000000</text:p>
          </table:table-cell>
          <table:table-cell table:style-name="ce12" table:formula="of:=[.D131]+[.$C$6]*([.C131]*[.D131]+SQRT([.D131]))" office:value-type="float" office:value="8.48453753777106E+023">
            <text:p>848453753777106000000000.000000</text:p>
          </table:table-cell>
          <table:table-cell/>
          <table:table-cell table:formula="of:=(SQRT(PI())*ERF([.C131]/2)+2)^2/EXP(-0.5*[.C131]*[.C131])/4" office:value-type="float" office:value="6.61287901288507E+031">
            <text:p>66128790128850700000000000000000.000000</text:p>
          </table:table-cell>
          <table:table-cell table:formula="of:=ABS([.G131]-[.D131])" office:value-type="float" office:value="6.61287897431899E+031">
            <text:p>66128789743189900000000000000000.000</text:p>
          </table:table-cell>
          <table:table-cell table:formula="of:=[.H131]/ABS([.G131])*100" office:value-type="float" office:value="99.9999994168035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31]+1" office:value-type="float" office:value="121">
            <text:p>121</text:p>
          </table:table-cell>
          <table:table-cell table:formula="of:=[.C131]+[.$C$6]" office:value-type="float" office:value="12.1">
            <text:p>12.10</text:p>
          </table:table-cell>
          <table:table-cell table:style-name="ce12" table:formula="of:=[.E131]" office:value-type="float" office:value="8.48453753777106E+023">
            <text:p>848453753777106000000000.000000</text:p>
          </table:table-cell>
          <table:table-cell table:style-name="ce12" table:formula="of:=[.D132]+[.$C$6]*([.C132]*[.D132]+SQRT([.D132]))" office:value-type="float" office:value="1.87508279584749E+024">
            <text:p>1875082795847490000000000.000000</text:p>
          </table:table-cell>
          <table:table-cell/>
          <table:table-cell table:formula="of:=(SQRT(PI())*ERF([.C132]/2)+2)^2/EXP(-0.5*[.C132]*[.C132])/4" office:value-type="float" office:value="2.20655840784054E+032">
            <text:p>220655840784054000000000000000000.000000</text:p>
          </table:table-cell>
          <table:table-cell table:formula="of:=ABS([.G132]-[.D132])" office:value-type="float" office:value="2.206558399356E+032">
            <text:p>220655839935600000000000000000000.000</text:p>
          </table:table-cell>
          <table:table-cell table:formula="of:=[.H132]/ABS([.G132])*100" office:value-type="float" office:value="99.9999996154855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32]+1" office:value-type="float" office:value="122">
            <text:p>122</text:p>
          </table:table-cell>
          <table:table-cell table:formula="of:=[.C132]+[.$C$6]" office:value-type="float" office:value="12.2">
            <text:p>12.20</text:p>
          </table:table-cell>
          <table:table-cell table:style-name="ce12" table:formula="of:=[.E132]" office:value-type="float" office:value="1.87508279584749E+024">
            <text:p>1875082795847490000000000.000000</text:p>
          </table:table-cell>
          <table:table-cell table:style-name="ce12" table:formula="of:=[.D133]+[.$C$6]*([.C133]*[.D133]+SQRT([.D133]))" office:value-type="float" office:value="4.16268380678157E+024">
            <text:p>4162683806781570000000000.000000</text:p>
          </table:table-cell>
          <table:table-cell/>
          <table:table-cell table:formula="of:=(SQRT(PI())*ERF([.C133]/2)+2)^2/EXP(-0.5*[.C133]*[.C133])/4" office:value-type="float" office:value="7.43675070452383E+032">
            <text:p>743675070452383000000000000000000.000000</text:p>
          </table:table-cell>
          <table:table-cell table:formula="of:=ABS([.G133]-[.D133])" office:value-type="float" office:value="7.436750685773E+032">
            <text:p>743675068577300000000000000000000.000</text:p>
          </table:table-cell>
          <table:table-cell table:formula="of:=[.H133]/ABS([.G133])*100" office:value-type="float" office:value="99.9999997478626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33]+1" office:value-type="float" office:value="123">
            <text:p>123</text:p>
          </table:table-cell>
          <table:table-cell table:formula="of:=[.C133]+[.$C$6]" office:value-type="float" office:value="12.3">
            <text:p>12.30</text:p>
          </table:table-cell>
          <table:table-cell table:style-name="ce12" table:formula="of:=[.E133]" office:value-type="float" office:value="4.16268380678157E+024">
            <text:p>4162683806781570000000000.000000</text:p>
          </table:table-cell>
          <table:table-cell table:style-name="ce12" table:formula="of:=[.D134]+[.$C$6]*([.C134]*[.D134]+SQRT([.D134]))" office:value-type="float" office:value="9.28278488912309E+024">
            <text:p>9282784889123090000000000.000000</text:p>
          </table:table-cell>
          <table:table-cell/>
          <table:table-cell table:formula="of:=(SQRT(PI())*ERF([.C134]/2)+2)^2/EXP(-0.5*[.C134]*[.C134])/4" office:value-type="float" office:value="2.53159345145106E+033">
            <text:p>2531593451451060000000000000000000.000000</text:p>
          </table:table-cell>
          <table:table-cell table:formula="of:=ABS([.G134]-[.D134])" office:value-type="float" office:value="2.53159344728838E+033">
            <text:p>2531593447288380000000000000000000.000</text:p>
          </table:table-cell>
          <table:table-cell table:formula="of:=[.H134]/ABS([.G134])*100" office:value-type="float" office:value="99.9999998355706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34]+1" office:value-type="float" office:value="124">
            <text:p>124</text:p>
          </table:table-cell>
          <table:table-cell table:formula="of:=[.C134]+[.$C$6]" office:value-type="float" office:value="12.4">
            <text:p>12.40</text:p>
          </table:table-cell>
          <table:table-cell table:style-name="ce12" table:formula="of:=[.E134]" office:value-type="float" office:value="9.28278488912309E+024">
            <text:p>9282784889123090000000000.000000</text:p>
          </table:table-cell>
          <table:table-cell table:style-name="ce12" table:formula="of:=[.D135]+[.$C$6]*([.C135]*[.D135]+SQRT([.D135]))" office:value-type="float" office:value="2.0793438151636E+025">
            <text:p>20793438151636000000000000.000000</text:p>
          </table:table-cell>
          <table:table-cell/>
          <table:table-cell table:formula="of:=(SQRT(PI())*ERF([.C135]/2)+2)^2/EXP(-0.5*[.C135]*[.C135])/4" office:value-type="float" office:value="8.70457654662707E+033">
            <text:p>8704576546627070000000000000000000.000000</text:p>
          </table:table-cell>
          <table:table-cell table:formula="of:=ABS([.G135]-[.D135])" office:value-type="float" office:value="8.70457653734429E+033">
            <text:p>8704576537344290000000000000000000.000</text:p>
          </table:table-cell>
          <table:table-cell table:formula="of:=[.H135]/ABS([.G135])*100" office:value-type="float" office:value="99.9999998933574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35]+1" office:value-type="float" office:value="125">
            <text:p>125</text:p>
          </table:table-cell>
          <table:table-cell table:formula="of:=[.C135]+[.$C$6]" office:value-type="float" office:value="12.5">
            <text:p>12.50</text:p>
          </table:table-cell>
          <table:table-cell table:style-name="ce12" table:formula="of:=[.E135]" office:value-type="float" office:value="2.0793438151636E+025">
            <text:p>20793438151636000000000000.000000</text:p>
          </table:table-cell>
          <table:table-cell table:style-name="ce12" table:formula="of:=[.D136]+[.$C$6]*([.C136]*[.D136]+SQRT([.D136]))" office:value-type="float" office:value="4.67852358411814E+025">
            <text:p>46785235841181400000000000.000000</text:p>
          </table:table-cell>
          <table:table-cell/>
          <table:table-cell table:formula="of:=(SQRT(PI())*ERF([.C136]/2)+2)^2/EXP(-0.5*[.C136]*[.C136])/4" office:value-type="float" office:value="3.0230426802272E+034">
            <text:p>30230426802272000000000000000000000.000000</text:p>
          </table:table-cell>
          <table:table-cell table:formula="of:=ABS([.G136]-[.D136])" office:value-type="float" office:value="3.02304267814786E+034">
            <text:p>30230426781478600000000000000000000.000</text:p>
          </table:table-cell>
          <table:table-cell table:formula="of:=[.H136]/ABS([.G136])*100" office:value-type="float" office:value="99.9999999312169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36]+1" office:value-type="float" office:value="126">
            <text:p>126</text:p>
          </table:table-cell>
          <table:table-cell table:formula="of:=[.C136]+[.$C$6]" office:value-type="float" office:value="12.6">
            <text:p>12.60</text:p>
          </table:table-cell>
          <table:table-cell table:style-name="ce12" table:formula="of:=[.E136]" office:value-type="float" office:value="4.67852358411814E+025">
            <text:p>46785235841181400000000000.000000</text:p>
          </table:table-cell>
          <table:table-cell table:style-name="ce12" table:formula="of:=[.D137]+[.$C$6]*([.C137]*[.D137]+SQRT([.D137]))" office:value-type="float" office:value="1.05734633001071E+026">
            <text:p>105734633001071000000000000.000000</text:p>
          </table:table-cell>
          <table:table-cell/>
          <table:table-cell table:formula="of:=(SQRT(PI())*ERF([.C137]/2)+2)^2/EXP(-0.5*[.C137]*[.C137])/4" office:value-type="float" office:value="1.06043451209764E+035">
            <text:p>106043451209764000000000000000000000.000000</text:p>
          </table:table-cell>
          <table:table-cell table:formula="of:=ABS([.G137]-[.D137])" office:value-type="float" office:value="1.06043451162979E+035">
            <text:p>106043451162979000000000000000000000.000</text:p>
          </table:table-cell>
          <table:table-cell table:formula="of:=[.H137]/ABS([.G137])*100" office:value-type="float" office:value="99.9999999558811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37]+1" office:value-type="float" office:value="127">
            <text:p>127</text:p>
          </table:table-cell>
          <table:table-cell table:formula="of:=[.C137]+[.$C$6]" office:value-type="float" office:value="12.7">
            <text:p>12.70</text:p>
          </table:table-cell>
          <table:table-cell table:style-name="ce12" table:formula="of:=[.E137]" office:value-type="float" office:value="1.05734633001071E+026">
            <text:p>105734633001071000000000000.000000</text:p>
          </table:table-cell>
          <table:table-cell table:style-name="ce12" table:formula="of:=[.D138]+[.$C$6]*([.C138]*[.D138]+SQRT([.D138]))" office:value-type="float" office:value="2.40017616912431E+026">
            <text:p>240017616912431000000000000.000000</text:p>
          </table:table-cell>
          <table:table-cell/>
          <table:table-cell table:formula="of:=(SQRT(PI())*ERF([.C138]/2)+2)^2/EXP(-0.5*[.C138]*[.C138])/4" office:value-type="float" office:value="3.75721781693237E+035">
            <text:p>375721781693237000000000000000000000.000000</text:p>
          </table:table-cell>
          <table:table-cell table:formula="of:=ABS([.G138]-[.D138])" office:value-type="float" office:value="3.75721781587502E+035">
            <text:p>375721781587502000000000000000000000.000</text:p>
          </table:table-cell>
          <table:table-cell table:formula="of:=[.H138]/ABS([.G138])*100" office:value-type="float" office:value="99.9999999718583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38]+1" office:value-type="float" office:value="128">
            <text:p>128</text:p>
          </table:table-cell>
          <table:table-cell table:formula="of:=[.C138]+[.$C$6]" office:value-type="float" office:value="12.8">
            <text:p>12.80</text:p>
          </table:table-cell>
          <table:table-cell table:style-name="ce12" table:formula="of:=[.E138]" office:value-type="float" office:value="2.40017616912431E+026">
            <text:p>240017616912431000000000000.000000</text:p>
          </table:table-cell>
          <table:table-cell table:style-name="ce12" table:formula="of:=[.D139]+[.$C$6]*([.C139]*[.D139]+SQRT([.D139]))" office:value-type="float" office:value="5.47240166560343E+026">
            <text:p>547240166560343000000000000.000000</text:p>
          </table:table-cell>
          <table:table-cell/>
          <table:table-cell table:formula="of:=(SQRT(PI())*ERF([.C139]/2)+2)^2/EXP(-0.5*[.C139]*[.C139])/4" office:value-type="float" office:value="1.34459606995145E+036">
            <text:p>1344596069951450000000000000000000000.000000</text:p>
          </table:table-cell>
          <table:table-cell table:formula="of:=ABS([.G139]-[.D139])" office:value-type="float" office:value="1.34459606971143E+036">
            <text:p>1344596069711430000000000000000000000.000</text:p>
          </table:table-cell>
          <table:table-cell table:formula="of:=[.H139]/ABS([.G139])*100" office:value-type="float" office:value="99.9999999821495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39]+1" office:value-type="float" office:value="129">
            <text:p>129</text:p>
          </table:table-cell>
          <table:table-cell table:formula="of:=[.C139]+[.$C$6]" office:value-type="float" office:value="12.9">
            <text:p>12.90</text:p>
          </table:table-cell>
          <table:table-cell table:style-name="ce12" table:formula="of:=[.E139]" office:value-type="float" office:value="5.47240166560343E+026">
            <text:p>547240166560343000000000000.000000</text:p>
          </table:table-cell>
          <table:table-cell table:style-name="ce12" table:formula="of:=[.D140]+[.$C$6]*([.C140]*[.D140]+SQRT([.D140]))" office:value-type="float" office:value="1.25317998142319E+027">
            <text:p>1253179981423190000000000000.000000</text:p>
          </table:table-cell>
          <table:table-cell/>
          <table:table-cell table:formula="of:=(SQRT(PI())*ERF([.C140]/2)+2)^2/EXP(-0.5*[.C140]*[.C140])/4" office:value-type="float" office:value="4.86026832945401E+036">
            <text:p>4860268329454010000000000000000000000.000000</text:p>
          </table:table-cell>
          <table:table-cell table:formula="of:=ABS([.G140]-[.D140])" office:value-type="float" office:value="4.86026832890677E+036">
            <text:p>4860268328906770000000000000000000000.000</text:p>
          </table:table-cell>
          <table:table-cell table:formula="of:=[.H140]/ABS([.G140])*100" office:value-type="float" office:value="99.9999999887405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40]+1" office:value-type="float" office:value="130">
            <text:p>130</text:p>
          </table:table-cell>
          <table:table-cell table:formula="of:=[.C140]+[.$C$6]" office:value-type="float" office:value="13">
            <text:p>13.00</text:p>
          </table:table-cell>
          <table:table-cell table:style-name="ce12" table:formula="of:=[.E140]" office:value-type="float" office:value="1.25317998142319E+027">
            <text:p>1253179981423190000000000000.000000</text:p>
          </table:table-cell>
          <table:table-cell table:style-name="ce12" table:formula="of:=[.D141]+[.$C$6]*([.C141]*[.D141]+SQRT([.D141]))" office:value-type="float" office:value="2.88231395727333E+027">
            <text:p>2882313957273330000000000000.000000</text:p>
          </table:table-cell>
          <table:table-cell/>
          <table:table-cell table:formula="of:=(SQRT(PI())*ERF([.C141]/2)+2)^2/EXP(-0.5*[.C141]*[.C141])/4" office:value-type="float" office:value="1.77448201040827E+037">
            <text:p>17744820104082700000000000000000000000.000000</text:p>
          </table:table-cell>
          <table:table-cell table:formula="of:=ABS([.G141]-[.D141])" office:value-type="float" office:value="1.77448201028295E+037">
            <text:p>17744820102829500000000000000000000000.000</text:p>
          </table:table-cell>
          <table:table-cell table:formula="of:=[.H141]/ABS([.G141])*100" office:value-type="float" office:value="99.9999999929378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41]+1" office:value-type="float" office:value="131">
            <text:p>131</text:p>
          </table:table-cell>
          <table:table-cell table:formula="of:=[.C141]+[.$C$6]" office:value-type="float" office:value="13.1">
            <text:p>13.10</text:p>
          </table:table-cell>
          <table:table-cell table:style-name="ce12" table:formula="of:=[.E141]" office:value-type="float" office:value="2.88231395727333E+027">
            <text:p>2882313957273330000000000000.000000</text:p>
          </table:table-cell>
          <table:table-cell table:style-name="ce12" table:formula="of:=[.D142]+[.$C$6]*([.C142]*[.D142]+SQRT([.D142]))" office:value-type="float" office:value="6.65814524130139E+027">
            <text:p>6658145241301390000000000000.000000</text:p>
          </table:table-cell>
          <table:table-cell/>
          <table:table-cell table:formula="of:=(SQRT(PI())*ERF([.C142]/2)+2)^2/EXP(-0.5*[.C142]*[.C142])/4" office:value-type="float" office:value="6.54373795675827E+037">
            <text:p>65437379567582700000000000000000000000.000000</text:p>
          </table:table-cell>
          <table:table-cell table:formula="of:=ABS([.G142]-[.D142])" office:value-type="float" office:value="6.54373795647004E+037">
            <text:p>65437379564700400000000000000000000000.000</text:p>
          </table:table-cell>
          <table:table-cell table:formula="of:=[.H142]/ABS([.G142])*100" office:value-type="float" office:value="99.9999999955953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42]+1" office:value-type="float" office:value="132">
            <text:p>132</text:p>
          </table:table-cell>
          <table:table-cell table:formula="of:=[.C142]+[.$C$6]" office:value-type="float" office:value="13.2">
            <text:p>13.20</text:p>
          </table:table-cell>
          <table:table-cell table:style-name="ce12" table:formula="of:=[.E142]" office:value-type="float" office:value="6.65814524130139E+027">
            <text:p>6658145241301390000000000000.000000</text:p>
          </table:table-cell>
          <table:table-cell table:style-name="ce12" table:formula="of:=[.D143]+[.$C$6]*([.C143]*[.D143]+SQRT([.D143]))" office:value-type="float" office:value="1.54468969598192E+028">
            <text:p>15446896959819200000000000000.000000</text:p>
          </table:table-cell>
          <table:table-cell/>
          <table:table-cell table:formula="of:=(SQRT(PI())*ERF([.C143]/2)+2)^2/EXP(-0.5*[.C143]*[.C143])/4" office:value-type="float" office:value="2.43737944016611E+038">
            <text:p>243737944016611000000000000000000000000.000000</text:p>
          </table:table-cell>
          <table:table-cell table:formula="of:=ABS([.G143]-[.D143])" office:value-type="float" office:value="2.43737944009953E+038">
            <text:p>243737944009953000000000000000000000000.000</text:p>
          </table:table-cell>
          <table:table-cell table:formula="of:=[.H143]/ABS([.G143])*100" office:value-type="float" office:value="99.9999999972683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43]+1" office:value-type="float" office:value="133">
            <text:p>133</text:p>
          </table:table-cell>
          <table:table-cell table:formula="of:=[.C143]+[.$C$6]" office:value-type="float" office:value="13.3">
            <text:p>13.30</text:p>
          </table:table-cell>
          <table:table-cell table:style-name="ce12" table:formula="of:=[.E143]" office:value-type="float" office:value="1.54468969598192E+028">
            <text:p>15446896959819200000000000000.000000</text:p>
          </table:table-cell>
          <table:table-cell table:style-name="ce12" table:formula="of:=[.D144]+[.$C$6]*([.C144]*[.D144]+SQRT([.D144]))" office:value-type="float" office:value="3.59912699163787E+028">
            <text:p>35991269916378700000000000000.000000</text:p>
          </table:table-cell>
          <table:table-cell/>
          <table:table-cell table:formula="of:=(SQRT(PI())*ERF([.C144]/2)+2)^2/EXP(-0.5*[.C144]*[.C144])/4" office:value-type="float" office:value="9.16987323437072E+038">
            <text:p>916987323437072000000000000000000000000.000000</text:p>
          </table:table-cell>
          <table:table-cell table:formula="of:=ABS([.G144]-[.D144])" office:value-type="float" office:value="9.16987323421625E+038">
            <text:p>916987323421625000000000000000000000000.000</text:p>
          </table:table-cell>
          <table:table-cell table:formula="of:=[.H144]/ABS([.G144])*100" office:value-type="float" office:value="99.9999999983155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44]+1" office:value-type="float" office:value="134">
            <text:p>134</text:p>
          </table:table-cell>
          <table:table-cell table:formula="of:=[.C144]+[.$C$6]" office:value-type="float" office:value="13.4">
            <text:p>13.40</text:p>
          </table:table-cell>
          <table:table-cell table:style-name="ce12" table:formula="of:=[.E144]" office:value-type="float" office:value="3.59912699163787E+028">
            <text:p>35991269916378700000000000000.000000</text:p>
          </table:table-cell>
          <table:table-cell table:style-name="ce12" table:formula="of:=[.D145]+[.$C$6]*([.C145]*[.D145]+SQRT([.D145]))" office:value-type="float" office:value="8.42195716043261E+028">
            <text:p>84219571604326100000000000000.000000</text:p>
          </table:table-cell>
          <table:table-cell/>
          <table:table-cell table:formula="of:=(SQRT(PI())*ERF([.C145]/2)+2)^2/EXP(-0.5*[.C145]*[.C145])/4" office:value-type="float" office:value="3.48454811197871E+039">
            <text:p>3484548111978710000000000000000000000000.000000</text:p>
          </table:table-cell>
          <table:table-cell table:formula="of:=ABS([.G145]-[.D145])" office:value-type="float" office:value="3.48454811194271E+039">
            <text:p>3484548111942710000000000000000000000000.000</text:p>
          </table:table-cell>
          <table:table-cell table:formula="of:=[.H145]/ABS([.G145])*100" office:value-type="float" office:value="99.9999999989671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45]+1" office:value-type="float" office:value="135">
            <text:p>135</text:p>
          </table:table-cell>
          <table:table-cell table:formula="of:=[.C145]+[.$C$6]" office:value-type="float" office:value="13.5">
            <text:p>13.50</text:p>
          </table:table-cell>
          <table:table-cell table:style-name="ce12" table:formula="of:=[.E145]" office:value-type="float" office:value="8.42195716043261E+028">
            <text:p>84219571604326100000000000000.000000</text:p>
          </table:table-cell>
          <table:table-cell table:style-name="ce12" table:formula="of:=[.D146]+[.$C$6]*([.C146]*[.D146]+SQRT([.D146]))" office:value-type="float" office:value="1.97915993270166E+029">
            <text:p>197915993270166000000000000000.000000</text:p>
          </table:table-cell>
          <table:table-cell/>
          <table:table-cell table:formula="of:=(SQRT(PI())*ERF([.C146]/2)+2)^2/EXP(-0.5*[.C146]*[.C146])/4" office:value-type="float" office:value="1.33743456634696E+040">
            <text:p>13374345663469600000000000000000000000000.000000</text:p>
          </table:table-cell>
          <table:table-cell table:formula="of:=ABS([.G146]-[.D146])" office:value-type="float" office:value="1.33743456633854E+040">
            <text:p>13374345663385400000000000000000000000000.000</text:p>
          </table:table-cell>
          <table:table-cell table:formula="of:=[.H146]/ABS([.G146])*100" office:value-type="float" office:value="99.9999999993703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46]+1" office:value-type="float" office:value="136">
            <text:p>136</text:p>
          </table:table-cell>
          <table:table-cell table:formula="of:=[.C146]+[.$C$6]" office:value-type="float" office:value="13.6">
            <text:p>13.60</text:p>
          </table:table-cell>
          <table:table-cell table:style-name="ce12" table:formula="of:=[.E146]" office:value-type="float" office:value="1.97915993270166E+029">
            <text:p>197915993270166000000000000000.000000</text:p>
          </table:table-cell>
          <table:table-cell table:style-name="ce12" table:formula="of:=[.D147]+[.$C$6]*([.C147]*[.D147]+SQRT([.D147]))" office:value-type="float" office:value="4.67081744117592E+029">
            <text:p>467081744117592000000000000000.000000</text:p>
          </table:table-cell>
          <table:table-cell/>
          <table:table-cell table:formula="of:=(SQRT(PI())*ERF([.C147]/2)+2)^2/EXP(-0.5*[.C147]*[.C147])/4" office:value-type="float" office:value="5.18491410886547E+040">
            <text:p>51849141088654700000000000000000000000000.000000</text:p>
          </table:table-cell>
          <table:table-cell table:formula="of:=ABS([.G147]-[.D147])" office:value-type="float" office:value="5.18491410884568E+040">
            <text:p>51849141088456800000000000000000000000000.000</text:p>
          </table:table-cell>
          <table:table-cell table:formula="of:=[.H147]/ABS([.G147])*100" office:value-type="float" office:value="99.9999999996183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47]+1" office:value-type="float" office:value="137">
            <text:p>137</text:p>
          </table:table-cell>
          <table:table-cell table:formula="of:=[.C147]+[.$C$6]" office:value-type="float" office:value="13.7">
            <text:p>13.70</text:p>
          </table:table-cell>
          <table:table-cell table:style-name="ce12" table:formula="of:=[.E147]" office:value-type="float" office:value="4.67081744117592E+029">
            <text:p>467081744117592000000000000000.000000</text:p>
          </table:table-cell>
          <table:table-cell table:style-name="ce12" table:formula="of:=[.D148]+[.$C$6]*([.C148]*[.D148]+SQRT([.D148]))" office:value-type="float" office:value="1.10698373355869E+030">
            <text:p>1106983733558690000000000000000.000000</text:p>
          </table:table-cell>
          <table:table-cell/>
          <table:table-cell table:formula="of:=(SQRT(PI())*ERF([.C148]/2)+2)^2/EXP(-0.5*[.C148]*[.C148])/4" office:value-type="float" office:value="2.03026876986867E+041">
            <text:p>203026876986867000000000000000000000000000.000000</text:p>
          </table:table-cell>
          <table:table-cell table:formula="of:=ABS([.G148]-[.D148])" office:value-type="float" office:value="2.030268769864E+041">
            <text:p>203026876986400000000000000000000000000000.000</text:p>
          </table:table-cell>
          <table:table-cell table:formula="of:=[.H148]/ABS([.G148])*100" office:value-type="float" office:value="99.9999999997699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48]+1" office:value-type="float" office:value="138">
            <text:p>138</text:p>
          </table:table-cell>
          <table:table-cell table:formula="of:=[.C148]+[.$C$6]" office:value-type="float" office:value="13.8">
            <text:p>13.80</text:p>
          </table:table-cell>
          <table:table-cell table:style-name="ce12" table:formula="of:=[.E148]" office:value-type="float" office:value="1.10698373355869E+030">
            <text:p>1106983733558690000000000000000.000000</text:p>
          </table:table-cell>
          <table:table-cell table:style-name="ce12" table:formula="of:=[.D149]+[.$C$6]*([.C149]*[.D149]+SQRT([.D149]))" office:value-type="float" office:value="2.63462128586968E+030">
            <text:p>2634621285869680000000000000000.000000</text:p>
          </table:table-cell>
          <table:table-cell/>
          <table:table-cell table:formula="of:=(SQRT(PI())*ERF([.C149]/2)+2)^2/EXP(-0.5*[.C149]*[.C149])/4" office:value-type="float" office:value="8.02986875298006E+041">
            <text:p>802986875298006000000000000000000000000000.000000</text:p>
          </table:table-cell>
          <table:table-cell table:formula="of:=ABS([.G149]-[.D149])" office:value-type="float" office:value="8.02986875296899E+041">
            <text:p>802986875296899000000000000000000000000000.000</text:p>
          </table:table-cell>
          <table:table-cell table:formula="of:=[.H149]/ABS([.G149])*100" office:value-type="float" office:value="99.9999999998621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49]+1" office:value-type="float" office:value="139">
            <text:p>139</text:p>
          </table:table-cell>
          <table:table-cell table:formula="of:=[.C149]+[.$C$6]" office:value-type="float" office:value="13.9">
            <text:p>13.90</text:p>
          </table:table-cell>
          <table:table-cell table:style-name="ce12" table:formula="of:=[.E149]" office:value-type="float" office:value="2.63462128586968E+030">
            <text:p>2634621285869680000000000000000.000000</text:p>
          </table:table-cell>
          <table:table-cell table:style-name="ce12" table:formula="of:=[.D150]+[.$C$6]*([.C150]*[.D150]+SQRT([.D150]))" office:value-type="float" office:value="6.29674487322853E+030">
            <text:p>6296744873228530000000000000000.000000</text:p>
          </table:table-cell>
          <table:table-cell/>
          <table:table-cell table:formula="of:=(SQRT(PI())*ERF([.C150]/2)+2)^2/EXP(-0.5*[.C150]*[.C150])/4" office:value-type="float" office:value="3.20779277066821E+042">
            <text:p>3207792770668210000000000000000000000000000.000000</text:p>
          </table:table-cell>
          <table:table-cell table:formula="of:=ABS([.G150]-[.D150])" office:value-type="float" office:value="3.20779277066558E+042">
            <text:p>3207792770665580000000000000000000000000000.000</text:p>
          </table:table-cell>
          <table:table-cell table:formula="of:=[.H150]/ABS([.G150])*100" office:value-type="float" office:value="99.9999999999179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50]+1" office:value-type="float" office:value="140">
            <text:p>140</text:p>
          </table:table-cell>
          <table:table-cell table:formula="of:=[.C150]+[.$C$6]" office:value-type="float" office:value="14">
            <text:p>14.00</text:p>
          </table:table-cell>
          <table:table-cell table:style-name="ce12" table:formula="of:=[.E150]" office:value-type="float" office:value="6.29674487322853E+030">
            <text:p>6296744873228530000000000000000.000000</text:p>
          </table:table-cell>
          <table:table-cell table:style-name="ce12" table:formula="of:=[.D151]+[.$C$6]*([.C151]*[.D151]+SQRT([.D151]))" office:value-type="float" office:value="1.51121876957484E+031">
            <text:p>15112187695748400000000000000000.000000</text:p>
          </table:table-cell>
          <table:table-cell/>
          <table:table-cell table:formula="of:=(SQRT(PI())*ERF([.C151]/2)+2)^2/EXP(-0.5*[.C151]*[.C151])/4" office:value-type="float" office:value="1.29433622639196E+043">
            <text:p>12943362263919600000000000000000000000000000.000000</text:p>
          </table:table-cell>
          <table:table-cell table:formula="of:=ABS([.G151]-[.D151])" office:value-type="float" office:value="1.29433622639133E+043">
            <text:p>12943362263913300000000000000000000000000000.000</text:p>
          </table:table-cell>
          <table:table-cell table:formula="of:=[.H151]/ABS([.G151])*100" office:value-type="float" office:value="99.9999999999514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51]+1" office:value-type="float" office:value="141">
            <text:p>141</text:p>
          </table:table-cell>
          <table:table-cell table:formula="of:=[.C151]+[.$C$6]" office:value-type="float" office:value="14.1">
            <text:p>14.10</text:p>
          </table:table-cell>
          <table:table-cell table:style-name="ce12" table:formula="of:=[.E151]" office:value-type="float" office:value="1.51121876957484E+031">
            <text:p>15112187695748400000000000000000.000000</text:p>
          </table:table-cell>
          <table:table-cell table:style-name="ce12" table:formula="of:=[.D152]+[.$C$6]*([.C152]*[.D152]+SQRT([.D152]))" office:value-type="float" office:value="3.64203723467537E+031">
            <text:p>36420372346753700000000000000000.000000</text:p>
          </table:table-cell>
          <table:table-cell/>
          <table:table-cell table:formula="of:=(SQRT(PI())*ERF([.C152]/2)+2)^2/EXP(-0.5*[.C152]*[.C152])/4" office:value-type="float" office:value="5.27510190285165E+043">
            <text:p>52751019028516500000000000000000000000000000.000000</text:p>
          </table:table-cell>
          <table:table-cell table:formula="of:=ABS([.G152]-[.D152])" office:value-type="float" office:value="5.27510190285014E+043">
            <text:p>52751019028501400000000000000000000000000000.000</text:p>
          </table:table-cell>
          <table:table-cell table:formula="of:=[.H152]/ABS([.G152])*100" office:value-type="float" office:value="99.9999999999714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52]+1" office:value-type="float" office:value="142">
            <text:p>142</text:p>
          </table:table-cell>
          <table:table-cell table:formula="of:=[.C152]+[.$C$6]" office:value-type="float" office:value="14.2">
            <text:p>14.20</text:p>
          </table:table-cell>
          <table:table-cell table:style-name="ce12" table:formula="of:=[.E152]" office:value-type="float" office:value="3.64203723467537E+031">
            <text:p>36420372346753700000000000000000.000000</text:p>
          </table:table-cell>
          <table:table-cell table:style-name="ce12" table:formula="of:=[.D153]+[.$C$6]*([.C153]*[.D153]+SQRT([.D153]))" office:value-type="float" office:value="8.81373010791438E+031">
            <text:p>88137301079143800000000000000000.000000</text:p>
          </table:table-cell>
          <table:table-cell/>
          <table:table-cell table:formula="of:=(SQRT(PI())*ERF([.C153]/2)+2)^2/EXP(-0.5*[.C153]*[.C153])/4" office:value-type="float" office:value="2.17148855897184E+044">
            <text:p>217148855897184000000000000000000000000000000.000000</text:p>
          </table:table-cell>
          <table:table-cell table:formula="of:=ABS([.G153]-[.D153])" office:value-type="float" office:value="2.17148855897148E+044">
            <text:p>217148855897148000000000000000000000000000000.000</text:p>
          </table:table-cell>
          <table:table-cell table:formula="of:=[.H153]/ABS([.G153])*100" office:value-type="float" office:value="99.9999999999832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53]+1" office:value-type="float" office:value="143">
            <text:p>143</text:p>
          </table:table-cell>
          <table:table-cell table:formula="of:=[.C153]+[.$C$6]" office:value-type="float" office:value="14.3">
            <text:p>14.30</text:p>
          </table:table-cell>
          <table:table-cell table:style-name="ce12" table:formula="of:=[.E153]" office:value-type="float" office:value="8.81373010791438E+031">
            <text:p>88137301079143800000000000000000.000000</text:p>
          </table:table-cell>
          <table:table-cell table:style-name="ce12" table:formula="of:=[.D154]+[.$C$6]*([.C154]*[.D154]+SQRT([.D154]))" office:value-type="float" office:value="2.14173641622319E+032">
            <text:p>214173641622319000000000000000000.000000</text:p>
          </table:table-cell>
          <table:table-cell/>
          <table:table-cell table:formula="of:=(SQRT(PI())*ERF([.C154]/2)+2)^2/EXP(-0.5*[.C154]*[.C154])/4" office:value-type="float" office:value="9.028740735376E+044">
            <text:p>902874073537600000000000000000000000000000000.000000</text:p>
          </table:table-cell>
          <table:table-cell table:formula="of:=ABS([.G154]-[.D154])" office:value-type="float" office:value="9.02874073537512E+044">
            <text:p>902874073537512000000000000000000000000000000.000</text:p>
          </table:table-cell>
          <table:table-cell table:formula="of:=[.H154]/ABS([.G154])*100" office:value-type="float" office:value="99.9999999999902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54]+1" office:value-type="float" office:value="144">
            <text:p>144</text:p>
          </table:table-cell>
          <table:table-cell table:formula="of:=[.C154]+[.$C$6]" office:value-type="float" office:value="14.4">
            <text:p>14.40</text:p>
          </table:table-cell>
          <table:table-cell table:style-name="ce12" table:formula="of:=[.E154]" office:value-type="float" office:value="2.14173641622319E+032">
            <text:p>214173641622319000000000000000000.000000</text:p>
          </table:table-cell>
          <table:table-cell table:style-name="ce12" table:formula="of:=[.D155]+[.$C$6]*([.C155]*[.D155]+SQRT([.D155]))" office:value-type="float" office:value="5.22583685558458E+032">
            <text:p>522583685558458000000000000000000.000000</text:p>
          </table:table-cell>
          <table:table-cell/>
          <table:table-cell table:formula="of:=(SQRT(PI())*ERF([.C155]/2)+2)^2/EXP(-0.5*[.C155]*[.C155])/4" office:value-type="float" office:value="3.79175059649616E+045">
            <text:p>3791750596496160000000000000000000000000000000.000000</text:p>
          </table:table-cell>
          <table:table-cell table:formula="of:=ABS([.G155]-[.D155])" office:value-type="float" office:value="3.79175059649594E+045">
            <text:p>3791750596495940000000000000000000000000000000.000</text:p>
          </table:table-cell>
          <table:table-cell table:formula="of:=[.H155]/ABS([.G155])*100" office:value-type="float" office:value="99.9999999999944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55]+1" office:value-type="float" office:value="145">
            <text:p>145</text:p>
          </table:table-cell>
          <table:table-cell table:formula="of:=[.C155]+[.$C$6]" office:value-type="float" office:value="14.5">
            <text:p>14.50</text:p>
          </table:table-cell>
          <table:table-cell table:style-name="ce12" table:formula="of:=[.E155]" office:value-type="float" office:value="5.22583685558458E+032">
            <text:p>522583685558458000000000000000000.000000</text:p>
          </table:table-cell>
          <table:table-cell table:style-name="ce12" table:formula="of:=[.D156]+[.$C$6]*([.C156]*[.D156]+SQRT([.D156]))" office:value-type="float" office:value="1.28033002961822E+033">
            <text:p>1280330029618220000000000000000000.000000</text:p>
          </table:table-cell>
          <table:table-cell/>
          <table:table-cell table:formula="of:=(SQRT(PI())*ERF([.C156]/2)+2)^2/EXP(-0.5*[.C156]*[.C156])/4" office:value-type="float" office:value="1.60840453927878E+046">
            <text:p>16084045392787800000000000000000000000000000000.000000</text:p>
          </table:table-cell>
          <table:table-cell table:formula="of:=ABS([.G156]-[.D156])" office:value-type="float" office:value="1.60840453927873E+046">
            <text:p>16084045392787300000000000000000000000000000000.000</text:p>
          </table:table-cell>
          <table:table-cell table:formula="of:=[.H156]/ABS([.G156])*100" office:value-type="float" office:value="99.9999999999968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56]+1" office:value-type="float" office:value="146">
            <text:p>146</text:p>
          </table:table-cell>
          <table:table-cell table:formula="of:=[.C156]+[.$C$6]" office:value-type="float" office:value="14.6">
            <text:p>14.60</text:p>
          </table:table-cell>
          <table:table-cell table:style-name="ce12" table:formula="of:=[.E156]" office:value-type="float" office:value="1.28033002961822E+033">
            <text:p>1280330029618220000000000000000000.000000</text:p>
          </table:table-cell>
          <table:table-cell table:style-name="ce12" table:formula="of:=[.D157]+[.$C$6]*([.C157]*[.D157]+SQRT([.D157]))" office:value-type="float" office:value="3.14961187286082E+033">
            <text:p>3149611872860820000000000000000000.000000</text:p>
          </table:table-cell>
          <table:table-cell/>
          <table:table-cell table:formula="of:=(SQRT(PI())*ERF([.C157]/2)+2)^2/EXP(-0.5*[.C157]*[.C157])/4" office:value-type="float" office:value="6.8911826545392E+046">
            <text:p>68911826545392000000000000000000000000000000000.000000</text:p>
          </table:table-cell>
          <table:table-cell table:formula="of:=ABS([.G157]-[.D157])" office:value-type="float" office:value="6.89118265453908E+046">
            <text:p>68911826545390800000000000000000000000000000000.000</text:p>
          </table:table-cell>
          <table:table-cell table:formula="of:=[.H157]/ABS([.G157])*100" office:value-type="float" office:value="99.9999999999982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57]+1" office:value-type="float" office:value="147">
            <text:p>147</text:p>
          </table:table-cell>
          <table:table-cell table:formula="of:=[.C157]+[.$C$6]" office:value-type="float" office:value="14.7">
            <text:p>14.70</text:p>
          </table:table-cell>
          <table:table-cell table:style-name="ce12" table:formula="of:=[.E157]" office:value-type="float" office:value="3.14961187286082E+033">
            <text:p>3149611872860820000000000000000000.000000</text:p>
          </table:table-cell>
          <table:table-cell table:style-name="ce12" table:formula="of:=[.D158]+[.$C$6]*([.C158]*[.D158]+SQRT([.D158]))" office:value-type="float" office:value="7.77954132596621E+033">
            <text:p>7779541325966210000000000000000000.000000</text:p>
          </table:table-cell>
          <table:table-cell/>
          <table:table-cell table:formula="of:=(SQRT(PI())*ERF([.C158]/2)+2)^2/EXP(-0.5*[.C158]*[.C158])/4" office:value-type="float" office:value="2.98218909143287E+047">
            <text:p>298218909143287000000000000000000000000000000000.000000</text:p>
          </table:table-cell>
          <table:table-cell table:formula="of:=ABS([.G158]-[.D158])" office:value-type="float" office:value="2.98218909143284E+047">
            <text:p>298218909143284000000000000000000000000000000000.000</text:p>
          </table:table-cell>
          <table:table-cell table:formula="of:=[.H158]/ABS([.G158])*100" office:value-type="float" office:value="99.9999999999989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58]+1" office:value-type="float" office:value="148">
            <text:p>148</text:p>
          </table:table-cell>
          <table:table-cell table:formula="of:=[.C158]+[.$C$6]" office:value-type="float" office:value="14.8">
            <text:p>14.80</text:p>
          </table:table-cell>
          <table:table-cell table:style-name="ce12" table:formula="of:=[.E158]" office:value-type="float" office:value="7.77954132596621E+033">
            <text:p>7779541325966210000000000000000000.000000</text:p>
          </table:table-cell>
          <table:table-cell table:style-name="ce12" table:formula="of:=[.D159]+[.$C$6]*([.C159]*[.D159]+SQRT([.D159]))" office:value-type="float" office:value="1.92932624883962E+034">
            <text:p>19293262488396200000000000000000000.000000</text:p>
          </table:table-cell>
          <table:table-cell/>
          <table:table-cell table:formula="of:=(SQRT(PI())*ERF([.C159]/2)+2)^2/EXP(-0.5*[.C159]*[.C159])/4" office:value-type="float" office:value="1.30352552002939E+048">
            <text:p>1303525520029390000000000000000000000000000000000.000000</text:p>
          </table:table-cell>
          <table:table-cell table:formula="of:=ABS([.G159]-[.D159])" office:value-type="float" office:value="1.30352552002938E+048">
            <text:p>1303525520029380000000000000000000000000000000000.000</text:p>
          </table:table-cell>
          <table:table-cell table:formula="of:=[.H159]/ABS([.G159])*100" office:value-type="float" office:value="99.9999999999994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59]+1" office:value-type="float" office:value="149">
            <text:p>149</text:p>
          </table:table-cell>
          <table:table-cell table:formula="of:=[.C159]+[.$C$6]" office:value-type="float" office:value="14.9">
            <text:p>14.90</text:p>
          </table:table-cell>
          <table:table-cell table:style-name="ce12" table:formula="of:=[.E159]" office:value-type="float" office:value="1.92932624883962E+034">
            <text:p>19293262488396200000000000000000000.000000</text:p>
          </table:table-cell>
          <table:table-cell table:style-name="ce12" table:formula="of:=[.D160]+[.$C$6]*([.C160]*[.D160]+SQRT([.D160]))" office:value-type="float" office:value="4.80402235961064E+034">
            <text:p>48040223596106400000000000000000000.000000</text:p>
          </table:table-cell>
          <table:table-cell/>
          <table:table-cell table:formula="of:=(SQRT(PI())*ERF([.C160]/2)+2)^2/EXP(-0.5*[.C160]*[.C160])/4" office:value-type="float" office:value="5.75502008560397E+048">
            <text:p>5755020085603970000000000000000000000000000000000.000000</text:p>
          </table:table-cell>
          <table:table-cell table:formula="of:=ABS([.G160]-[.D160])" office:value-type="float" office:value="5.75502008560395E+048">
            <text:p>5755020085603950000000000000000000000000000000000.000</text:p>
          </table:table-cell>
          <table:table-cell table:formula="of:=[.H160]/ABS([.G160])*100" office:value-type="float" office:value="99.9999999999997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60]+1" office:value-type="float" office:value="150">
            <text:p>150</text:p>
          </table:table-cell>
          <table:table-cell table:formula="of:=[.C160]+[.$C$6]" office:value-type="float" office:value="15">
            <text:p>15.00</text:p>
          </table:table-cell>
          <table:table-cell table:style-name="ce12" table:formula="of:=[.E160]" office:value-type="float" office:value="4.80402235961064E+034">
            <text:p>48040223596106400000000000000000000.000000</text:p>
          </table:table-cell>
          <table:table-cell table:style-name="ce12" table:formula="of:=[.D161]+[.$C$6]*([.C161]*[.D161]+SQRT([.D161]))" office:value-type="float" office:value="1.20100558990266E+035">
            <text:p>120100558990266000000000000000000000.000000</text:p>
          </table:table-cell>
          <table:table-cell/>
          <table:table-cell table:formula="of:=(SQRT(PI())*ERF([.C161]/2)+2)^2/EXP(-0.5*[.C161]*[.C161])/4" office:value-type="float" office:value="2.5663571430107E+049">
            <text:p>25663571430107000000000000000000000000000000000000.000000</text:p>
          </table:table-cell>
          <table:table-cell table:formula="of:=ABS([.G161]-[.D161])" office:value-type="float" office:value="2.56635714301069E+049">
            <text:p>25663571430106900000000000000000000000000000000000.000</text:p>
          </table:table-cell>
          <table:table-cell table:formula="of:=[.H161]/ABS([.G161])*100" office:value-type="float" office:value="99.9999999999998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61]+1" office:value-type="float" office:value="151">
            <text:p>151</text:p>
          </table:table-cell>
          <table:table-cell table:formula="of:=[.C161]+[.$C$6]" office:value-type="float" office:value="15.1">
            <text:p>15.10</text:p>
          </table:table-cell>
          <table:table-cell table:style-name="ce12" table:formula="of:=[.E161]" office:value-type="float" office:value="1.20100558990266E+035">
            <text:p>120100558990266000000000000000000000.000000</text:p>
          </table:table-cell>
          <table:table-cell table:style-name="ce12" table:formula="of:=[.D162]+[.$C$6]*([.C162]*[.D162]+SQRT([.D162]))" office:value-type="float" office:value="3.01452403065567E+035">
            <text:p>301452403065567000000000000000000000.000000</text:p>
          </table:table-cell>
          <table:table-cell/>
          <table:table-cell table:formula="of:=(SQRT(PI())*ERF([.C162]/2)+2)^2/EXP(-0.5*[.C162]*[.C162])/4" office:value-type="float" office:value="1.15592668423082E+050">
            <text:p>115592668423082000000000000000000000000000000000000.000000</text:p>
          </table:table-cell>
          <table:table-cell table:formula="of:=ABS([.G162]-[.D162])" office:value-type="float" office:value="1.15592668423082E+050">
            <text:p>115592668423082000000000000000000000000000000000000.000</text:p>
          </table:table-cell>
          <table:table-cell table:formula="of:=[.H162]/ABS([.G162])*100" office:value-type="float" office:value="99.9999999999999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62]+1" office:value-type="float" office:value="152">
            <text:p>152</text:p>
          </table:table-cell>
          <table:table-cell table:formula="of:=[.C162]+[.$C$6]" office:value-type="float" office:value="15.2">
            <text:p>15.20</text:p>
          </table:table-cell>
          <table:table-cell table:style-name="ce12" table:formula="of:=[.E162]" office:value-type="float" office:value="3.01452403065567E+035">
            <text:p>301452403065567000000000000000000000.000000</text:p>
          </table:table-cell>
          <table:table-cell table:style-name="ce12" table:formula="of:=[.D163]+[.$C$6]*([.C163]*[.D163]+SQRT([.D163]))" office:value-type="float" office:value="7.59660055725227E+035">
            <text:p>759660055725227000000000000000000000.000000</text:p>
          </table:table-cell>
          <table:table-cell/>
          <table:table-cell table:formula="of:=(SQRT(PI())*ERF([.C163]/2)+2)^2/EXP(-0.5*[.C163]*[.C163])/4" office:value-type="float" office:value="5.25879727832433E+050">
            <text:p>525879727832433000000000000000000000000000000000000.000000</text:p>
          </table:table-cell>
          <table:table-cell table:formula="of:=ABS([.G163]-[.D163])" office:value-type="float" office:value="5.25879727832432E+050">
            <text:p>525879727832432000000000000000000000000000000000000.000</text:p>
          </table:table-cell>
          <table:table-cell table:formula="of:=[.H163]/ABS([.G163])*100" office:value-type="float" office:value="99.9999999999999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63]+1" office:value-type="float" office:value="153">
            <text:p>153</text:p>
          </table:table-cell>
          <table:table-cell table:formula="of:=[.C163]+[.$C$6]" office:value-type="float" office:value="15.3">
            <text:p>15.30</text:p>
          </table:table-cell>
          <table:table-cell table:style-name="ce12" table:formula="of:=[.E163]" office:value-type="float" office:value="7.59660055725227E+035">
            <text:p>759660055725227000000000000000000000.000000</text:p>
          </table:table-cell>
          <table:table-cell table:style-name="ce12" table:formula="of:=[.D164]+[.$C$6]*([.C164]*[.D164]+SQRT([.D164]))" office:value-type="float" office:value="1.92193994098482E+036">
            <text:p>1921939940984820000000000000000000000.000000</text:p>
          </table:table-cell>
          <table:table-cell/>
          <table:table-cell table:formula="of:=(SQRT(PI())*ERF([.C164]/2)+2)^2/EXP(-0.5*[.C164]*[.C164])/4" office:value-type="float" office:value="2.41649284957793E+051">
            <text:p>2416492849577930000000000000000000000000000000000000.000000</text:p>
          </table:table-cell>
          <table:table-cell table:formula="of:=ABS([.G164]-[.D164])" office:value-type="float" office:value="2.41649284957793E+051">
            <text:p>2416492849577930000000000000000000000000000000000000.000</text:p>
          </table:table-cell>
          <table:table-cell table:formula="of:=[.H164]/ABS([.G164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64]+1" office:value-type="float" office:value="154">
            <text:p>154</text:p>
          </table:table-cell>
          <table:table-cell table:formula="of:=[.C164]+[.$C$6]" office:value-type="float" office:value="15.4">
            <text:p>15.40</text:p>
          </table:table-cell>
          <table:table-cell table:style-name="ce12" table:formula="of:=[.E164]" office:value-type="float" office:value="1.92193994098482E+036">
            <text:p>1921939940984820000000000000000000000.000000</text:p>
          </table:table-cell>
          <table:table-cell table:style-name="ce12" table:formula="of:=[.D165]+[.$C$6]*([.C165]*[.D165]+SQRT([.D165]))" office:value-type="float" office:value="4.88172745010144E+036">
            <text:p>4881727450101440000000000000000000000.000000</text:p>
          </table:table-cell>
          <table:table-cell/>
          <table:table-cell table:formula="of:=(SQRT(PI())*ERF([.C165]/2)+2)^2/EXP(-0.5*[.C165]*[.C165])/4" office:value-type="float" office:value="1.12157299556971E+052">
            <text:p>11215729955697100000000000000000000000000000000000000.000000</text:p>
          </table:table-cell>
          <table:table-cell table:formula="of:=ABS([.G165]-[.D165])" office:value-type="float" office:value="1.12157299556971E+052">
            <text:p>11215729955697100000000000000000000000000000000000000.000</text:p>
          </table:table-cell>
          <table:table-cell table:formula="of:=[.H165]/ABS([.G165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65]+1" office:value-type="float" office:value="155">
            <text:p>155</text:p>
          </table:table-cell>
          <table:table-cell table:formula="of:=[.C165]+[.$C$6]" office:value-type="float" office:value="15.5">
            <text:p>15.50</text:p>
          </table:table-cell>
          <table:table-cell table:style-name="ce12" table:formula="of:=[.E165]" office:value-type="float" office:value="4.88172745010144E+036">
            <text:p>4881727450101440000000000000000000000.000000</text:p>
          </table:table-cell>
          <table:table-cell table:style-name="ce12" table:formula="of:=[.D166]+[.$C$6]*([.C166]*[.D166]+SQRT([.D166]))" office:value-type="float" office:value="1.24484049977587E+037">
            <text:p>12448404997758700000000000000000000000.000000</text:p>
          </table:table-cell>
          <table:table-cell/>
          <table:table-cell table:formula="of:=(SQRT(PI())*ERF([.C166]/2)+2)^2/EXP(-0.5*[.C166]*[.C166])/4" office:value-type="float" office:value="5.2579023808648E+052">
            <text:p>52579023808648000000000000000000000000000000000000000.000000</text:p>
          </table:table-cell>
          <table:table-cell table:formula="of:=ABS([.G166]-[.D166])" office:value-type="float" office:value="5.2579023808648E+052">
            <text:p>52579023808648000000000000000000000000000000000000000.000</text:p>
          </table:table-cell>
          <table:table-cell table:formula="of:=[.H166]/ABS([.G166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66]+1" office:value-type="float" office:value="156">
            <text:p>156</text:p>
          </table:table-cell>
          <table:table-cell table:formula="of:=[.C166]+[.$C$6]" office:value-type="float" office:value="15.6">
            <text:p>15.60</text:p>
          </table:table-cell>
          <table:table-cell table:style-name="ce12" table:formula="of:=[.E166]" office:value-type="float" office:value="1.24484049977587E+037">
            <text:p>12448404997758700000000000000000000000.000000</text:p>
          </table:table-cell>
          <table:table-cell table:style-name="ce12" table:formula="of:=[.D167]+[.$C$6]*([.C167]*[.D167]+SQRT([.D167]))" office:value-type="float" office:value="3.18679167942621E+037">
            <text:p>31867916794262100000000000000000000000.000000</text:p>
          </table:table-cell>
          <table:table-cell/>
          <table:table-cell table:formula="of:=(SQRT(PI())*ERF([.C167]/2)+2)^2/EXP(-0.5*[.C167]*[.C167])/4" office:value-type="float" office:value="2.48966227142364E+053">
            <text:p>248966227142364000000000000000000000000000000000000000.000000</text:p>
          </table:table-cell>
          <table:table-cell table:formula="of:=ABS([.G167]-[.D167])" office:value-type="float" office:value="2.48966227142364E+053">
            <text:p>248966227142364000000000000000000000000000000000000000.000</text:p>
          </table:table-cell>
          <table:table-cell table:formula="of:=[.H167]/ABS([.G167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67]+1" office:value-type="float" office:value="157">
            <text:p>157</text:p>
          </table:table-cell>
          <table:table-cell table:formula="of:=[.C167]+[.$C$6]" office:value-type="float" office:value="15.7">
            <text:p>15.70</text:p>
          </table:table-cell>
          <table:table-cell table:style-name="ce12" table:formula="of:=[.E167]" office:value-type="float" office:value="3.18679167942621E+037">
            <text:p>31867916794262100000000000000000000000.000000</text:p>
          </table:table-cell>
          <table:table-cell table:style-name="ce12" table:formula="of:=[.D168]+[.$C$6]*([.C168]*[.D168]+SQRT([.D168]))" office:value-type="float" office:value="8.19005461612535E+037">
            <text:p>81900546161253500000000000000000000000.000000</text:p>
          </table:table-cell>
          <table:table-cell/>
          <table:table-cell table:formula="of:=(SQRT(PI())*ERF([.C168]/2)+2)^2/EXP(-0.5*[.C168]*[.C168])/4" office:value-type="float" office:value="1.19072453443819E+054">
            <text:p>1190724534438190000000000000000000000000000000000000000.000000</text:p>
          </table:table-cell>
          <table:table-cell table:formula="of:=ABS([.G168]-[.D168])" office:value-type="float" office:value="1.19072453443819E+054">
            <text:p>1190724534438190000000000000000000000000000000000000000.000</text:p>
          </table:table-cell>
          <table:table-cell table:formula="of:=[.H168]/ABS([.G168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68]+1" office:value-type="float" office:value="158">
            <text:p>158</text:p>
          </table:table-cell>
          <table:table-cell table:formula="of:=[.C168]+[.$C$6]" office:value-type="float" office:value="15.8">
            <text:p>15.80</text:p>
          </table:table-cell>
          <table:table-cell table:style-name="ce12" table:formula="of:=[.E168]" office:value-type="float" office:value="8.19005461612535E+037">
            <text:p>81900546161253500000000000000000000000.000000</text:p>
          </table:table-cell>
          <table:table-cell table:style-name="ce12" table:formula="of:=[.D169]+[.$C$6]*([.C169]*[.D169]+SQRT([.D169]))" office:value-type="float" office:value="2.11303409096034E+038">
            <text:p>211303409096034000000000000000000000000.000000</text:p>
          </table:table-cell>
          <table:table-cell/>
          <table:table-cell table:formula="of:=(SQRT(PI())*ERF([.C169]/2)+2)^2/EXP(-0.5*[.C169]*[.C169])/4" office:value-type="float" office:value="5.75208256421548E+054">
            <text:p>5752082564215480000000000000000000000000000000000000000.000000</text:p>
          </table:table-cell>
          <table:table-cell table:formula="of:=ABS([.G169]-[.D169])" office:value-type="float" office:value="5.75208256421548E+054">
            <text:p>5752082564215480000000000000000000000000000000000000000.000</text:p>
          </table:table-cell>
          <table:table-cell table:formula="of:=[.H169]/ABS([.G169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69]+1" office:value-type="float" office:value="159">
            <text:p>159</text:p>
          </table:table-cell>
          <table:table-cell table:formula="of:=[.C169]+[.$C$6]" office:value-type="float" office:value="15.9">
            <text:p>15.90</text:p>
          </table:table-cell>
          <table:table-cell table:style-name="ce12" table:formula="of:=[.E169]" office:value-type="float" office:value="2.11303409096034E+038">
            <text:p>211303409096034000000000000000000000000.000000</text:p>
          </table:table-cell>
          <table:table-cell table:style-name="ce12" table:formula="of:=[.D170]+[.$C$6]*([.C170]*[.D170]+SQRT([.D170]))" office:value-type="float" office:value="5.47275829558727E+038">
            <text:p>547275829558727000000000000000000000000.000000</text:p>
          </table:table-cell>
          <table:table-cell/>
          <table:table-cell table:formula="of:=(SQRT(PI())*ERF([.C170]/2)+2)^2/EXP(-0.5*[.C170]*[.C170])/4" office:value-type="float" office:value="2.80660868640698E+055">
            <text:p>28066086864069800000000000000000000000000000000000000000.000000</text:p>
          </table:table-cell>
          <table:table-cell table:formula="of:=ABS([.G170]-[.D170])" office:value-type="float" office:value="2.80660868640698E+055">
            <text:p>28066086864069800000000000000000000000000000000000000000.000</text:p>
          </table:table-cell>
          <table:table-cell table:formula="of:=[.H170]/ABS([.G170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70]+1" office:value-type="float" office:value="160">
            <text:p>160</text:p>
          </table:table-cell>
          <table:table-cell table:formula="of:=[.C170]+[.$C$6]" office:value-type="float" office:value="16">
            <text:p>16.00</text:p>
          </table:table-cell>
          <table:table-cell table:style-name="ce12" table:formula="of:=[.E170]" office:value-type="float" office:value="5.47275829558727E+038">
            <text:p>547275829558727000000000000000000000000.000000</text:p>
          </table:table-cell>
          <table:table-cell table:style-name="ce12" table:formula="of:=[.D171]+[.$C$6]*([.C171]*[.D171]+SQRT([.D171]))" office:value-type="float" office:value="1.42291715685269E+039">
            <text:p>1422917156852690000000000000000000000000.000000</text:p>
          </table:table-cell>
          <table:table-cell/>
          <table:table-cell table:formula="of:=(SQRT(PI())*ERF([.C171]/2)+2)^2/EXP(-0.5*[.C171]*[.C171])/4" office:value-type="float" office:value="1.38318911832814E+056">
            <text:p>138318911832814000000000000000000000000000000000000000000.000000</text:p>
          </table:table-cell>
          <table:table-cell table:formula="of:=ABS([.G171]-[.D171])" office:value-type="float" office:value="1.38318911832814E+056">
            <text:p>138318911832814000000000000000000000000000000000000000000.000</text:p>
          </table:table-cell>
          <table:table-cell table:formula="of:=[.H171]/ABS([.G171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71]+1" office:value-type="float" office:value="161">
            <text:p>161</text:p>
          </table:table-cell>
          <table:table-cell table:formula="of:=[.C171]+[.$C$6]" office:value-type="float" office:value="16.1">
            <text:p>16.10</text:p>
          </table:table-cell>
          <table:table-cell table:style-name="ce12" table:formula="of:=[.E171]" office:value-type="float" office:value="1.42291715685269E+039">
            <text:p>1422917156852690000000000000000000000000.000000</text:p>
          </table:table-cell>
          <table:table-cell table:style-name="ce12" table:formula="of:=[.D172]+[.$C$6]*([.C172]*[.D172]+SQRT([.D172]))" office:value-type="float" office:value="3.71381377938551E+039">
            <text:p>3713813779385510000000000000000000000000.000000</text:p>
          </table:table-cell>
          <table:table-cell/>
          <table:table-cell table:formula="of:=(SQRT(PI())*ERF([.C172]/2)+2)^2/EXP(-0.5*[.C172]*[.C172])/4" office:value-type="float" office:value="6.8853212350747E+056">
            <text:p>688532123507470000000000000000000000000000000000000000000.000000</text:p>
          </table:table-cell>
          <table:table-cell table:formula="of:=ABS([.G172]-[.D172])" office:value-type="float" office:value="6.8853212350747E+056">
            <text:p>688532123507470000000000000000000000000000000000000000000.000</text:p>
          </table:table-cell>
          <table:table-cell table:formula="of:=[.H172]/ABS([.G172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72]+1" office:value-type="float" office:value="162">
            <text:p>162</text:p>
          </table:table-cell>
          <table:table-cell table:formula="of:=[.C172]+[.$C$6]" office:value-type="float" office:value="16.2">
            <text:p>16.20</text:p>
          </table:table-cell>
          <table:table-cell table:style-name="ce12" table:formula="of:=[.E172]" office:value-type="float" office:value="3.71381377938551E+039">
            <text:p>3713813779385510000000000000000000000000.000000</text:p>
          </table:table-cell>
          <table:table-cell table:style-name="ce12" table:formula="of:=[.D173]+[.$C$6]*([.C173]*[.D173]+SQRT([.D173]))" office:value-type="float" office:value="9.73019210199002E+039">
            <text:p>9730192101990020000000000000000000000000.000000</text:p>
          </table:table-cell>
          <table:table-cell/>
          <table:table-cell table:formula="of:=(SQRT(PI())*ERF([.C173]/2)+2)^2/EXP(-0.5*[.C173]*[.C173])/4" office:value-type="float" office:value="3.46186234870353E+057">
            <text:p>3461862348703530000000000000000000000000000000000000000000.000000</text:p>
          </table:table-cell>
          <table:table-cell table:formula="of:=ABS([.G173]-[.D173])" office:value-type="float" office:value="3.46186234870353E+057">
            <text:p>3461862348703530000000000000000000000000000000000000000000.000</text:p>
          </table:table-cell>
          <table:table-cell table:formula="of:=[.H173]/ABS([.G173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73]+1" office:value-type="float" office:value="163">
            <text:p>163</text:p>
          </table:table-cell>
          <table:table-cell table:formula="of:=[.C173]+[.$C$6]" office:value-type="float" office:value="16.3">
            <text:p>16.30</text:p>
          </table:table-cell>
          <table:table-cell table:style-name="ce12" table:formula="of:=[.E173]" office:value-type="float" office:value="9.73019210199002E+039">
            <text:p>9730192101990020000000000000000000000000.000000</text:p>
          </table:table-cell>
          <table:table-cell table:style-name="ce12" table:formula="of:=[.D174]+[.$C$6]*([.C174]*[.D174]+SQRT([.D174]))" office:value-type="float" office:value="2.55904052282337E+040">
            <text:p>25590405228233700000000000000000000000000.000000</text:p>
          </table:table-cell>
          <table:table-cell/>
          <table:table-cell table:formula="of:=(SQRT(PI())*ERF([.C174]/2)+2)^2/EXP(-0.5*[.C174]*[.C174])/4" office:value-type="float" office:value="1.75807876557535E+058">
            <text:p>17580787655753500000000000000000000000000000000000000000000.000000</text:p>
          </table:table-cell>
          <table:table-cell table:formula="of:=ABS([.G174]-[.D174])" office:value-type="float" office:value="1.75807876557535E+058">
            <text:p>17580787655753500000000000000000000000000000000000000000000.000</text:p>
          </table:table-cell>
          <table:table-cell table:formula="of:=[.H174]/ABS([.G174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74]+1" office:value-type="float" office:value="164">
            <text:p>164</text:p>
          </table:table-cell>
          <table:table-cell table:formula="of:=[.C174]+[.$C$6]" office:value-type="float" office:value="16.4">
            <text:p>16.40</text:p>
          </table:table-cell>
          <table:table-cell table:style-name="ce12" table:formula="of:=[.E174]" office:value-type="float" office:value="2.55904052282337E+040">
            <text:p>25590405228233700000000000000000000000000.000000</text:p>
          </table:table-cell>
          <table:table-cell table:style-name="ce12" table:formula="of:=[.D175]+[.$C$6]*([.C175]*[.D175]+SQRT([.D175]))" office:value-type="float" office:value="6.75586698025369E+040">
            <text:p>67558669802536900000000000000000000000000.000000</text:p>
          </table:table-cell>
          <table:table-cell/>
          <table:table-cell table:formula="of:=(SQRT(PI())*ERF([.C175]/2)+2)^2/EXP(-0.5*[.C175]*[.C175])/4" office:value-type="float" office:value="9.01799118348428E+058">
            <text:p>90179911834842800000000000000000000000000000000000000000000.000000</text:p>
          </table:table-cell>
          <table:table-cell table:formula="of:=ABS([.G175]-[.D175])" office:value-type="float" office:value="9.01799118348428E+058">
            <text:p>90179911834842800000000000000000000000000000000000000000000.000</text:p>
          </table:table-cell>
          <table:table-cell table:formula="of:=[.H175]/ABS([.G175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75]+1" office:value-type="float" office:value="165">
            <text:p>165</text:p>
          </table:table-cell>
          <table:table-cell table:formula="of:=[.C175]+[.$C$6]" office:value-type="float" office:value="16.5">
            <text:p>16.50</text:p>
          </table:table-cell>
          <table:table-cell table:style-name="ce12" table:formula="of:=[.E175]" office:value-type="float" office:value="6.75586698025369E+040">
            <text:p>67558669802536900000000000000000000000000.000000</text:p>
          </table:table-cell>
          <table:table-cell table:style-name="ce12" table:formula="of:=[.D176]+[.$C$6]*([.C176]*[.D176]+SQRT([.D176]))" office:value-type="float" office:value="1.79030474976723E+041">
            <text:p>179030474976723000000000000000000000000000.000000</text:p>
          </table:table-cell>
          <table:table-cell/>
          <table:table-cell table:formula="of:=(SQRT(PI())*ERF([.C176]/2)+2)^2/EXP(-0.5*[.C176]*[.C176])/4" office:value-type="float" office:value="4.67223016624068E+059">
            <text:p>467223016624068000000000000000000000000000000000000000000000.000000</text:p>
          </table:table-cell>
          <table:table-cell table:formula="of:=ABS([.G176]-[.D176])" office:value-type="float" office:value="4.67223016624068E+059">
            <text:p>467223016624068000000000000000000000000000000000000000000000.000</text:p>
          </table:table-cell>
          <table:table-cell table:formula="of:=[.H176]/ABS([.G176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76]+1" office:value-type="float" office:value="166">
            <text:p>166</text:p>
          </table:table-cell>
          <table:table-cell table:formula="of:=[.C176]+[.$C$6]" office:value-type="float" office:value="16.6">
            <text:p>16.60</text:p>
          </table:table-cell>
          <table:table-cell table:style-name="ce12" table:formula="of:=[.E176]" office:value-type="float" office:value="1.79030474976723E+041">
            <text:p>179030474976723000000000000000000000000000.000000</text:p>
          </table:table-cell>
          <table:table-cell table:style-name="ce12" table:formula="of:=[.D177]+[.$C$6]*([.C177]*[.D177]+SQRT([.D177]))" office:value-type="float" office:value="4.76221063438081E+041">
            <text:p>476221063438081000000000000000000000000000.000000</text:p>
          </table:table-cell>
          <table:table-cell/>
          <table:table-cell table:formula="of:=(SQRT(PI())*ERF([.C177]/2)+2)^2/EXP(-0.5*[.C177]*[.C177])/4" office:value-type="float" office:value="2.44501538747495E+060">
            <text:p>2445015387474950000000000000000000000000000000000000000000000.000000</text:p>
          </table:table-cell>
          <table:table-cell table:formula="of:=ABS([.G177]-[.D177])" office:value-type="float" office:value="2.44501538747495E+060">
            <text:p>2445015387474950000000000000000000000000000000000000000000000.000</text:p>
          </table:table-cell>
          <table:table-cell table:formula="of:=[.H177]/ABS([.G177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77]+1" office:value-type="float" office:value="167">
            <text:p>167</text:p>
          </table:table-cell>
          <table:table-cell table:formula="of:=[.C177]+[.$C$6]" office:value-type="float" office:value="16.7">
            <text:p>16.70</text:p>
          </table:table-cell>
          <table:table-cell table:style-name="ce12" table:formula="of:=[.E177]" office:value-type="float" office:value="4.76221063438081E+041">
            <text:p>476221063438081000000000000000000000000000.000000</text:p>
          </table:table-cell>
          <table:table-cell table:style-name="ce12" table:formula="of:=[.D178]+[.$C$6]*([.C178]*[.D178]+SQRT([.D178]))" office:value-type="float" office:value="1.27151023937968E+042">
            <text:p>1271510239379680000000000000000000000000000.000000</text:p>
          </table:table-cell>
          <table:table-cell/>
          <table:table-cell table:formula="of:=(SQRT(PI())*ERF([.C178]/2)+2)^2/EXP(-0.5*[.C178]*[.C178])/4" office:value-type="float" office:value="1.29235524288301E+061">
            <text:p>12923552428830100000000000000000000000000000000000000000000000.000000</text:p>
          </table:table-cell>
          <table:table-cell table:formula="of:=ABS([.G178]-[.D178])" office:value-type="float" office:value="1.29235524288301E+061">
            <text:p>12923552428830100000000000000000000000000000000000000000000000.000</text:p>
          </table:table-cell>
          <table:table-cell table:formula="of:=[.H178]/ABS([.G178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78]+1" office:value-type="float" office:value="168">
            <text:p>168</text:p>
          </table:table-cell>
          <table:table-cell table:formula="of:=[.C178]+[.$C$6]" office:value-type="float" office:value="16.8">
            <text:p>16.80</text:p>
          </table:table-cell>
          <table:table-cell table:style-name="ce12" table:formula="of:=[.E178]" office:value-type="float" office:value="1.27151023937968E+042">
            <text:p>1271510239379680000000000000000000000000000.000000</text:p>
          </table:table-cell>
          <table:table-cell table:style-name="ce12" table:formula="of:=[.D179]+[.$C$6]*([.C179]*[.D179]+SQRT([.D179]))" office:value-type="float" office:value="3.40764744153753E+042">
            <text:p>3407647441537530000000000000000000000000000.000000</text:p>
          </table:table-cell>
          <table:table-cell/>
          <table:table-cell table:formula="of:=(SQRT(PI())*ERF([.C179]/2)+2)^2/EXP(-0.5*[.C179]*[.C179])/4" office:value-type="float" office:value="6.89961990158316E+061">
            <text:p>68996199015831600000000000000000000000000000000000000000000000.000000</text:p>
          </table:table-cell>
          <table:table-cell table:formula="of:=ABS([.G179]-[.D179])" office:value-type="float" office:value="6.89961990158316E+061">
            <text:p>68996199015831600000000000000000000000000000000000000000000000.000</text:p>
          </table:table-cell>
          <table:table-cell table:formula="of:=[.H179]/ABS([.G179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79]+1" office:value-type="float" office:value="169">
            <text:p>169</text:p>
          </table:table-cell>
          <table:table-cell table:formula="of:=[.C179]+[.$C$6]" office:value-type="float" office:value="16.9">
            <text:p>16.90</text:p>
          </table:table-cell>
          <table:table-cell table:style-name="ce12" table:formula="of:=[.E179]" office:value-type="float" office:value="3.40764744153753E+042">
            <text:p>3407647441537530000000000000000000000000000.000000</text:p>
          </table:table-cell>
          <table:table-cell table:style-name="ce12" table:formula="of:=[.D180]+[.$C$6]*([.C180]*[.D180]+SQRT([.D180]))" office:value-type="float" office:value="9.16657161773594E+042">
            <text:p>9166571617735940000000000000000000000000000.000000</text:p>
          </table:table-cell>
          <table:table-cell/>
          <table:table-cell table:formula="of:=(SQRT(PI())*ERF([.C180]/2)+2)^2/EXP(-0.5*[.C180]*[.C180])/4" office:value-type="float" office:value="3.72058617711505E+062">
            <text:p>372058617711505000000000000000000000000000000000000000000000000.000000</text:p>
          </table:table-cell>
          <table:table-cell table:formula="of:=ABS([.G180]-[.D180])" office:value-type="float" office:value="3.72058617711505E+062">
            <text:p>372058617711505000000000000000000000000000000000000000000000000.000</text:p>
          </table:table-cell>
          <table:table-cell table:formula="of:=[.H180]/ABS([.G180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80]+1" office:value-type="float" office:value="170">
            <text:p>170</text:p>
          </table:table-cell>
          <table:table-cell table:formula="of:=[.C180]+[.$C$6]" office:value-type="float" office:value="17">
            <text:p>17.00</text:p>
          </table:table-cell>
          <table:table-cell table:style-name="ce12" table:formula="of:=[.E180]" office:value-type="float" office:value="9.16657161773594E+042">
            <text:p>9166571617735940000000000000000000000000000.000000</text:p>
          </table:table-cell>
          <table:table-cell table:style-name="ce12" table:formula="of:=[.D181]+[.$C$6]*([.C181]*[.D181]+SQRT([.D181]))" office:value-type="float" office:value="2.4749743367887E+043">
            <text:p>24749743367887000000000000000000000000000000.000000</text:p>
          </table:table-cell>
          <table:table-cell/>
          <table:table-cell table:formula="of:=(SQRT(PI())*ERF([.C181]/2)+2)^2/EXP(-0.5*[.C181]*[.C181])/4" office:value-type="float" office:value="2.02647156898106E+063">
            <text:p>2026471568981060000000000000000000000000000000000000000000000000.000000</text:p>
          </table:table-cell>
          <table:table-cell table:formula="of:=ABS([.G181]-[.D181])" office:value-type="float" office:value="2.02647156898106E+063">
            <text:p>2026471568981060000000000000000000000000000000000000000000000000.000</text:p>
          </table:table-cell>
          <table:table-cell table:formula="of:=[.H181]/ABS([.G181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81]+1" office:value-type="float" office:value="171">
            <text:p>171</text:p>
          </table:table-cell>
          <table:table-cell table:formula="of:=[.C181]+[.$C$6]" office:value-type="float" office:value="17.1">
            <text:p>17.10</text:p>
          </table:table-cell>
          <table:table-cell table:style-name="ce12" table:formula="of:=[.E181]" office:value-type="float" office:value="2.4749743367887E+043">
            <text:p>24749743367887000000000000000000000000000000.000000</text:p>
          </table:table-cell>
          <table:table-cell table:style-name="ce12" table:formula="of:=[.D182]+[.$C$6]*([.C182]*[.D182]+SQRT([.D182]))" office:value-type="float" office:value="6.70718045269737E+043">
            <text:p>67071804526973700000000000000000000000000000.000000</text:p>
          </table:table-cell>
          <table:table-cell/>
          <table:table-cell table:formula="of:=(SQRT(PI())*ERF([.C182]/2)+2)^2/EXP(-0.5*[.C182]*[.C182])/4" office:value-type="float" office:value="1.11484016446041E+064">
            <text:p>11148401644604100000000000000000000000000000000000000000000000000.000000</text:p>
          </table:table-cell>
          <table:table-cell table:formula="of:=ABS([.G182]-[.D182])" office:value-type="float" office:value="1.11484016446041E+064">
            <text:p>11148401644604100000000000000000000000000000000000000000000000000.000</text:p>
          </table:table-cell>
          <table:table-cell table:formula="of:=[.H182]/ABS([.G182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82]+1" office:value-type="float" office:value="172">
            <text:p>172</text:p>
          </table:table-cell>
          <table:table-cell table:formula="of:=[.C182]+[.$C$6]" office:value-type="float" office:value="17.2">
            <text:p>17.20</text:p>
          </table:table-cell>
          <table:table-cell table:style-name="ce12" table:formula="of:=[.E182]" office:value-type="float" office:value="6.70718045269737E+043">
            <text:p>67071804526973700000000000000000000000000000.000000</text:p>
          </table:table-cell>
          <table:table-cell table:style-name="ce12" table:formula="of:=[.D183]+[.$C$6]*([.C183]*[.D183]+SQRT([.D183]))" office:value-type="float" office:value="1.82435308313368E+044">
            <text:p>182435308313368000000000000000000000000000000.000000</text:p>
          </table:table-cell>
          <table:table-cell/>
          <table:table-cell table:formula="of:=(SQRT(PI())*ERF([.C183]/2)+2)^2/EXP(-0.5*[.C183]*[.C183])/4" office:value-type="float" office:value="6.19480504205436E+064">
            <text:p>61948050420543600000000000000000000000000000000000000000000000000.000000</text:p>
          </table:table-cell>
          <table:table-cell table:formula="of:=ABS([.G183]-[.D183])" office:value-type="float" office:value="6.19480504205436E+064">
            <text:p>61948050420543600000000000000000000000000000000000000000000000000.000</text:p>
          </table:table-cell>
          <table:table-cell table:formula="of:=[.H183]/ABS([.G183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83]+1" office:value-type="float" office:value="173">
            <text:p>173</text:p>
          </table:table-cell>
          <table:table-cell table:formula="of:=[.C183]+[.$C$6]" office:value-type="float" office:value="17.3">
            <text:p>17.30</text:p>
          </table:table-cell>
          <table:table-cell table:style-name="ce12" table:formula="of:=[.E183]" office:value-type="float" office:value="1.82435308313368E+044">
            <text:p>182435308313368000000000000000000000000000000.000000</text:p>
          </table:table-cell>
          <table:table-cell table:style-name="ce12" table:formula="of:=[.D184]+[.$C$6]*([.C184]*[.D184]+SQRT([.D184]))" office:value-type="float" office:value="4.98048391695495E+044">
            <text:p>498048391695495000000000000000000000000000000.000000</text:p>
          </table:table-cell>
          <table:table-cell/>
          <table:table-cell table:formula="of:=(SQRT(PI())*ERF([.C184]/2)+2)^2/EXP(-0.5*[.C184]*[.C184])/4" office:value-type="float" office:value="3.47684735733801E+065">
            <text:p>347684735733801000000000000000000000000000000000000000000000000000.000000</text:p>
          </table:table-cell>
          <table:table-cell table:formula="of:=ABS([.G184]-[.D184])" office:value-type="float" office:value="3.47684735733801E+065">
            <text:p>347684735733801000000000000000000000000000000000000000000000000000.000</text:p>
          </table:table-cell>
          <table:table-cell table:formula="of:=[.H184]/ABS([.G184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84]+1" office:value-type="float" office:value="174">
            <text:p>174</text:p>
          </table:table-cell>
          <table:table-cell table:formula="of:=[.C184]+[.$C$6]" office:value-type="float" office:value="17.4">
            <text:p>17.40</text:p>
          </table:table-cell>
          <table:table-cell table:style-name="ce12" table:formula="of:=[.E184]" office:value-type="float" office:value="4.98048391695495E+044">
            <text:p>498048391695495000000000000000000000000000000.000000</text:p>
          </table:table-cell>
          <table:table-cell table:style-name="ce12" table:formula="of:=[.D185]+[.$C$6]*([.C185]*[.D185]+SQRT([.D185]))" office:value-type="float" office:value="1.36465259324566E+045">
            <text:p>1364652593245660000000000000000000000000000000.000000</text:p>
          </table:table-cell>
          <table:table-cell/>
          <table:table-cell table:formula="of:=(SQRT(PI())*ERF([.C185]/2)+2)^2/EXP(-0.5*[.C185]*[.C185])/4" office:value-type="float" office:value="1.97099966535996E+066">
            <text:p>1970999665359960000000000000000000000000000000000000000000000000000.000000</text:p>
          </table:table-cell>
          <table:table-cell table:formula="of:=ABS([.G185]-[.D185])" office:value-type="float" office:value="1.97099966535996E+066">
            <text:p>1970999665359960000000000000000000000000000000000000000000000000000.000</text:p>
          </table:table-cell>
          <table:table-cell table:formula="of:=[.H185]/ABS([.G185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85]+1" office:value-type="float" office:value="175">
            <text:p>175</text:p>
          </table:table-cell>
          <table:table-cell table:formula="of:=[.C185]+[.$C$6]" office:value-type="float" office:value="17.5">
            <text:p>17.50</text:p>
          </table:table-cell>
          <table:table-cell table:style-name="ce12" table:formula="of:=[.E185]" office:value-type="float" office:value="1.36465259324566E+045">
            <text:p>1364652593245660000000000000000000000000000000.000000</text:p>
          </table:table-cell>
          <table:table-cell table:style-name="ce12" table:formula="of:=[.D186]+[.$C$6]*([.C186]*[.D186]+SQRT([.D186]))" office:value-type="float" office:value="3.75279463142555E+045">
            <text:p>3752794631425550000000000000000000000000000000.000000</text:p>
          </table:table-cell>
          <table:table-cell/>
          <table:table-cell table:formula="of:=(SQRT(PI())*ERF([.C186]/2)+2)^2/EXP(-0.5*[.C186]*[.C186])/4" office:value-type="float" office:value="1.12857498919399E+067">
            <text:p>11285749891939900000000000000000000000000000000000000000000000000000.000000</text:p>
          </table:table-cell>
          <table:table-cell table:formula="of:=ABS([.G186]-[.D186])" office:value-type="float" office:value="1.12857498919399E+067">
            <text:p>11285749891939900000000000000000000000000000000000000000000000000000.000</text:p>
          </table:table-cell>
          <table:table-cell table:formula="of:=[.H186]/ABS([.G186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86]+1" office:value-type="float" office:value="176">
            <text:p>176</text:p>
          </table:table-cell>
          <table:table-cell table:formula="of:=[.C186]+[.$C$6]" office:value-type="float" office:value="17.6">
            <text:p>17.60</text:p>
          </table:table-cell>
          <table:table-cell table:style-name="ce12" table:formula="of:=[.E186]" office:value-type="float" office:value="3.75279463142555E+045">
            <text:p>3752794631425550000000000000000000000000000000.000000</text:p>
          </table:table-cell>
          <table:table-cell table:style-name="ce12" table:formula="of:=[.D187]+[.$C$6]*([.C187]*[.D187]+SQRT([.D187]))" office:value-type="float" office:value="1.03577131827345E+046">
            <text:p>10357713182734500000000000000000000000000000000.000000</text:p>
          </table:table-cell>
          <table:table-cell/>
          <table:table-cell table:formula="of:=(SQRT(PI())*ERF([.C187]/2)+2)^2/EXP(-0.5*[.C187]*[.C187])/4" office:value-type="float" office:value="6.527054472883E+067">
            <text:p>65270544728830000000000000000000000000000000000000000000000000000000.000000</text:p>
          </table:table-cell>
          <table:table-cell table:formula="of:=ABS([.G187]-[.D187])" office:value-type="float" office:value="6.527054472883E+067">
            <text:p>65270544728830000000000000000000000000000000000000000000000000000000.000</text:p>
          </table:table-cell>
          <table:table-cell table:formula="of:=[.H187]/ABS([.G187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87]+1" office:value-type="float" office:value="177">
            <text:p>177</text:p>
          </table:table-cell>
          <table:table-cell table:formula="of:=[.C187]+[.$C$6]" office:value-type="float" office:value="17.7">
            <text:p>17.70</text:p>
          </table:table-cell>
          <table:table-cell table:style-name="ce12" table:formula="of:=[.E187]" office:value-type="float" office:value="1.03577131827345E+046">
            <text:p>10357713182734500000000000000000000000000000000.000000</text:p>
          </table:table-cell>
          <table:table-cell table:style-name="ce12" table:formula="of:=[.D188]+[.$C$6]*([.C188]*[.D188]+SQRT([.D188]))" office:value-type="float" office:value="2.86908655161746E+046">
            <text:p>28690865516174600000000000000000000000000000000.000000</text:p>
          </table:table-cell>
          <table:table-cell/>
          <table:table-cell table:formula="of:=(SQRT(PI())*ERF([.C188]/2)+2)^2/EXP(-0.5*[.C188]*[.C188])/4" office:value-type="float" office:value="3.81282609885154E+068">
            <text:p>381282609885154000000000000000000000000000000000000000000000000000000.000000</text:p>
          </table:table-cell>
          <table:table-cell table:formula="of:=ABS([.G188]-[.D188])" office:value-type="float" office:value="3.81282609885154E+068">
            <text:p>381282609885154000000000000000000000000000000000000000000000000000000.000</text:p>
          </table:table-cell>
          <table:table-cell table:formula="of:=[.H188]/ABS([.G188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88]+1" office:value-type="float" office:value="178">
            <text:p>178</text:p>
          </table:table-cell>
          <table:table-cell table:formula="of:=[.C188]+[.$C$6]" office:value-type="float" office:value="17.8">
            <text:p>17.80</text:p>
          </table:table-cell>
          <table:table-cell table:style-name="ce12" table:formula="of:=[.E188]" office:value-type="float" office:value="2.86908655161746E+046">
            <text:p>28690865516174600000000000000000000000000000000.000000</text:p>
          </table:table-cell>
          <table:table-cell table:style-name="ce12" table:formula="of:=[.D189]+[.$C$6]*([.C189]*[.D189]+SQRT([.D189]))" office:value-type="float" office:value="7.97606061349653E+046">
            <text:p>79760606134965300000000000000000000000000000000.000000</text:p>
          </table:table-cell>
          <table:table-cell/>
          <table:table-cell table:formula="of:=(SQRT(PI())*ERF([.C189]/2)+2)^2/EXP(-0.5*[.C189]*[.C189])/4" office:value-type="float" office:value="2.24967459071194E+069">
            <text:p>2249674590711940000000000000000000000000000000000000000000000000000000.000000</text:p>
          </table:table-cell>
          <table:table-cell table:formula="of:=ABS([.G189]-[.D189])" office:value-type="float" office:value="2.24967459071194E+069">
            <text:p>2249674590711940000000000000000000000000000000000000000000000000000000.000</text:p>
          </table:table-cell>
          <table:table-cell table:formula="of:=[.H189]/ABS([.G189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89]+1" office:value-type="float" office:value="179">
            <text:p>179</text:p>
          </table:table-cell>
          <table:table-cell table:formula="of:=[.C189]+[.$C$6]" office:value-type="float" office:value="17.9">
            <text:p>17.90</text:p>
          </table:table-cell>
          <table:table-cell table:style-name="ce12" table:formula="of:=[.E189]" office:value-type="float" office:value="7.97606061349653E+046">
            <text:p>79760606134965300000000000000000000000000000000.000000</text:p>
          </table:table-cell>
          <table:table-cell table:style-name="ce12" table:formula="of:=[.D190]+[.$C$6]*([.C190]*[.D190]+SQRT([.D190]))" office:value-type="float" office:value="2.22532091116553E+047">
            <text:p>222532091116553000000000000000000000000000000000.000000</text:p>
          </table:table-cell>
          <table:table-cell/>
          <table:table-cell table:formula="of:=(SQRT(PI())*ERF([.C190]/2)+2)^2/EXP(-0.5*[.C190]*[.C190])/4" office:value-type="float" office:value="1.34071155793933E+070">
            <text:p>13407115579393300000000000000000000000000000000000000000000000000000000.000000</text:p>
          </table:table-cell>
          <table:table-cell table:formula="of:=ABS([.G190]-[.D190])" office:value-type="float" office:value="1.34071155793933E+070">
            <text:p>13407115579393300000000000000000000000000000000000000000000000000000000.000</text:p>
          </table:table-cell>
          <table:table-cell table:formula="of:=[.H190]/ABS([.G190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90]+1" office:value-type="float" office:value="180">
            <text:p>180</text:p>
          </table:table-cell>
          <table:table-cell table:formula="of:=[.C190]+[.$C$6]" office:value-type="float" office:value="18">
            <text:p>18.00</text:p>
          </table:table-cell>
          <table:table-cell table:style-name="ce12" table:formula="of:=[.E190]" office:value-type="float" office:value="2.22532091116553E+047">
            <text:p>222532091116553000000000000000000000000000000000.000000</text:p>
          </table:table-cell>
          <table:table-cell table:style-name="ce12" table:formula="of:=[.D191]+[.$C$6]*([.C191]*[.D191]+SQRT([.D191]))" office:value-type="float" office:value="6.23089855126348E+047">
            <text:p>623089855126348000000000000000000000000000000000.000000</text:p>
          </table:table-cell>
          <table:table-cell/>
          <table:table-cell table:formula="of:=(SQRT(PI())*ERF([.C191]/2)+2)^2/EXP(-0.5*[.C191]*[.C191])/4" office:value-type="float" office:value="8.07037933225071E+070">
            <text:p>80703793322507100000000000000000000000000000000000000000000000000000000.000000</text:p>
          </table:table-cell>
          <table:table-cell table:formula="of:=ABS([.G191]-[.D191])" office:value-type="float" office:value="8.07037933225071E+070">
            <text:p>80703793322507100000000000000000000000000000000000000000000000000000000.000</text:p>
          </table:table-cell>
          <table:table-cell table:formula="of:=[.H191]/ABS([.G191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91]+1" office:value-type="float" office:value="181">
            <text:p>181</text:p>
          </table:table-cell>
          <table:table-cell table:formula="of:=[.C191]+[.$C$6]" office:value-type="float" office:value="18.1">
            <text:p>18.10</text:p>
          </table:table-cell>
          <table:table-cell table:style-name="ce12" table:formula="of:=[.E191]" office:value-type="float" office:value="6.23089855126348E+047">
            <text:p>623089855126348000000000000000000000000000000000.000000</text:p>
          </table:table-cell>
          <table:table-cell table:style-name="ce12" table:formula="of:=[.D192]+[.$C$6]*([.C192]*[.D192]+SQRT([.D192]))" office:value-type="float" office:value="1.75088249290504E+048">
            <text:p>1750882492905040000000000000000000000000000000000.000000</text:p>
          </table:table-cell>
          <table:table-cell/>
          <table:table-cell table:formula="of:=(SQRT(PI())*ERF([.C192]/2)+2)^2/EXP(-0.5*[.C192]*[.C192])/4" office:value-type="float" office:value="4.90676759188147E+071">
            <text:p>490676759188147000000000000000000000000000000000000000000000000000000000.000000</text:p>
          </table:table-cell>
          <table:table-cell table:formula="of:=ABS([.G192]-[.D192])" office:value-type="float" office:value="4.90676759188147E+071">
            <text:p>490676759188147000000000000000000000000000000000000000000000000000000000.000</text:p>
          </table:table-cell>
          <table:table-cell table:formula="of:=[.H192]/ABS([.G192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92]+1" office:value-type="float" office:value="182">
            <text:p>182</text:p>
          </table:table-cell>
          <table:table-cell table:formula="of:=[.C192]+[.$C$6]" office:value-type="float" office:value="18.2">
            <text:p>18.20</text:p>
          </table:table-cell>
          <table:table-cell table:style-name="ce12" table:formula="of:=[.E192]" office:value-type="float" office:value="1.75088249290504E+048">
            <text:p>1750882492905040000000000000000000000000000000000.000000</text:p>
          </table:table-cell>
          <table:table-cell table:style-name="ce12" table:formula="of:=[.D193]+[.$C$6]*([.C193]*[.D193]+SQRT([.D193]))" office:value-type="float" office:value="4.9374886299922E+048">
            <text:p>4937488629992200000000000000000000000000000000000.000000</text:p>
          </table:table-cell>
          <table:table-cell/>
          <table:table-cell table:formula="of:=(SQRT(PI())*ERF([.C193]/2)+2)^2/EXP(-0.5*[.C193]*[.C193])/4" office:value-type="float" office:value="3.0132833566763E+072">
            <text:p>3013283356676300000000000000000000000000000000000000000000000000000000000.000000</text:p>
          </table:table-cell>
          <table:table-cell table:formula="of:=ABS([.G193]-[.D193])" office:value-type="float" office:value="3.0132833566763E+072">
            <text:p>3013283356676300000000000000000000000000000000000000000000000000000000000.000</text:p>
          </table:table-cell>
          <table:table-cell table:formula="of:=[.H193]/ABS([.G193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93]+1" office:value-type="float" office:value="183">
            <text:p>183</text:p>
          </table:table-cell>
          <table:table-cell table:formula="of:=[.C193]+[.$C$6]" office:value-type="float" office:value="18.3">
            <text:p>18.30</text:p>
          </table:table-cell>
          <table:table-cell table:style-name="ce12" table:formula="of:=[.E193]" office:value-type="float" office:value="4.9374886299922E+048">
            <text:p>4937488629992200000000000000000000000000000000000.000000</text:p>
          </table:table-cell>
          <table:table-cell table:style-name="ce12" table:formula="of:=[.D194]+[.$C$6]*([.C194]*[.D194]+SQRT([.D194]))" office:value-type="float" office:value="1.39730928228779E+049">
            <text:p>13973092822877900000000000000000000000000000000000.000000</text:p>
          </table:table-cell>
          <table:table-cell/>
          <table:table-cell table:formula="of:=(SQRT(PI())*ERF([.C194]/2)+2)^2/EXP(-0.5*[.C194]*[.C194])/4" office:value-type="float" office:value="1.86907789959436E+073">
            <text:p>18690778995943600000000000000000000000000000000000000000000000000000000000.000000</text:p>
          </table:table-cell>
          <table:table-cell table:formula="of:=ABS([.G194]-[.D194])" office:value-type="float" office:value="1.86907789959436E+073">
            <text:p>18690778995943600000000000000000000000000000000000000000000000000000000000.000</text:p>
          </table:table-cell>
          <table:table-cell table:formula="of:=[.H194]/ABS([.G194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94]+1" office:value-type="float" office:value="184">
            <text:p>184</text:p>
          </table:table-cell>
          <table:table-cell table:formula="of:=[.C194]+[.$C$6]" office:value-type="float" office:value="18.4">
            <text:p>18.40</text:p>
          </table:table-cell>
          <table:table-cell table:style-name="ce12" table:formula="of:=[.E194]" office:value-type="float" office:value="1.39730928228779E+049">
            <text:p>13973092822877900000000000000000000000000000000000.000000</text:p>
          </table:table-cell>
          <table:table-cell table:style-name="ce12" table:formula="of:=[.D195]+[.$C$6]*([.C195]*[.D195]+SQRT([.D195]))" office:value-type="float" office:value="3.96835836169733E+049">
            <text:p>39683583616973300000000000000000000000000000000000.000000</text:p>
          </table:table-cell>
          <table:table-cell/>
          <table:table-cell table:formula="of:=(SQRT(PI())*ERF([.C195]/2)+2)^2/EXP(-0.5*[.C195]*[.C195])/4" office:value-type="float" office:value="1.1710023769228E+074">
            <text:p>117100237692280000000000000000000000000000000000000000000000000000000000000.000000</text:p>
          </table:table-cell>
          <table:table-cell table:formula="of:=ABS([.G195]-[.D195])" office:value-type="float" office:value="1.1710023769228E+074">
            <text:p>117100237692280000000000000000000000000000000000000000000000000000000000000.000</text:p>
          </table:table-cell>
          <table:table-cell table:formula="of:=[.H195]/ABS([.G195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95]+1" office:value-type="float" office:value="185">
            <text:p>185</text:p>
          </table:table-cell>
          <table:table-cell table:formula="of:=[.C195]+[.$C$6]" office:value-type="float" office:value="18.5">
            <text:p>18.50</text:p>
          </table:table-cell>
          <table:table-cell table:style-name="ce12" table:formula="of:=[.E195]" office:value-type="float" office:value="3.96835836169733E+049">
            <text:p>39683583616973300000000000000000000000000000000000.000000</text:p>
          </table:table-cell>
          <table:table-cell table:style-name="ce12" table:formula="of:=[.D196]+[.$C$6]*([.C196]*[.D196]+SQRT([.D196]))" office:value-type="float" office:value="1.13098213308374E+050">
            <text:p>113098213308374000000000000000000000000000000000000.000000</text:p>
          </table:table-cell>
          <table:table-cell/>
          <table:table-cell table:formula="of:=(SQRT(PI())*ERF([.C196]/2)+2)^2/EXP(-0.5*[.C196]*[.C196])/4" office:value-type="float" office:value="7.4102198959657E+074">
            <text:p>741021989596570000000000000000000000000000000000000000000000000000000000000.000000</text:p>
          </table:table-cell>
          <table:table-cell table:formula="of:=ABS([.G196]-[.D196])" office:value-type="float" office:value="7.4102198959657E+074">
            <text:p>741021989596570000000000000000000000000000000000000000000000000000000000000.000</text:p>
          </table:table-cell>
          <table:table-cell table:formula="of:=[.H196]/ABS([.G196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96]+1" office:value-type="float" office:value="186">
            <text:p>186</text:p>
          </table:table-cell>
          <table:table-cell table:formula="of:=[.C196]+[.$C$6]" office:value-type="float" office:value="18.6">
            <text:p>18.60</text:p>
          </table:table-cell>
          <table:table-cell table:style-name="ce12" table:formula="of:=[.E196]" office:value-type="float" office:value="1.13098213308374E+050">
            <text:p>113098213308374000000000000000000000000000000000000.000000</text:p>
          </table:table-cell>
          <table:table-cell table:style-name="ce12" table:formula="of:=[.D197]+[.$C$6]*([.C197]*[.D197]+SQRT([.D197]))" office:value-type="float" office:value="3.23460890061949E+050">
            <text:p>323460890061949000000000000000000000000000000000000.000000</text:p>
          </table:table-cell>
          <table:table-cell/>
          <table:table-cell table:formula="of:=(SQRT(PI())*ERF([.C197]/2)+2)^2/EXP(-0.5*[.C197]*[.C197])/4" office:value-type="float" office:value="4.73638895457624E+075">
            <text:p>4736388954576240000000000000000000000000000000000000000000000000000000000000.000000</text:p>
          </table:table-cell>
          <table:table-cell table:formula="of:=ABS([.G197]-[.D197])" office:value-type="float" office:value="4.73638895457624E+075">
            <text:p>4736388954576240000000000000000000000000000000000000000000000000000000000000.000</text:p>
          </table:table-cell>
          <table:table-cell table:formula="of:=[.H197]/ABS([.G197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97]+1" office:value-type="float" office:value="187">
            <text:p>187</text:p>
          </table:table-cell>
          <table:table-cell table:formula="of:=[.C197]+[.$C$6]" office:value-type="float" office:value="18.7">
            <text:p>18.70</text:p>
          </table:table-cell>
          <table:table-cell table:style-name="ce12" table:formula="of:=[.E197]" office:value-type="float" office:value="3.23460890061949E+050">
            <text:p>323460890061949000000000000000000000000000000000000.000000</text:p>
          </table:table-cell>
          <table:table-cell table:style-name="ce12" table:formula="of:=[.D198]+[.$C$6]*([.C198]*[.D198]+SQRT([.D198]))" office:value-type="float" office:value="9.28332754477795E+050">
            <text:p>928332754477795000000000000000000000000000000000000.000000</text:p>
          </table:table-cell>
          <table:table-cell/>
          <table:table-cell table:formula="of:=(SQRT(PI())*ERF([.C198]/2)+2)^2/EXP(-0.5*[.C198]*[.C198])/4" office:value-type="float" office:value="3.05778234218615E+076">
            <text:p>30577823421861500000000000000000000000000000000000000000000000000000000000000.000000</text:p>
          </table:table-cell>
          <table:table-cell table:formula="of:=ABS([.G198]-[.D198])" office:value-type="float" office:value="3.05778234218615E+076">
            <text:p>30577823421861500000000000000000000000000000000000000000000000000000000000000.000</text:p>
          </table:table-cell>
          <table:table-cell table:formula="of:=[.H198]/ABS([.G198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98]+1" office:value-type="float" office:value="188">
            <text:p>188</text:p>
          </table:table-cell>
          <table:table-cell table:formula="of:=[.C198]+[.$C$6]" office:value-type="float" office:value="18.8">
            <text:p>18.80</text:p>
          </table:table-cell>
          <table:table-cell table:style-name="ce12" table:formula="of:=[.E198]" office:value-type="float" office:value="9.28332754477795E+050">
            <text:p>928332754477795000000000000000000000000000000000000.000000</text:p>
          </table:table-cell>
          <table:table-cell table:style-name="ce12" table:formula="of:=[.D199]+[.$C$6]*([.C199]*[.D199]+SQRT([.D199]))" office:value-type="float" office:value="2.67359833289605E+051">
            <text:p>2673598332896050000000000000000000000000000000000000.000000</text:p>
          </table:table-cell>
          <table:table-cell/>
          <table:table-cell table:formula="of:=(SQRT(PI())*ERF([.C199]/2)+2)^2/EXP(-0.5*[.C199]*[.C199])/4" office:value-type="float" office:value="1.99392455627358E+077">
            <text:p>199392455627358000000000000000000000000000000000000000000000000000000000000000.000000</text:p>
          </table:table-cell>
          <table:table-cell table:formula="of:=ABS([.G199]-[.D199])" office:value-type="float" office:value="1.99392455627358E+077">
            <text:p>199392455627358000000000000000000000000000000000000000000000000000000000000000.000</text:p>
          </table:table-cell>
          <table:table-cell table:formula="of:=[.H199]/ABS([.G199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199]+1" office:value-type="float" office:value="189">
            <text:p>189</text:p>
          </table:table-cell>
          <table:table-cell table:formula="of:=[.C199]+[.$C$6]" office:value-type="float" office:value="18.9">
            <text:p>18.90</text:p>
          </table:table-cell>
          <table:table-cell table:style-name="ce12" table:formula="of:=[.E199]" office:value-type="float" office:value="2.67359833289605E+051">
            <text:p>2673598332896050000000000000000000000000000000000000.000000</text:p>
          </table:table-cell>
          <table:table-cell table:style-name="ce12" table:formula="of:=[.D200]+[.$C$6]*([.C200]*[.D200]+SQRT([.D200]))" office:value-type="float" office:value="7.72669918206958E+051">
            <text:p>7726699182069580000000000000000000000000000000000000.000000</text:p>
          </table:table-cell>
          <table:table-cell/>
          <table:table-cell table:formula="of:=(SQRT(PI())*ERF([.C200]/2)+2)^2/EXP(-0.5*[.C200]*[.C200])/4" office:value-type="float" office:value="1.31326938582557E+078">
            <text:p>1313269385825570000000000000000000000000000000000000000000000000000000000000000.000000</text:p>
          </table:table-cell>
          <table:table-cell table:formula="of:=ABS([.G200]-[.D200])" office:value-type="float" office:value="1.31326938582557E+078">
            <text:p>1313269385825570000000000000000000000000000000000000000000000000000000000000000.000</text:p>
          </table:table-cell>
          <table:table-cell table:formula="of:=[.H200]/ABS([.G200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200]+1" office:value-type="float" office:value="190">
            <text:p>190</text:p>
          </table:table-cell>
          <table:table-cell table:formula="of:=[.C200]+[.$C$6]" office:value-type="float" office:value="19">
            <text:p>19.00</text:p>
          </table:table-cell>
          <table:table-cell table:style-name="ce12" table:formula="of:=[.E200]" office:value-type="float" office:value="7.72669918206958E+051">
            <text:p>7726699182069580000000000000000000000000000000000000.000000</text:p>
          </table:table-cell>
          <table:table-cell table:style-name="ce12" table:formula="of:=[.D201]+[.$C$6]*([.C201]*[.D201]+SQRT([.D201]))" office:value-type="float" office:value="2.24074276280018E+052">
            <text:p>22407427628001800000000000000000000000000000000000000.000000</text:p>
          </table:table-cell>
          <table:table-cell/>
          <table:table-cell table:formula="of:=(SQRT(PI())*ERF([.C201]/2)+2)^2/EXP(-0.5*[.C201]*[.C201])/4" office:value-type="float" office:value="8.7365881575274E+078">
            <text:p>8736588157527400000000000000000000000000000000000000000000000000000000000000000.000000</text:p>
          </table:table-cell>
          <table:table-cell table:formula="of:=ABS([.G201]-[.D201])" office:value-type="float" office:value="8.7365881575274E+078">
            <text:p>8736588157527400000000000000000000000000000000000000000000000000000000000000000.000</text:p>
          </table:table-cell>
          <table:table-cell table:formula="of:=[.H201]/ABS([.G201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201]+1" office:value-type="float" office:value="191">
            <text:p>191</text:p>
          </table:table-cell>
          <table:table-cell table:formula="of:=[.C201]+[.$C$6]" office:value-type="float" office:value="19.1">
            <text:p>19.10</text:p>
          </table:table-cell>
          <table:table-cell table:style-name="ce12" table:formula="of:=[.E201]" office:value-type="float" office:value="2.24074276280018E+052">
            <text:p>22407427628001800000000000000000000000000000000000000.000000</text:p>
          </table:table-cell>
          <table:table-cell table:style-name="ce12" table:formula="of:=[.D202]+[.$C$6]*([.C202]*[.D202]+SQRT([.D202]))" office:value-type="float" office:value="6.52056143974852E+052">
            <text:p>65205614397485200000000000000000000000000000000000000.000000</text:p>
          </table:table-cell>
          <table:table-cell/>
          <table:table-cell table:formula="of:=(SQRT(PI())*ERF([.C202]/2)+2)^2/EXP(-0.5*[.C202]*[.C202])/4" office:value-type="float" office:value="5.87046971051965E+079">
            <text:p>58704697105196500000000000000000000000000000000000000000000000000000000000000000.000000</text:p>
          </table:table-cell>
          <table:table-cell table:formula="of:=ABS([.G202]-[.D202])" office:value-type="float" office:value="5.87046971051965E+079">
            <text:p>58704697105196500000000000000000000000000000000000000000000000000000000000000000.000</text:p>
          </table:table-cell>
          <table:table-cell table:formula="of:=[.H202]/ABS([.G202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202]+1" office:value-type="float" office:value="192">
            <text:p>192</text:p>
          </table:table-cell>
          <table:table-cell table:formula="of:=[.C202]+[.$C$6]" office:value-type="float" office:value="19.2">
            <text:p>19.20</text:p>
          </table:table-cell>
          <table:table-cell table:style-name="ce12" table:formula="of:=[.E202]" office:value-type="float" office:value="6.52056143974852E+052">
            <text:p>65205614397485200000000000000000000000000000000000000.000000</text:p>
          </table:table-cell>
          <table:table-cell table:style-name="ce12" table:formula="of:=[.D203]+[.$C$6]*([.C203]*[.D203]+SQRT([.D203]))" office:value-type="float" office:value="1.90400394040657E+053">
            <text:p>190400394040657000000000000000000000000000000000000000.000000</text:p>
          </table:table-cell>
          <table:table-cell/>
          <table:table-cell table:formula="of:=(SQRT(PI())*ERF([.C203]/2)+2)^2/EXP(-0.5*[.C203]*[.C203])/4" office:value-type="float" office:value="3.98425186349359E+080">
            <text:p>398425186349359000000000000000000000000000000000000000000000000000000000000000000.000000</text:p>
          </table:table-cell>
          <table:table-cell table:formula="of:=ABS([.G203]-[.D203])" office:value-type="float" office:value="3.98425186349359E+080">
            <text:p>398425186349359000000000000000000000000000000000000000000000000000000000000000000.000</text:p>
          </table:table-cell>
          <table:table-cell table:formula="of:=[.H203]/ABS([.G203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203]+1" office:value-type="float" office:value="193">
            <text:p>193</text:p>
          </table:table-cell>
          <table:table-cell table:formula="of:=[.C203]+[.$C$6]" office:value-type="float" office:value="19.3">
            <text:p>19.30</text:p>
          </table:table-cell>
          <table:table-cell table:style-name="ce12" table:formula="of:=[.E203]" office:value-type="float" office:value="1.90400394040657E+053">
            <text:p>190400394040657000000000000000000000000000000000000000.000000</text:p>
          </table:table-cell>
          <table:table-cell table:style-name="ce12" table:formula="of:=[.D204]+[.$C$6]*([.C204]*[.D204]+SQRT([.D204]))" office:value-type="float" office:value="5.57873154539125E+053">
            <text:p>557873154539125000000000000000000000000000000000000000.000000</text:p>
          </table:table-cell>
          <table:table-cell/>
          <table:table-cell table:formula="of:=(SQRT(PI())*ERF([.C204]/2)+2)^2/EXP(-0.5*[.C204]*[.C204])/4" office:value-type="float" office:value="2.73126388466355E+081">
            <text:p>2731263884663550000000000000000000000000000000000000000000000000000000000000000000.000000</text:p>
          </table:table-cell>
          <table:table-cell table:formula="of:=ABS([.G204]-[.D204])" office:value-type="float" office:value="2.73126388466355E+081">
            <text:p>2731263884663550000000000000000000000000000000000000000000000000000000000000000000.000</text:p>
          </table:table-cell>
          <table:table-cell table:formula="of:=[.H204]/ABS([.G204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204]+1" office:value-type="float" office:value="194">
            <text:p>194</text:p>
          </table:table-cell>
          <table:table-cell table:formula="of:=[.C204]+[.$C$6]" office:value-type="float" office:value="19.4">
            <text:p>19.40</text:p>
          </table:table-cell>
          <table:table-cell table:style-name="ce12" table:formula="of:=[.E204]" office:value-type="float" office:value="5.57873154539125E+053">
            <text:p>557873154539125000000000000000000000000000000000000000.000000</text:p>
          </table:table-cell>
          <table:table-cell table:style-name="ce12" table:formula="of:=[.D205]+[.$C$6]*([.C205]*[.D205]+SQRT([.D205]))" office:value-type="float" office:value="1.64014707434503E+054">
            <text:p>1640147074345030000000000000000000000000000000000000000.000000</text:p>
          </table:table-cell>
          <table:table-cell/>
          <table:table-cell table:formula="of:=(SQRT(PI())*ERF([.C205]/2)+2)^2/EXP(-0.5*[.C205]*[.C205])/4" office:value-type="float" office:value="1.89113914642746E+082">
            <text:p>18911391464274600000000000000000000000000000000000000000000000000000000000000000000.000000</text:p>
          </table:table-cell>
          <table:table-cell table:formula="of:=ABS([.G205]-[.D205])" office:value-type="float" office:value="1.89113914642746E+082">
            <text:p>18911391464274600000000000000000000000000000000000000000000000000000000000000000000.000</text:p>
          </table:table-cell>
          <table:table-cell table:formula="of:=[.H205]/ABS([.G205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205]+1" office:value-type="float" office:value="195">
            <text:p>195</text:p>
          </table:table-cell>
          <table:table-cell table:formula="of:=[.C205]+[.$C$6]" office:value-type="float" office:value="19.5">
            <text:p>19.50</text:p>
          </table:table-cell>
          <table:table-cell table:style-name="ce12" table:formula="of:=[.E205]" office:value-type="float" office:value="1.64014707434503E+054">
            <text:p>1640147074345030000000000000000000000000000000000000000.000000</text:p>
          </table:table-cell>
          <table:table-cell table:style-name="ce12" table:formula="of:=[.D206]+[.$C$6]*([.C206]*[.D206]+SQRT([.D206]))" office:value-type="float" office:value="4.83843386931783E+054">
            <text:p>4838433869317830000000000000000000000000000000000000000.000000</text:p>
          </table:table-cell>
          <table:table-cell/>
          <table:table-cell table:formula="of:=(SQRT(PI())*ERF([.C206]/2)+2)^2/EXP(-0.5*[.C206]*[.C206])/4" office:value-type="float" office:value="1.32259309767552E+083">
            <text:p>132259309767552000000000000000000000000000000000000000000000000000000000000000000000.000000</text:p>
          </table:table-cell>
          <table:table-cell table:formula="of:=ABS([.G206]-[.D206])" office:value-type="float" office:value="1.32259309767552E+083">
            <text:p>132259309767552000000000000000000000000000000000000000000000000000000000000000000000.000</text:p>
          </table:table-cell>
          <table:table-cell table:formula="of:=[.H206]/ABS([.G206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206]+1" office:value-type="float" office:value="196">
            <text:p>196</text:p>
          </table:table-cell>
          <table:table-cell table:formula="of:=[.C206]+[.$C$6]" office:value-type="float" office:value="19.6">
            <text:p>19.60</text:p>
          </table:table-cell>
          <table:table-cell table:style-name="ce12" table:formula="of:=[.E206]" office:value-type="float" office:value="4.83843386931783E+054">
            <text:p>4838433869317830000000000000000000000000000000000000000.000000</text:p>
          </table:table-cell>
          <table:table-cell table:style-name="ce12" table:formula="of:=[.D207]+[.$C$6]*([.C207]*[.D207]+SQRT([.D207]))" office:value-type="float" office:value="1.43217642531808E+055">
            <text:p>14321764253180800000000000000000000000000000000000000000.000000</text:p>
          </table:table-cell>
          <table:table-cell/>
          <table:table-cell table:formula="of:=(SQRT(PI())*ERF([.C207]/2)+2)^2/EXP(-0.5*[.C207]*[.C207])/4" office:value-type="float" office:value="9.34269054328617E+083">
            <text:p>934269054328617000000000000000000000000000000000000000000000000000000000000000000000.000000</text:p>
          </table:table-cell>
          <table:table-cell table:formula="of:=ABS([.G207]-[.D207])" office:value-type="float" office:value="9.34269054328617E+083">
            <text:p>934269054328617000000000000000000000000000000000000000000000000000000000000000000000.000</text:p>
          </table:table-cell>
          <table:table-cell table:formula="of:=[.H207]/ABS([.G207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207]+1" office:value-type="float" office:value="197">
            <text:p>197</text:p>
          </table:table-cell>
          <table:table-cell table:formula="of:=[.C207]+[.$C$6]" office:value-type="float" office:value="19.7">
            <text:p>19.70</text:p>
          </table:table-cell>
          <table:table-cell table:style-name="ce12" table:formula="of:=[.E207]" office:value-type="float" office:value="1.43217642531808E+055">
            <text:p>14321764253180800000000000000000000000000000000000000000.000000</text:p>
          </table:table-cell>
          <table:table-cell table:style-name="ce12" table:formula="of:=[.D208]+[.$C$6]*([.C208]*[.D208]+SQRT([.D208]))" office:value-type="float" office:value="4.25356398319469E+055">
            <text:p>42535639831946900000000000000000000000000000000000000000.000000</text:p>
          </table:table-cell>
          <table:table-cell/>
          <table:table-cell table:formula="of:=(SQRT(PI())*ERF([.C208]/2)+2)^2/EXP(-0.5*[.C208]*[.C208])/4" office:value-type="float" office:value="6.66592803832488E+084">
            <text:p>6665928038324880000000000000000000000000000000000000000000000000000000000000000000000.000000</text:p>
          </table:table-cell>
          <table:table-cell table:formula="of:=ABS([.G208]-[.D208])" office:value-type="float" office:value="6.66592803832488E+084">
            <text:p>6665928038324880000000000000000000000000000000000000000000000000000000000000000000000.000</text:p>
          </table:table-cell>
          <table:table-cell table:formula="of:=[.H208]/ABS([.G208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208]+1" office:value-type="float" office:value="198">
            <text:p>198</text:p>
          </table:table-cell>
          <table:table-cell table:formula="of:=[.C208]+[.$C$6]" office:value-type="float" office:value="19.8">
            <text:p>19.80</text:p>
          </table:table-cell>
          <table:table-cell table:style-name="ce12" table:formula="of:=[.E208]" office:value-type="float" office:value="4.25356398319469E+055">
            <text:p>42535639831946900000000000000000000000000000000000000000.000000</text:p>
          </table:table-cell>
          <table:table-cell table:style-name="ce12" table:formula="of:=[.D209]+[.$C$6]*([.C209]*[.D209]+SQRT([.D209]))" office:value-type="float" office:value="1.26756206699202E+056">
            <text:p>126756206699202000000000000000000000000000000000000000000.000000</text:p>
          </table:table-cell>
          <table:table-cell/>
          <table:table-cell table:formula="of:=(SQRT(PI())*ERF([.C209]/2)+2)^2/EXP(-0.5*[.C209]*[.C209])/4" office:value-type="float" office:value="4.80388080119475E+085">
            <text:p>48038808011947500000000000000000000000000000000000000000000000000000000000000000000000.000000</text:p>
          </table:table-cell>
          <table:table-cell table:formula="of:=ABS([.G209]-[.D209])" office:value-type="float" office:value="4.80388080119475E+085">
            <text:p>48038808011947500000000000000000000000000000000000000000000000000000000000000000000000.000</text:p>
          </table:table-cell>
          <table:table-cell table:formula="of:=[.H209]/ABS([.G209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209]+1" office:value-type="float" office:value="199">
            <text:p>199</text:p>
          </table:table-cell>
          <table:table-cell table:formula="of:=[.C209]+[.$C$6]" office:value-type="float" office:value="19.9">
            <text:p>19.90</text:p>
          </table:table-cell>
          <table:table-cell table:style-name="ce12" table:formula="of:=[.E209]" office:value-type="float" office:value="1.26756206699202E+056">
            <text:p>126756206699202000000000000000000000000000000000000000000.000000</text:p>
          </table:table-cell>
          <table:table-cell table:style-name="ce12" table:formula="of:=[.D210]+[.$C$6]*([.C210]*[.D210]+SQRT([.D210]))" office:value-type="float" office:value="3.79001058030614E+056">
            <text:p>379001058030614000000000000000000000000000000000000000000.000000</text:p>
          </table:table-cell>
          <table:table-cell/>
          <table:table-cell table:formula="of:=(SQRT(PI())*ERF([.C210]/2)+2)^2/EXP(-0.5*[.C210]*[.C210])/4" office:value-type="float" office:value="3.49676759859669E+086">
            <text:p>349676759859669000000000000000000000000000000000000000000000000000000000000000000000000.000000</text:p>
          </table:table-cell>
          <table:table-cell table:formula="of:=ABS([.G210]-[.D210])" office:value-type="float" office:value="3.49676759859669E+086">
            <text:p>349676759859669000000000000000000000000000000000000000000000000000000000000000000000000.000</text:p>
          </table:table-cell>
          <table:table-cell table:formula="of:=[.H210]/ABS([.G210])*100" office:value-type="float" office:value="100">
            <text:p>100.000</text:p>
          </table:table-cell>
          <table:table-cell table:number-columns-repeated="1015"/>
        </table:table-row>
        <table:table-row table:style-name="ro2">
          <table:table-cell/>
          <table:table-cell table:formula="of:=[.B210]+1" office:value-type="float" office:value="200">
            <text:p>200</text:p>
          </table:table-cell>
          <table:table-cell table:formula="of:=[.C210]+[.$C$6]" office:value-type="float" office:value="20">
            <text:p>20.00</text:p>
          </table:table-cell>
          <table:table-cell table:style-name="ce12" table:formula="of:=[.E210]" office:value-type="float" office:value="3.79001058030614E+056">
            <text:p>379001058030614000000000000000000000000000000000000000000.000000</text:p>
          </table:table-cell>
          <table:table-cell table:style-name="ce12" table:formula="of:=[.D211]+[.$C$6]*([.C211]*[.D211]+SQRT([.D211]))" office:value-type="float" office:value="1.13700317409184E+057">
            <text:p>1137003174091840000000000000000000000000000000000000000000.000000</text:p>
          </table:table-cell>
          <table:table-cell/>
          <table:table-cell table:formula="of:=(SQRT(PI())*ERF([.C211]/2)+2)^2/EXP(-0.5*[.C211]*[.C211])/4" office:value-type="float" office:value="2.57089453262339E+087">
            <text:p>2570894532623390000000000000000000000000000000000000000000000000000000000000000000000000.000000</text:p>
          </table:table-cell>
          <table:table-cell table:formula="of:=ABS([.G211]-[.D211])" office:value-type="float" office:value="2.57089453262339E+087">
            <text:p>2570894532623390000000000000000000000000000000000000000000000000000000000000000000000000.000</text:p>
          </table:table-cell>
          <table:table-cell table:formula="of:=[.H211]/ABS([.G211])*100" office:value-type="float" office:value="100">
            <text:p>100.000</text:p>
          </table:table-cell>
          <table:table-cell table:number-columns-repeated="1015"/>
        </table:table-row>
        <table:table-row table:style-name="ro2" table:number-rows-repeated="880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2" table:number-rows-repeated="1047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number-columns-repeated="2" table:default-cell-style-name="Default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17"/>
        <table:table-column table:style-name="co7" table:default-cell-style-name="ce17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Euler's Method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3" office:value-type="string">
            <text:p>IVP: <text:s/></text:p>
          </table:table-cell>
          <table:table-cell table:style-name="ce7" office:value-type="string">
            <text:p>dy/dx=f(x,y)=xy+sqrt(y), y(0)=1</text:p>
          </table:table-cell>
          <table:table-cell table:style-name="ce10"/>
          <table:table-cell table:style-name="ce13"/>
          <table:table-cell table:number-columns-repeated="1019"/>
        </table:table-row>
        <table:table-row table:style-name="ro2">
          <table:table-cell/>
          <table:table-cell table:style-name="ce4" office:value-type="string">
            <text:p>h= <text:s/></text:p>
          </table:table-cell>
          <table:table-cell table:style-name="ce8" office:value-type="float" office:value="0.05">
            <text:p>0.05</text:p>
          </table:table-cell>
          <table:table-cell table:style-name="ce11"/>
          <table:table-cell table:style-name="ce1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ce2"/>
          <table:table-cell table:style-name="ce5" office:value-type="string">
            <text:p>n</text:p>
          </table:table-cell>
          <table:table-cell table:style-name="ce9" office:value-type="string">
            <text:p>x_n</text:p>
          </table:table-cell>
          <table:table-cell table:style-name="ce5" office:value-type="string">
            <text:p>y_n</text:p>
          </table:table-cell>
          <table:table-cell table:style-name="ce5" office:value-type="string">
            <text:p>y_(n+1)=y_n+h*f(x_n,y_n)</text:p>
          </table:table-cell>
          <table:table-cell table:style-name="ce15"/>
          <table:table-cell table:style-name="ce16" office:value-type="string">
            <text:p>actual y(x_n)</text:p>
          </table:table-cell>
          <table:table-cell table:style-name="ce18" office:value-type="string">
            <text:p>absolute error</text:p>
          </table:table-cell>
          <table:table-cell table:style-name="ce19" office:value-type="string">
            <text:p>percentage error (%)</text:p>
          </table:table-cell>
          <table:table-cell table:style-name="ce2" table:number-columns-repeated="1015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table:style-name="ce12" office:value-type="float" office:value="1">
            <text:p>1.000000</text:p>
          </table:table-cell>
          <table:table-cell table:style-name="ce12" table:formula="of:=[.D11]+[.$C$6]*([.C11]*[.D11]+SQRT([.D11]))" office:value-type="float" office:value="1.05">
            <text:p>1.050000</text:p>
          </table:table-cell>
          <table:table-cell/>
          <table:table-cell table:formula="of:=(SQRT(PI())*ERF([.C11]/2)+2)^2/EXP(-0.5*[.C11]*[.C11])/4" office:value-type="float" office:value="1">
            <text:p>1.000000</text:p>
          </table:table-cell>
          <table:table-cell table:formula="of:=ABS([.G11]-[.D11])" office:value-type="float" office:value="0">
            <text:p>0.000</text:p>
          </table:table-cell>
          <table:table-cell table:formula="of:=[.H11]/ABS([.G11])*100" office:value-type="float" office:value="0">
            <text:p>0.000</text:p>
          </table:table-cell>
          <table:table-cell table:number-columns-repeated="2"/>
          <table:table-cell>
            <draw:frame table:end-cell-address="Sheet2.Z50" table:end-x="0.794cm" table:end-y="0.379cm" draw:z-index="0" draw:style-name="gr1" svg:width="32.305cm" svg:height="17.815cm" svg:x="0.103cm" svg:y="0.109cm">
              <draw:object draw:notify-on-update-of-ranges="Sheet2.C10:Sheet2.C10 Sheet2.C11:Sheet2.C51 Sheet2.D10:Sheet2.D10 Sheet2.D11:Sheet2.D51 Sheet2.G10:Sheet2.G10 Sheet2.G11:Sheet2.G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/>
          <table:table-cell table:formula="of:=[.B11]+1" office:value-type="float" office:value="1">
            <text:p>1</text:p>
          </table:table-cell>
          <table:table-cell table:formula="of:=[.C11]+[.$C$6]" office:value-type="float" office:value="0.05">
            <text:p>0.05</text:p>
          </table:table-cell>
          <table:table-cell table:style-name="ce12" table:formula="of:=[.E11]" office:value-type="float" office:value="1.05">
            <text:p>1.050000</text:p>
          </table:table-cell>
          <table:table-cell table:style-name="ce12" table:formula="of:=[.D12]+[.$C$6]*([.C12]*[.D12]+SQRT([.D12]))" office:value-type="float" office:value="1.1038597538298">
            <text:p>1.103860</text:p>
          </table:table-cell>
          <table:table-cell/>
          <table:table-cell table:formula="of:=(SQRT(PI())*ERF([.C12]/2)+2)^2/EXP(-0.5*[.C12]*[.C12])/4" office:value-type="float" office:value="1.05192841398617">
            <text:p>1.051928</text:p>
          </table:table-cell>
          <table:table-cell table:formula="of:=ABS([.G12]-[.D12])" office:value-type="float" office:value="0.00192841398616506">
            <text:p>0.002</text:p>
          </table:table-cell>
          <table:table-cell table:formula="of:=[.H12]/ABS([.G12])*100" office:value-type="float" office:value="0.183321788871312">
            <text:p>0.183</text:p>
          </table:table-cell>
          <table:table-cell table:number-columns-repeated="1015"/>
        </table:table-row>
        <table:table-row table:style-name="ro2">
          <table:table-cell/>
          <table:table-cell table:formula="of:=[.B12]+1" office:value-type="float" office:value="2">
            <text:p>2</text:p>
          </table:table-cell>
          <table:table-cell table:formula="of:=[.C12]+[.$C$6]" office:value-type="float" office:value="0.1">
            <text:p>0.10</text:p>
          </table:table-cell>
          <table:table-cell table:style-name="ce12" table:formula="of:=[.E12]" office:value-type="float" office:value="1.1038597538298">
            <text:p>1.103860</text:p>
          </table:table-cell>
          <table:table-cell table:style-name="ce12" table:formula="of:=[.D13]+[.$C$6]*([.C13]*[.D13]+SQRT([.D13]))" office:value-type="float" office:value="1.16191141771394">
            <text:p>1.161911</text:p>
          </table:table-cell>
          <table:table-cell/>
          <table:table-cell table:formula="of:=(SQRT(PI())*ERF([.C13]/2)+2)^2/EXP(-0.5*[.C13]*[.C13])/4" office:value-type="float" office:value="1.10793843330882">
            <text:p>1.107938</text:p>
          </table:table-cell>
          <table:table-cell table:formula="of:=ABS([.G13]-[.D13])" office:value-type="float" office:value="0.00407867947902263">
            <text:p>0.004</text:p>
          </table:table-cell>
          <table:table-cell table:formula="of:=[.H13]/ABS([.G13])*100" office:value-type="float" office:value="0.368132321833244">
            <text:p>0.368</text:p>
          </table:table-cell>
          <table:table-cell table:number-columns-repeated="1015"/>
        </table:table-row>
        <table:table-row table:style-name="ro2">
          <table:table-cell/>
          <table:table-cell table:formula="of:=[.B13]+1" office:value-type="float" office:value="3">
            <text:p>3</text:p>
          </table:table-cell>
          <table:table-cell table:formula="of:=[.C13]+[.$C$6]" office:value-type="float" office:value="0.15">
            <text:p>0.15</text:p>
          </table:table-cell>
          <table:table-cell table:style-name="ce12" table:formula="of:=[.E13]" office:value-type="float" office:value="1.16191141771394">
            <text:p>1.161911</text:p>
          </table:table-cell>
          <table:table-cell table:style-name="ce12" table:formula="of:=[.D14]+[.$C$6]*([.C14]*[.D14]+SQRT([.D14]))" office:value-type="float" office:value="1.22452175082605">
            <text:p>1.224522</text:p>
          </table:table-cell>
          <table:table-cell/>
          <table:table-cell table:formula="of:=(SQRT(PI())*ERF([.C14]/2)+2)^2/EXP(-0.5*[.C14]*[.C14])/4" office:value-type="float" office:value="1.16839395654974">
            <text:p>1.168394</text:p>
          </table:table-cell>
          <table:table-cell table:formula="of:=ABS([.G14]-[.D14])" office:value-type="float" office:value="0.00648253883579963">
            <text:p>0.006</text:p>
          </table:table-cell>
          <table:table-cell table:formula="of:=[.H14]/ABS([.G14])*100" office:value-type="float" office:value="0.554824748917955">
            <text:p>0.555</text:p>
          </table:table-cell>
          <table:table-cell table:number-columns-repeated="1015"/>
        </table:table-row>
        <table:table-row table:style-name="ro2">
          <table:table-cell/>
          <table:table-cell table:formula="of:=[.B14]+1" office:value-type="float" office:value="4">
            <text:p>4</text:p>
          </table:table-cell>
          <table:table-cell table:formula="of:=[.C14]+[.$C$6]" office:value-type="float" office:value="0.2">
            <text:p>0.20</text:p>
          </table:table-cell>
          <table:table-cell table:style-name="ce12" table:formula="of:=[.E14]" office:value-type="float" office:value="1.22452175082605">
            <text:p>1.224522</text:p>
          </table:table-cell>
          <table:table-cell table:style-name="ce12" table:formula="of:=[.D15]+[.$C$6]*([.C15]*[.D15]+SQRT([.D15]))" office:value-type="float" office:value="1.292096023785">
            <text:p>1.292096</text:p>
          </table:table-cell>
          <table:table-cell/>
          <table:table-cell table:formula="of:=(SQRT(PI())*ERF([.C15]/2)+2)^2/EXP(-0.5*[.C15]*[.C15])/4" office:value-type="float" office:value="1.23369782557063">
            <text:p>1.233698</text:p>
          </table:table-cell>
          <table:table-cell table:formula="of:=ABS([.G15]-[.D15])" office:value-type="float" office:value="0.00917607474457904">
            <text:p>0.009</text:p>
          </table:table-cell>
          <table:table-cell table:formula="of:=[.H15]/ABS([.G15])*100" office:value-type="float" office:value="0.743786246063516">
            <text:p>0.744</text:p>
          </table:table-cell>
          <table:table-cell table:number-columns-repeated="1015"/>
        </table:table-row>
        <table:table-row table:style-name="ro2">
          <table:table-cell/>
          <table:table-cell table:formula="of:=[.B15]+1" office:value-type="float" office:value="5">
            <text:p>5</text:p>
          </table:table-cell>
          <table:table-cell table:formula="of:=[.C15]+[.$C$6]" office:value-type="float" office:value="0.25">
            <text:p>0.25</text:p>
          </table:table-cell>
          <table:table-cell table:style-name="ce12" table:formula="of:=[.E15]" office:value-type="float" office:value="1.292096023785">
            <text:p>1.292096</text:p>
          </table:table-cell>
          <table:table-cell table:style-name="ce12" table:formula="of:=[.D16]+[.$C$6]*([.C16]*[.D16]+SQRT([.D16]))" office:value-type="float" office:value="1.36508242496577">
            <text:p>1.365082</text:p>
          </table:table-cell>
          <table:table-cell/>
          <table:table-cell table:formula="of:=(SQRT(PI())*ERF([.C16]/2)+2)^2/EXP(-0.5*[.C16]*[.C16])/4" office:value-type="float" office:value="1.3042963986127">
            <text:p>1.304296</text:p>
          </table:table-cell>
          <table:table-cell table:formula="of:=ABS([.G16]-[.D16])" office:value-type="float" office:value="0.012200374827698">
            <text:p>0.012</text:p>
          </table:table-cell>
          <table:table-cell table:formula="of:=[.H16]/ABS([.G16])*100" office:value-type="float" office:value="0.935398950781032">
            <text:p>0.935</text:p>
          </table:table-cell>
          <table:table-cell table:number-columns-repeated="1015"/>
        </table:table-row>
        <table:table-row table:style-name="ro2">
          <table:table-cell/>
          <table:table-cell table:formula="of:=[.B16]+1" office:value-type="float" office:value="6">
            <text:p>6</text:p>
          </table:table-cell>
          <table:table-cell table:formula="of:=[.C16]+[.$C$6]" office:value-type="float" office:value="0.3">
            <text:p>0.30</text:p>
          </table:table-cell>
          <table:table-cell table:style-name="ce12" table:formula="of:=[.E16]" office:value-type="float" office:value="1.36508242496577">
            <text:p>1.365082</text:p>
          </table:table-cell>
          <table:table-cell table:style-name="ce12" table:formula="of:=[.D17]+[.$C$6]*([.C17]*[.D17]+SQRT([.D17]))" office:value-type="float" office:value="1.44397703227282">
            <text:p>1.443977</text:p>
          </table:table-cell>
          <table:table-cell/>
          <table:table-cell table:formula="of:=(SQRT(PI())*ERF([.C17]/2)+2)^2/EXP(-0.5*[.C17]*[.C17])/4" office:value-type="float" office:value="1.38068472588789">
            <text:p>1.380685</text:p>
          </table:table-cell>
          <table:table-cell table:formula="of:=ABS([.G17]-[.D17])" office:value-type="float" office:value="0.0156023009221224">
            <text:p>0.016</text:p>
          </table:table-cell>
          <table:table-cell table:formula="of:=[.H17]/ABS([.G17])*100" office:value-type="float" office:value="1.13004081450158">
            <text:p>1.130</text:p>
          </table:table-cell>
          <table:table-cell table:number-columns-repeated="1015"/>
        </table:table-row>
        <table:table-row table:style-name="ro2">
          <table:table-cell/>
          <table:table-cell table:formula="of:=[.B17]+1" office:value-type="float" office:value="7">
            <text:p>7</text:p>
          </table:table-cell>
          <table:table-cell table:formula="of:=[.C17]+[.$C$6]" office:value-type="float" office:value="0.35">
            <text:p>0.35</text:p>
          </table:table-cell>
          <table:table-cell table:style-name="ce12" table:formula="of:=[.E17]" office:value-type="float" office:value="1.44397703227282">
            <text:p>1.443977</text:p>
          </table:table-cell>
          <table:table-cell table:style-name="ce12" table:formula="of:=[.D18]+[.$C$6]*([.C18]*[.D18]+SQRT([.D18]))" office:value-type="float" office:value="1.52932942804777">
            <text:p>1.529329</text:p>
          </table:table-cell>
          <table:table-cell/>
          <table:table-cell table:formula="of:=(SQRT(PI())*ERF([.C18]/2)+2)^2/EXP(-0.5*[.C18]*[.C18])/4" office:value-type="float" office:value="1.46341241313217">
            <text:p>1.463412</text:p>
          </table:table-cell>
          <table:table-cell table:formula="of:=ABS([.G18]-[.D18])" office:value-type="float" office:value="0.0194353808593548">
            <text:p>0.019</text:p>
          </table:table-cell>
          <table:table-cell table:formula="of:=[.H18]/ABS([.G18])*100" office:value-type="float" office:value="1.32808637434999">
            <text:p>1.328</text:p>
          </table:table-cell>
          <table:table-cell table:number-columns-repeated="1015"/>
        </table:table-row>
        <table:table-row table:style-name="ro2">
          <table:table-cell/>
          <table:table-cell table:formula="of:=[.B18]+1" office:value-type="float" office:value="8">
            <text:p>8</text:p>
          </table:table-cell>
          <table:table-cell table:formula="of:=[.C18]+[.$C$6]" office:value-type="float" office:value="0.4">
            <text:p>0.40</text:p>
          </table:table-cell>
          <table:table-cell table:style-name="ce12" table:formula="of:=[.E18]" office:value-type="float" office:value="1.52932942804777">
            <text:p>1.529329</text:p>
          </table:table-cell>
          <table:table-cell table:style-name="ce12" table:formula="of:=[.D19]+[.$C$6]*([.C19]*[.D19]+SQRT([.D19]))" office:value-type="float" office:value="1.62174904637534">
            <text:p>1.621749</text:p>
          </table:table-cell>
          <table:table-cell/>
          <table:table-cell table:formula="of:=(SQRT(PI())*ERF([.C19]/2)+2)^2/EXP(-0.5*[.C19]*[.C19])/4" office:value-type="float" office:value="1.55309027177039">
            <text:p>1.553090</text:p>
          </table:table-cell>
          <table:table-cell table:formula="of:=ABS([.G19]-[.D19])" office:value-type="float" office:value="0.0237608437226222">
            <text:p>0.024</text:p>
          </table:table-cell>
          <table:table-cell table:formula="of:=[.H19]/ABS([.G19])*100" office:value-type="float" office:value="1.52990744675368">
            <text:p>1.530</text:p>
          </table:table-cell>
          <table:table-cell table:number-columns-repeated="1015"/>
        </table:table-row>
        <table:table-row table:style-name="ro2">
          <table:table-cell/>
          <table:table-cell table:formula="of:=[.B19]+1" office:value-type="float" office:value="9">
            <text:p>9</text:p>
          </table:table-cell>
          <table:table-cell table:formula="of:=[.C19]+[.$C$6]" office:value-type="float" office:value="0.45">
            <text:p>0.45</text:p>
          </table:table-cell>
          <table:table-cell table:style-name="ce12" table:formula="of:=[.E19]" office:value-type="float" office:value="1.62174904637534">
            <text:p>1.621749</text:p>
          </table:table-cell>
          <table:table-cell table:style-name="ce12" table:formula="of:=[.D20]+[.$C$6]*([.C20]*[.D20]+SQRT([.D20]))" office:value-type="float" office:value="1.72191235547314">
            <text:p>1.721912</text:p>
          </table:table-cell>
          <table:table-cell/>
          <table:table-cell table:formula="of:=(SQRT(PI())*ERF([.C20]/2)+2)^2/EXP(-0.5*[.C20]*[.C20])/4" office:value-type="float" office:value="1.65039786968275">
            <text:p>1.650398</text:p>
          </table:table-cell>
          <table:table-cell table:formula="of:=ABS([.G20]-[.D20])" office:value-type="float" office:value="0.0286488233074071">
            <text:p>0.029</text:p>
          </table:table-cell>
          <table:table-cell table:formula="of:=[.H20]/ABS([.G20])*100" office:value-type="float" office:value="1.73587374497243">
            <text:p>1.736</text:p>
          </table:table-cell>
          <table:table-cell table:number-columns-repeated="1015"/>
        </table:table-row>
        <table:table-row table:style-name="ro2">
          <table:table-cell/>
          <table:table-cell table:formula="of:=[.B20]+1" office:value-type="float" office:value="10">
            <text:p>10</text:p>
          </table:table-cell>
          <table:table-cell table:formula="of:=[.C20]+[.$C$6]" office:value-type="float" office:value="0.5">
            <text:p>0.50</text:p>
          </table:table-cell>
          <table:table-cell table:style-name="ce12" table:formula="of:=[.E20]" office:value-type="float" office:value="1.72191235547314">
            <text:p>1.721912</text:p>
          </table:table-cell>
          <table:table-cell table:style-name="ce12" table:formula="of:=[.D21]+[.$C$6]*([.C21]*[.D21]+SQRT([.D21]))" office:value-type="float" office:value="1.83057099341039">
            <text:p>1.830571</text:p>
          </table:table-cell>
          <table:table-cell/>
          <table:table-cell table:formula="of:=(SQRT(PI())*ERF([.C21]/2)+2)^2/EXP(-0.5*[.C21]*[.C21])/4" office:value-type="float" office:value="1.7560921144418">
            <text:p>1.756092</text:p>
          </table:table-cell>
          <table:table-cell table:formula="of:=ABS([.G21]-[.D21])" office:value-type="float" office:value="0.0341797589686565">
            <text:p>0.034</text:p>
          </table:table-cell>
          <table:table-cell table:formula="of:=[.H21]/ABS([.G21])*100" office:value-type="float" office:value="1.94635342232723">
            <text:p>1.946</text:p>
          </table:table-cell>
          <table:table-cell table:number-columns-repeated="1015"/>
        </table:table-row>
        <table:table-row table:style-name="ro2">
          <table:table-cell/>
          <table:table-cell table:formula="of:=[.B21]+1" office:value-type="float" office:value="11">
            <text:p>11</text:p>
          </table:table-cell>
          <table:table-cell table:formula="of:=[.C21]+[.$C$6]" office:value-type="float" office:value="0.55">
            <text:p>0.55</text:p>
          </table:table-cell>
          <table:table-cell table:style-name="ce12" table:formula="of:=[.E21]" office:value-type="float" office:value="1.83057099341039">
            <text:p>1.830571</text:p>
          </table:table-cell>
          <table:table-cell table:style-name="ce12" table:formula="of:=[.D22]+[.$C$6]*([.C22]*[.D22]+SQRT([.D22]))" office:value-type="float" office:value="1.94856099346038">
            <text:p>1.948561</text:p>
          </table:table-cell>
          <table:table-cell/>
          <table:table-cell table:formula="of:=(SQRT(PI())*ERF([.C22]/2)+2)^2/EXP(-0.5*[.C22]*[.C22])/4" office:value-type="float" office:value="1.8710170217544">
            <text:p>1.871017</text:p>
          </table:table-cell>
          <table:table-cell table:formula="of:=ABS([.G22]-[.D22])" office:value-type="float" office:value="0.0404460283440171">
            <text:p>0.040</text:p>
          </table:table-cell>
          <table:table-cell table:formula="of:=[.H22]/ABS([.G22])*100" office:value-type="float" office:value="2.16171354262143">
            <text:p>2.162</text:p>
          </table:table-cell>
          <table:table-cell table:number-columns-repeated="1015"/>
        </table:table-row>
        <table:table-row table:style-name="ro2">
          <table:table-cell/>
          <table:table-cell table:formula="of:=[.B22]+1" office:value-type="float" office:value="12">
            <text:p>12</text:p>
          </table:table-cell>
          <table:table-cell table:formula="of:=[.C22]+[.$C$6]" office:value-type="float" office:value="0.6">
            <text:p>0.60</text:p>
          </table:table-cell>
          <table:table-cell table:style-name="ce12" table:formula="of:=[.E22]" office:value-type="float" office:value="1.94856099346038">
            <text:p>1.948561</text:p>
          </table:table-cell>
          <table:table-cell table:style-name="ce12" table:formula="of:=[.D23]+[.$C$6]*([.C23]*[.D23]+SQRT([.D23]))" office:value-type="float" office:value="2.07681325637877">
            <text:p>2.076813</text:p>
          </table:table-cell>
          <table:table-cell/>
          <table:table-cell table:formula="of:=(SQRT(PI())*ERF([.C23]/2)+2)^2/EXP(-0.5*[.C23]*[.C23])/4" office:value-type="float" office:value="1.99611484622609">
            <text:p>1.996115</text:p>
          </table:table-cell>
          <table:table-cell table:formula="of:=ABS([.G23]-[.D23])" office:value-type="float" office:value="0.0475538527657045">
            <text:p>0.048</text:p>
          </table:table-cell>
          <table:table-cell table:formula="of:=[.H23]/ABS([.G23])*100" office:value-type="float" office:value="2.38232047898502">
            <text:p>2.382</text:p>
          </table:table-cell>
          <table:table-cell table:number-columns-repeated="1015"/>
        </table:table-row>
        <table:table-row table:style-name="ro2">
          <table:table-cell/>
          <table:table-cell table:formula="of:=[.B23]+1" office:value-type="float" office:value="13">
            <text:p>13</text:p>
          </table:table-cell>
          <table:table-cell table:formula="of:=[.C23]+[.$C$6]" office:value-type="float" office:value="0.65">
            <text:p>0.65</text:p>
          </table:table-cell>
          <table:table-cell table:style-name="ce12" table:formula="of:=[.E23]" office:value-type="float" office:value="2.07681325637877">
            <text:p>2.076813</text:p>
          </table:table-cell>
          <table:table-cell table:style-name="ce12" table:formula="of:=[.D24]+[.$C$6]*([.C24]*[.D24]+SQRT([.D24]))" office:value-type="float" office:value="2.21636545131741">
            <text:p>2.216365</text:p>
          </table:table-cell>
          <table:table-cell/>
          <table:table-cell table:formula="of:=(SQRT(PI())*ERF([.C24]/2)+2)^2/EXP(-0.5*[.C24]*[.C24])/4" office:value-type="float" office:value="2.13243878009656">
            <text:p>2.132439</text:p>
          </table:table-cell>
          <table:table-cell table:formula="of:=ABS([.G24]-[.D24])" office:value-type="float" office:value="0.0556255237177958">
            <text:p>0.056</text:p>
          </table:table-cell>
          <table:table-cell table:formula="of:=[.H24]/ABS([.G24])*100" office:value-type="float" office:value="2.60854024213895">
            <text:p>2.609</text:p>
          </table:table-cell>
          <table:table-cell table:number-columns-repeated="1015"/>
        </table:table-row>
        <table:table-row table:style-name="ro2">
          <table:table-cell/>
          <table:table-cell table:formula="of:=[.B24]+1" office:value-type="float" office:value="14">
            <text:p>14</text:p>
          </table:table-cell>
          <table:table-cell table:formula="of:=[.C24]+[.$C$6]" office:value-type="float" office:value="0.7">
            <text:p>0.70</text:p>
          </table:table-cell>
          <table:table-cell table:style-name="ce12" table:formula="of:=[.E24]" office:value-type="float" office:value="2.21636545131741">
            <text:p>2.216365</text:p>
          </table:table-cell>
          <table:table-cell table:style-name="ce12" table:formula="of:=[.D25]+[.$C$6]*([.C25]*[.D25]+SQRT([.D25]))" office:value-type="float" office:value="2.36837555552751">
            <text:p>2.368376</text:p>
          </table:table-cell>
          <table:table-cell/>
          <table:table-cell table:formula="of:=(SQRT(PI())*ERF([.C25]/2)+2)^2/EXP(-0.5*[.C25]*[.C25])/4" office:value-type="float" office:value="2.28116745902439">
            <text:p>2.281167</text:p>
          </table:table-cell>
          <table:table-cell table:formula="of:=ABS([.G25]-[.D25])" office:value-type="float" office:value="0.0648020077069855">
            <text:p>0.065</text:p>
          </table:table-cell>
          <table:table-cell table:formula="of:=[.H25]/ABS([.G25])*100" office:value-type="float" office:value="2.84073873886926">
            <text:p>2.841</text:p>
          </table:table-cell>
          <table:table-cell table:number-columns-repeated="1015"/>
        </table:table-row>
        <table:table-row table:style-name="ro2">
          <table:table-cell/>
          <table:table-cell table:formula="of:=[.B25]+1" office:value-type="float" office:value="15">
            <text:p>15</text:p>
          </table:table-cell>
          <table:table-cell table:formula="of:=[.C25]+[.$C$6]" office:value-type="float" office:value="0.75">
            <text:p>0.75</text:p>
          </table:table-cell>
          <table:table-cell table:style-name="ce12" table:formula="of:=[.E25]" office:value-type="float" office:value="2.36837555552751">
            <text:p>2.368376</text:p>
          </table:table-cell>
          <table:table-cell table:style-name="ce12" table:formula="of:=[.D26]+[.$C$6]*([.C26]*[.D26]+SQRT([.D26]))" office:value-type="float" office:value="2.53413727617777">
            <text:p>2.534137</text:p>
          </table:table-cell>
          <table:table-cell/>
          <table:table-cell table:formula="of:=(SQRT(PI())*ERF([.C26]/2)+2)^2/EXP(-0.5*[.C26]*[.C26])/4" office:value-type="float" office:value="2.44362155321888">
            <text:p>2.443622</text:p>
          </table:table-cell>
          <table:table-cell table:formula="of:=ABS([.G26]-[.D26])" office:value-type="float" office:value="0.0752459976913675">
            <text:p>0.075</text:p>
          </table:table-cell>
          <table:table-cell table:formula="of:=[.H26]/ABS([.G26])*100" office:value-type="float" office:value="3.07928196132699">
            <text:p>3.079</text:p>
          </table:table-cell>
          <table:table-cell table:number-columns-repeated="1015"/>
        </table:table-row>
        <table:table-row table:style-name="ro2">
          <table:table-cell/>
          <table:table-cell table:formula="of:=[.B26]+1" office:value-type="float" office:value="16">
            <text:p>16</text:p>
          </table:table-cell>
          <table:table-cell table:formula="of:=[.C26]+[.$C$6]" office:value-type="float" office:value="0.8">
            <text:p>0.80</text:p>
          </table:table-cell>
          <table:table-cell table:style-name="ce12" table:formula="of:=[.E26]" office:value-type="float" office:value="2.53413727617777">
            <text:p>2.534137</text:p>
          </table:table-cell>
          <table:table-cell table:style-name="ce12" table:formula="of:=[.D27]+[.$C$6]*([.C27]*[.D27]+SQRT([.D27]))" office:value-type="float" office:value="2.71509763634623">
            <text:p>2.715098</text:p>
          </table:table-cell>
          <table:table-cell/>
          <table:table-cell table:formula="of:=(SQRT(PI())*ERF([.C27]/2)+2)^2/EXP(-0.5*[.C27]*[.C27])/4" office:value-type="float" office:value="2.62128276829268">
            <text:p>2.621283</text:p>
          </table:table-cell>
          <table:table-cell table:formula="of:=ABS([.G27]-[.D27])" office:value-type="float" office:value="0.0871454921149044">
            <text:p>0.087</text:p>
          </table:table-cell>
          <table:table-cell table:formula="of:=[.H27]/ABS([.G27])*100" office:value-type="float" office:value="3.32453610762737">
            <text:p>3.325</text:p>
          </table:table-cell>
          <table:table-cell table:number-columns-repeated="1015"/>
        </table:table-row>
        <table:table-row table:style-name="ro2">
          <table:table-cell/>
          <table:table-cell table:formula="of:=[.B27]+1" office:value-type="float" office:value="17">
            <text:p>17</text:p>
          </table:table-cell>
          <table:table-cell table:formula="of:=[.C27]+[.$C$6]" office:value-type="float" office:value="0.85">
            <text:p>0.85</text:p>
          </table:table-cell>
          <table:table-cell table:style-name="ce12" table:formula="of:=[.E27]" office:value-type="float" office:value="2.71509763634623">
            <text:p>2.715098</text:p>
          </table:table-cell>
          <table:table-cell table:style-name="ce12" table:formula="of:=[.D28]+[.$C$6]*([.C28]*[.D28]+SQRT([.D28]))" office:value-type="float" office:value="2.9128770525245">
            <text:p>2.912877</text:p>
          </table:table-cell>
          <table:table-cell/>
          <table:table-cell table:formula="of:=(SQRT(PI())*ERF([.C28]/2)+2)^2/EXP(-0.5*[.C28]*[.C28])/4" office:value-type="float" office:value="2.81581563440982">
            <text:p>2.815816</text:p>
          </table:table-cell>
          <table:table-cell table:formula="of:=ABS([.G28]-[.D28])" office:value-type="float" office:value="0.10071799806359">
            <text:p>0.101</text:p>
          </table:table-cell>
          <table:table-cell table:formula="of:=[.H28]/ABS([.G28])*100" office:value-type="float" office:value="3.57686763411625">
            <text:p>3.577</text:p>
          </table:table-cell>
          <table:table-cell table:number-columns-repeated="1015"/>
        </table:table-row>
        <table:table-row table:style-name="ro2">
          <table:table-cell/>
          <table:table-cell table:formula="of:=[.B28]+1" office:value-type="float" office:value="18">
            <text:p>18</text:p>
          </table:table-cell>
          <table:table-cell table:formula="of:=[.C28]+[.$C$6]" office:value-type="float" office:value="0.9">
            <text:p>0.90</text:p>
          </table:table-cell>
          <table:table-cell table:style-name="ce12" table:formula="of:=[.E28]" office:value-type="float" office:value="2.9128770525245">
            <text:p>2.912877</text:p>
          </table:table-cell>
          <table:table-cell table:style-name="ce12" table:formula="of:=[.D29]+[.$C$6]*([.C29]*[.D29]+SQRT([.D29]))" office:value-type="float" office:value="3.12929228396924">
            <text:p>3.129292</text:p>
          </table:table-cell>
          <table:table-cell/>
          <table:table-cell table:formula="of:=(SQRT(PI())*ERF([.C29]/2)+2)^2/EXP(-0.5*[.C29]*[.C29])/4" office:value-type="float" office:value="3.02909252615025">
            <text:p>3.029093</text:p>
          </table:table-cell>
          <table:table-cell table:formula="of:=ABS([.G29]-[.D29])" office:value-type="float" office:value="0.116215473625749">
            <text:p>0.116</text:p>
          </table:table-cell>
          <table:table-cell table:formula="of:=[.H29]/ABS([.G29])*100" office:value-type="float" office:value="3.83664323959922">
            <text:p>3.837</text:p>
          </table:table-cell>
          <table:table-cell table:number-columns-repeated="1015"/>
        </table:table-row>
        <table:table-row table:style-name="ro2">
          <table:table-cell/>
          <table:table-cell table:formula="of:=[.B29]+1" office:value-type="float" office:value="19">
            <text:p>19</text:p>
          </table:table-cell>
          <table:table-cell table:formula="of:=[.C29]+[.$C$6]" office:value-type="float" office:value="0.95">
            <text:p>0.95</text:p>
          </table:table-cell>
          <table:table-cell table:style-name="ce12" table:formula="of:=[.E29]" office:value-type="float" office:value="3.12929228396924">
            <text:p>3.129292</text:p>
          </table:table-cell>
          <table:table-cell table:style-name="ce12" table:formula="of:=[.D30]+[.$C$6]*([.C30]*[.D30]+SQRT([.D30]))" office:value-type="float" office:value="3.36638269633839">
            <text:p>3.366383</text:p>
          </table:table-cell>
          <table:table-cell/>
          <table:table-cell table:formula="of:=(SQRT(PI())*ERF([.C30]/2)+2)^2/EXP(-0.5*[.C30]*[.C30])/4" office:value-type="float" office:value="3.26322243082133">
            <text:p>3.263222</text:p>
          </table:table-cell>
          <table:table-cell table:formula="of:=ABS([.G30]-[.D30])" office:value-type="float" office:value="0.133930146852088">
            <text:p>0.134</text:p>
          </table:table-cell>
          <table:table-cell table:formula="of:=[.H30]/ABS([.G30])*100" office:value-type="float" office:value="4.1042297817982">
            <text:p>4.104</text:p>
          </table:table-cell>
          <table:table-cell table:number-columns-repeated="1015"/>
        </table:table-row>
        <table:table-row table:style-name="ro2">
          <table:table-cell/>
          <table:table-cell table:formula="of:=[.B30]+1" office:value-type="float" office:value="20">
            <text:p>20</text:p>
          </table:table-cell>
          <table:table-cell table:formula="of:=[.C30]+[.$C$6]" office:value-type="float" office:value="1">
            <text:p>1.00</text:p>
          </table:table-cell>
          <table:table-cell table:style-name="ce12" table:formula="of:=[.E30]" office:value-type="float" office:value="3.36638269633839">
            <text:p>3.366383</text:p>
          </table:table-cell>
          <table:table-cell table:style-name="ce12" table:formula="of:=[.D31]+[.$C$6]*([.C31]*[.D31]+SQRT([.D31]))" office:value-type="float" office:value="3.62644035491085">
            <text:p>3.626440</text:p>
          </table:table-cell>
          <table:table-cell/>
          <table:table-cell table:formula="of:=(SQRT(PI())*ERF([.C31]/2)+2)^2/EXP(-0.5*[.C31]*[.C31])/4" office:value-type="float" office:value="3.52058407189916">
            <text:p>3.520584</text:p>
          </table:table-cell>
          <table:table-cell table:formula="of:=ABS([.G31]-[.D31])" office:value-type="float" office:value="0.154201375560765">
            <text:p>0.154</text:p>
          </table:table-cell>
          <table:table-cell table:formula="of:=[.H31]/ABS([.G31])*100" office:value-type="float" office:value="4.37999412630366">
            <text:p>4.380</text:p>
          </table:table-cell>
          <table:table-cell table:number-columns-repeated="1015"/>
        </table:table-row>
        <table:table-row table:style-name="ro2">
          <table:table-cell/>
          <table:table-cell table:formula="of:=[.B31]+1" office:value-type="float" office:value="21">
            <text:p>21</text:p>
          </table:table-cell>
          <table:table-cell table:formula="of:=[.C31]+[.$C$6]" office:value-type="float" office:value="1.05">
            <text:p>1.05</text:p>
          </table:table-cell>
          <table:table-cell table:style-name="ce12" table:formula="of:=[.E31]" office:value-type="float" office:value="3.62644035491085">
            <text:p>3.626440</text:p>
          </table:table-cell>
          <table:table-cell table:style-name="ce12" table:formula="of:=[.D32]+[.$C$6]*([.C32]*[.D32]+SQRT([.D32]))" office:value-type="float" office:value="3.91204454827518">
            <text:p>3.912045</text:p>
          </table:table-cell>
          <table:table-cell/>
          <table:table-cell table:formula="of:=(SQRT(PI())*ERF([.C32]/2)+2)^2/EXP(-0.5*[.C32]*[.C32])/4" office:value-type="float" office:value="3.80386409949349">
            <text:p>3.803864</text:p>
          </table:table-cell>
          <table:table-cell table:formula="of:=ABS([.G32]-[.D32])" office:value-type="float" office:value="0.177423744582637">
            <text:p>0.177</text:p>
          </table:table-cell>
          <table:table-cell table:formula="of:=[.H32]/ABS([.G32])*100" office:value-type="float" office:value="4.66430292833707">
            <text:p>4.664</text:p>
          </table:table-cell>
          <table:table-cell table:number-columns-repeated="1015"/>
        </table:table-row>
        <table:table-row table:style-name="ro2">
          <table:table-cell/>
          <table:table-cell table:formula="of:=[.B32]+1" office:value-type="float" office:value="22">
            <text:p>22</text:p>
          </table:table-cell>
          <table:table-cell table:formula="of:=[.C32]+[.$C$6]" office:value-type="float" office:value="1.1">
            <text:p>1.10</text:p>
          </table:table-cell>
          <table:table-cell table:style-name="ce12" table:formula="of:=[.E32]" office:value-type="float" office:value="3.91204454827518">
            <text:p>3.912045</text:p>
          </table:table-cell>
          <table:table-cell table:style-name="ce12" table:formula="of:=[.D33]+[.$C$6]*([.C33]*[.D33]+SQRT([.D33]))" office:value-type="float" office:value="4.22610144403111">
            <text:p>4.226101</text:p>
          </table:table-cell>
          <table:table-cell/>
          <table:table-cell table:formula="of:=(SQRT(PI())*ERF([.C33]/2)+2)^2/EXP(-0.5*[.C33]*[.C33])/4" office:value-type="float" office:value="4.11610118434384">
            <text:p>4.116101</text:p>
          </table:table-cell>
          <table:table-cell table:formula="of:=ABS([.G33]-[.D33])" office:value-type="float" office:value="0.204056636068653">
            <text:p>0.204</text:p>
          </table:table-cell>
          <table:table-cell table:formula="of:=[.H33]/ABS([.G33])*100" office:value-type="float" office:value="4.95752234772096">
            <text:p>4.958</text:p>
          </table:table-cell>
          <table:table-cell table:number-columns-repeated="1015"/>
        </table:table-row>
        <table:table-row table:style-name="ro2">
          <table:table-cell/>
          <table:table-cell table:formula="of:=[.B33]+1" office:value-type="float" office:value="23">
            <text:p>23</text:p>
          </table:table-cell>
          <table:table-cell table:formula="of:=[.C33]+[.$C$6]" office:value-type="float" office:value="1.15">
            <text:p>1.15</text:p>
          </table:table-cell>
          <table:table-cell table:style-name="ce12" table:formula="of:=[.E33]" office:value-type="float" office:value="4.22610144403111">
            <text:p>4.226101</text:p>
          </table:table-cell>
          <table:table-cell table:style-name="ce12" table:formula="of:=[.D34]+[.$C$6]*([.C34]*[.D34]+SQRT([.D34]))" office:value-type="float" office:value="4.57188969657559">
            <text:p>4.571890</text:p>
          </table:table-cell>
          <table:table-cell/>
          <table:table-cell table:formula="of:=(SQRT(PI())*ERF([.C34]/2)+2)^2/EXP(-0.5*[.C34]*[.C34])/4" office:value-type="float" office:value="4.46073699965546">
            <text:p>4.460737</text:p>
          </table:table-cell>
          <table:table-cell table:formula="of:=ABS([.G34]-[.D34])" office:value-type="float" office:value="0.234635555624349">
            <text:p>0.235</text:p>
          </table:table-cell>
          <table:table-cell table:formula="of:=[.H34]/ABS([.G34])*100" office:value-type="float" office:value="5.26001769757939">
            <text:p>5.260</text:p>
          </table:table-cell>
          <table:table-cell table:number-columns-repeated="1015"/>
        </table:table-row>
        <table:table-row table:style-name="ro2">
          <table:table-cell/>
          <table:table-cell table:formula="of:=[.B34]+1" office:value-type="float" office:value="24">
            <text:p>24</text:p>
          </table:table-cell>
          <table:table-cell table:formula="of:=[.C34]+[.$C$6]" office:value-type="float" office:value="1.2">
            <text:p>1.20</text:p>
          </table:table-cell>
          <table:table-cell table:style-name="ce12" table:formula="of:=[.E34]" office:value-type="float" office:value="4.57188969657559">
            <text:p>4.571890</text:p>
          </table:table-cell>
          <table:table-cell table:style-name="ce12" table:formula="of:=[.D35]+[.$C$6]*([.C35]*[.D35]+SQRT([.D35]))" office:value-type="float" office:value="4.95311296678761">
            <text:p>4.953113</text:p>
          </table:table-cell>
          <table:table-cell/>
          <table:table-cell table:formula="of:=(SQRT(PI())*ERF([.C35]/2)+2)^2/EXP(-0.5*[.C35]*[.C35])/4" office:value-type="float" office:value="4.84167525063323">
            <text:p>4.841675</text:p>
          </table:table-cell>
          <table:table-cell table:formula="of:=ABS([.G35]-[.D35])" office:value-type="float" office:value="0.269785554057635">
            <text:p>0.270</text:p>
          </table:table-cell>
          <table:table-cell table:formula="of:=[.H35]/ABS([.G35])*100" office:value-type="float" office:value="5.57215302745368">
            <text:p>5.572</text:p>
          </table:table-cell>
          <table:table-cell table:number-columns-repeated="1015"/>
        </table:table-row>
        <table:table-row table:style-name="ro2">
          <table:table-cell/>
          <table:table-cell table:formula="of:=[.B35]+1" office:value-type="float" office:value="25">
            <text:p>25</text:p>
          </table:table-cell>
          <table:table-cell table:formula="of:=[.C35]+[.$C$6]" office:value-type="float" office:value="1.25">
            <text:p>1.25</text:p>
          </table:table-cell>
          <table:table-cell table:style-name="ce12" table:formula="of:=[.E35]" office:value-type="float" office:value="4.95311296678761">
            <text:p>4.953113</text:p>
          </table:table-cell>
          <table:table-cell table:style-name="ce12" table:formula="of:=[.D36]+[.$C$6]*([.C36]*[.D36]+SQRT([.D36]))" office:value-type="float" office:value="5.37396047838353">
            <text:p>5.373960</text:p>
          </table:table-cell>
          <table:table-cell/>
          <table:table-cell table:formula="of:=(SQRT(PI())*ERF([.C36]/2)+2)^2/EXP(-0.5*[.C36]*[.C36])/4" office:value-type="float" office:value="5.26335012037384">
            <text:p>5.263350</text:p>
          </table:table-cell>
          <table:table-cell table:formula="of:=ABS([.G36]-[.D36])" office:value-type="float" office:value="0.310237153586227">
            <text:p>0.310</text:p>
          </table:table-cell>
          <table:table-cell table:formula="of:=[.H36]/ABS([.G36])*100" office:value-type="float" office:value="5.8942906417214">
            <text:p>5.894</text:p>
          </table:table-cell>
          <table:table-cell table:number-columns-repeated="1015"/>
        </table:table-row>
        <table:table-row table:style-name="ro2">
          <table:table-cell/>
          <table:table-cell table:formula="of:=[.B36]+1" office:value-type="float" office:value="26">
            <text:p>26</text:p>
          </table:table-cell>
          <table:table-cell table:formula="of:=[.C36]+[.$C$6]" office:value-type="float" office:value="1.3">
            <text:p>1.30</text:p>
          </table:table-cell>
          <table:table-cell table:style-name="ce12" table:formula="of:=[.E36]" office:value-type="float" office:value="5.37396047838353">
            <text:p>5.373960</text:p>
          </table:table-cell>
          <table:table-cell table:style-name="ce12" table:formula="of:=[.D37]+[.$C$6]*([.C37]*[.D37]+SQRT([.D37]))" office:value-type="float" office:value="5.83917693068025">
            <text:p>5.839177</text:p>
          </table:table-cell>
          <table:table-cell/>
          <table:table-cell table:formula="of:=(SQRT(PI())*ERF([.C37]/2)+2)^2/EXP(-0.5*[.C37]*[.C37])/4" office:value-type="float" office:value="5.73080574948606">
            <text:p>5.730806</text:p>
          </table:table-cell>
          <table:table-cell table:formula="of:=ABS([.G37]-[.D37])" office:value-type="float" office:value="0.356845271102535">
            <text:p>0.357</text:p>
          </table:table-cell>
          <table:table-cell table:formula="of:=[.H37]/ABS([.G37])*100" office:value-type="float" office:value="6.22679055444406">
            <text:p>6.227</text:p>
          </table:table-cell>
          <table:table-cell table:number-columns-repeated="1015"/>
        </table:table-row>
        <table:table-row table:style-name="ro2">
          <table:table-cell/>
          <table:table-cell table:formula="of:=[.B37]+1" office:value-type="float" office:value="27">
            <text:p>27</text:p>
          </table:table-cell>
          <table:table-cell table:formula="of:=[.C37]+[.$C$6]" office:value-type="float" office:value="1.35">
            <text:p>1.35</text:p>
          </table:table-cell>
          <table:table-cell table:style-name="ce12" table:formula="of:=[.E37]" office:value-type="float" office:value="5.83917693068025">
            <text:p>5.839177</text:p>
          </table:table-cell>
          <table:table-cell table:style-name="ce12" table:formula="of:=[.D38]+[.$C$6]*([.C38]*[.D38]+SQRT([.D38]))" office:value-type="float" office:value="6.35414331822439">
            <text:p>6.354143</text:p>
          </table:table-cell>
          <table:table-cell/>
          <table:table-cell table:formula="of:=(SQRT(PI())*ERF([.C38]/2)+2)^2/EXP(-0.5*[.C38]*[.C38])/4" office:value-type="float" office:value="6.24978866347771">
            <text:p>6.249789</text:p>
          </table:table-cell>
          <table:table-cell table:formula="of:=ABS([.G38]-[.D38])" office:value-type="float" office:value="0.410611732797454">
            <text:p>0.411</text:p>
          </table:table-cell>
          <table:table-cell table:formula="of:=[.H38]/ABS([.G38])*100" office:value-type="float" office:value="6.57000988204565">
            <text:p>6.570</text:p>
          </table:table-cell>
          <table:table-cell table:number-columns-repeated="1015"/>
        </table:table-row>
        <table:table-row table:style-name="ro2">
          <table:table-cell/>
          <table:table-cell table:formula="of:=[.B38]+1" office:value-type="float" office:value="28">
            <text:p>28</text:p>
          </table:table-cell>
          <table:table-cell table:formula="of:=[.C38]+[.$C$6]" office:value-type="float" office:value="1.4">
            <text:p>1.40</text:p>
          </table:table-cell>
          <table:table-cell table:style-name="ce12" table:formula="of:=[.E38]" office:value-type="float" office:value="6.35414331822439">
            <text:p>6.354143</text:p>
          </table:table-cell>
          <table:table-cell table:style-name="ce12" table:formula="of:=[.D39]+[.$C$6]*([.C39]*[.D39]+SQRT([.D39]))" office:value-type="float" office:value="6.92497048112263">
            <text:p>6.924970</text:p>
          </table:table-cell>
          <table:table-cell/>
          <table:table-cell table:formula="of:=(SQRT(PI())*ERF([.C39]/2)+2)^2/EXP(-0.5*[.C39]*[.C39])/4" office:value-type="float" office:value="6.82685541633816">
            <text:p>6.826855</text:p>
          </table:table-cell>
          <table:table-cell table:formula="of:=ABS([.G39]-[.D39])" office:value-type="float" office:value="0.47271209811377">
            <text:p>0.473</text:p>
          </table:table-cell>
          <table:table-cell table:formula="of:=[.H39]/ABS([.G39])*100" office:value-type="float" office:value="6.92430217552969">
            <text:p>6.924</text:p>
          </table:table-cell>
          <table:table-cell table:number-columns-repeated="1015"/>
        </table:table-row>
        <table:table-row table:style-name="ro2">
          <table:table-cell/>
          <table:table-cell table:formula="of:=[.B39]+1" office:value-type="float" office:value="29">
            <text:p>29</text:p>
          </table:table-cell>
          <table:table-cell table:formula="of:=[.C39]+[.$C$6]" office:value-type="float" office:value="1.45">
            <text:p>1.45</text:p>
          </table:table-cell>
          <table:table-cell table:style-name="ce12" table:formula="of:=[.E39]" office:value-type="float" office:value="6.92497048112263">
            <text:p>6.924970</text:p>
          </table:table-cell>
          <table:table-cell table:style-name="ce12" table:formula="of:=[.D40]+[.$C$6]*([.C40]*[.D40]+SQRT([.D40]))" office:value-type="float" office:value="7.55860753423959">
            <text:p>7.558608</text:p>
          </table:table-cell>
          <table:table-cell/>
          <table:table-cell table:formula="of:=(SQRT(PI())*ERF([.C40]/2)+2)^2/EXP(-0.5*[.C40]*[.C40])/4" office:value-type="float" office:value="7.469498142705">
            <text:p>7.469498</text:p>
          </table:table-cell>
          <table:table-cell table:formula="of:=ABS([.G40]-[.D40])" office:value-type="float" office:value="0.544527661582371">
            <text:p>0.545</text:p>
          </table:table-cell>
          <table:table-cell table:formula="of:=[.H40]/ABS([.G40])*100" office:value-type="float" office:value="7.29001669428324">
            <text:p>7.290</text:p>
          </table:table-cell>
          <table:table-cell table:number-columns-repeated="1015"/>
        </table:table-row>
        <table:table-row table:style-name="ro2">
          <table:table-cell/>
          <table:table-cell table:formula="of:=[.B40]+1" office:value-type="float" office:value="30">
            <text:p>30</text:p>
          </table:table-cell>
          <table:table-cell table:formula="of:=[.C40]+[.$C$6]" office:value-type="float" office:value="1.5">
            <text:p>1.50</text:p>
          </table:table-cell>
          <table:table-cell table:style-name="ce12" table:formula="of:=[.E40]" office:value-type="float" office:value="7.55860753423959">
            <text:p>7.558608</text:p>
          </table:table-cell>
          <table:table-cell table:style-name="ce12" table:formula="of:=[.D41]+[.$C$6]*([.C41]*[.D41]+SQRT([.D41]))" office:value-type="float" office:value="8.26296770870066">
            <text:p>8.262968</text:p>
          </table:table-cell>
          <table:table-cell/>
          <table:table-cell table:formula="of:=(SQRT(PI())*ERF([.C41]/2)+2)^2/EXP(-0.5*[.C41]*[.C41])/4" office:value-type="float" office:value="8.18629121893526">
            <text:p>8.186291</text:p>
          </table:table-cell>
          <table:table-cell table:formula="of:=ABS([.G41]-[.D41])" office:value-type="float" office:value="0.627683684695671">
            <text:p>0.628</text:p>
          </table:table-cell>
          <table:table-cell table:formula="of:=[.H41]/ABS([.G41])*100" office:value-type="float" office:value="7.66749762387894">
            <text:p>7.667</text:p>
          </table:table-cell>
          <table:table-cell table:number-columns-repeated="1015"/>
        </table:table-row>
        <table:table-row table:style-name="ro2">
          <table:table-cell/>
          <table:table-cell table:formula="of:=[.B41]+1" office:value-type="float" office:value="31">
            <text:p>31</text:p>
          </table:table-cell>
          <table:table-cell table:formula="of:=[.C41]+[.$C$6]" office:value-type="float" office:value="1.55">
            <text:p>1.55</text:p>
          </table:table-cell>
          <table:table-cell table:style-name="ce12" table:formula="of:=[.E41]" office:value-type="float" office:value="8.26296770870066">
            <text:p>8.262968</text:p>
          </table:table-cell>
          <table:table-cell table:style-name="ce12" table:formula="of:=[.D42]+[.$C$6]*([.C42]*[.D42]+SQRT([.D42]))" office:value-type="float" office:value="9.04707459738666">
            <text:p>9.047075</text:p>
          </table:table-cell>
          <table:table-cell/>
          <table:table-cell table:formula="of:=(SQRT(PI())*ERF([.C42]/2)+2)^2/EXP(-0.5*[.C42]*[.C42])/4" office:value-type="float" office:value="8.98706284284019">
            <text:p>8.987063</text:p>
          </table:table-cell>
          <table:table-cell table:formula="of:=ABS([.G42]-[.D42])" office:value-type="float" office:value="0.724095134139532">
            <text:p>0.724</text:p>
          </table:table-cell>
          <table:table-cell table:formula="of:=[.H42]/ABS([.G42])*100" office:value-type="float" office:value="8.05708324067638">
            <text:p>8.057</text:p>
          </table:table-cell>
          <table:table-cell table:number-columns-repeated="1015"/>
        </table:table-row>
        <table:table-row table:style-name="ro2">
          <table:table-cell/>
          <table:table-cell table:formula="of:=[.B42]+1" office:value-type="float" office:value="32">
            <text:p>32</text:p>
          </table:table-cell>
          <table:table-cell table:formula="of:=[.C42]+[.$C$6]" office:value-type="float" office:value="1.6">
            <text:p>1.60</text:p>
          </table:table-cell>
          <table:table-cell table:style-name="ce12" table:formula="of:=[.E42]" office:value-type="float" office:value="9.04707459738666">
            <text:p>9.047075</text:p>
          </table:table-cell>
          <table:table-cell table:style-name="ce12" table:formula="of:=[.D43]+[.$C$6]*([.C43]*[.D43]+SQRT([.D43]))" office:value-type="float" office:value="9.92123234185926">
            <text:p>9.921232</text:p>
          </table:table-cell>
          <table:table-cell/>
          <table:table-cell table:formula="of:=(SQRT(PI())*ERF([.C43]/2)+2)^2/EXP(-0.5*[.C43]*[.C43])/4" office:value-type="float" office:value="9.88309607416288">
            <text:p>9.883096</text:p>
          </table:table-cell>
          <table:table-cell table:formula="of:=ABS([.G43]-[.D43])" office:value-type="float" office:value="0.836021476776216">
            <text:p>0.836</text:p>
          </table:table-cell>
          <table:table-cell table:formula="of:=[.H43]/ABS([.G43])*100" office:value-type="float" office:value="8.45910502642795">
            <text:p>8.459</text:p>
          </table:table-cell>
          <table:table-cell table:number-columns-repeated="1015"/>
        </table:table-row>
        <table:table-row table:style-name="ro2">
          <table:table-cell/>
          <table:table-cell table:formula="of:=[.B43]+1" office:value-type="float" office:value="33">
            <text:p>33</text:p>
          </table:table-cell>
          <table:table-cell table:formula="of:=[.C43]+[.$C$6]" office:value-type="float" office:value="1.65">
            <text:p>1.65</text:p>
          </table:table-cell>
          <table:table-cell table:style-name="ce12" table:formula="of:=[.E43]" office:value-type="float" office:value="9.92123234185926">
            <text:p>9.921232</text:p>
          </table:table-cell>
          <table:table-cell table:style-name="ce12" table:formula="of:=[.D44]+[.$C$6]*([.C44]*[.D44]+SQRT([.D44]))" office:value-type="float" office:value="10.8972239489624">
            <text:p>10.897224</text:p>
          </table:table-cell>
          <table:table-cell/>
          <table:table-cell table:formula="of:=(SQRT(PI())*ERF([.C44]/2)+2)^2/EXP(-0.5*[.C44]*[.C44])/4" office:value-type="float" office:value="10.8873647591803">
            <text:p>10.887365</text:p>
          </table:table-cell>
          <table:table-cell table:formula="of:=ABS([.G44]-[.D44])" office:value-type="float" office:value="0.966132417321077">
            <text:p>0.966</text:p>
          </table:table-cell>
          <table:table-cell table:formula="of:=[.H44]/ABS([.G44])*100" office:value-type="float" office:value="8.87388673651652">
            <text:p>8.874</text:p>
          </table:table-cell>
          <table:table-cell table:number-columns-repeated="1015"/>
        </table:table-row>
        <table:table-row table:style-name="ro2">
          <table:table-cell/>
          <table:table-cell table:formula="of:=[.B44]+1" office:value-type="float" office:value="34">
            <text:p>34</text:p>
          </table:table-cell>
          <table:table-cell table:formula="of:=[.C44]+[.$C$6]" office:value-type="float" office:value="1.7">
            <text:p>1.70</text:p>
          </table:table-cell>
          <table:table-cell table:style-name="ce12" table:formula="of:=[.E44]" office:value-type="float" office:value="10.8972239489624">
            <text:p>10.897224</text:p>
          </table:table-cell>
          <table:table-cell table:style-name="ce12" table:formula="of:=[.D45]+[.$C$6]*([.C45]*[.D45]+SQRT([.D45]))" office:value-type="float" office:value="11.9885427024374">
            <text:p>11.988543</text:p>
          </table:table-cell>
          <table:table-cell/>
          <table:table-cell table:formula="of:=(SQRT(PI())*ERF([.C45]/2)+2)^2/EXP(-0.5*[.C45]*[.C45])/4" office:value-type="float" office:value="12.0148108250091">
            <text:p>12.014811</text:p>
          </table:table-cell>
          <table:table-cell table:formula="of:=ABS([.G45]-[.D45])" office:value-type="float" office:value="1.11758687604674">
            <text:p>1.118</text:p>
          </table:table-cell>
          <table:table-cell table:formula="of:=[.H45]/ABS([.G45])*100" office:value-type="float" office:value="9.30174342587608">
            <text:p>9.302</text:p>
          </table:table-cell>
          <table:table-cell table:number-columns-repeated="1015"/>
        </table:table-row>
        <table:table-row table:style-name="ro2">
          <table:table-cell/>
          <table:table-cell table:formula="of:=[.B45]+1" office:value-type="float" office:value="35">
            <text:p>35</text:p>
          </table:table-cell>
          <table:table-cell table:formula="of:=[.C45]+[.$C$6]" office:value-type="float" office:value="1.75">
            <text:p>1.75</text:p>
          </table:table-cell>
          <table:table-cell table:style-name="ce12" table:formula="of:=[.E45]" office:value-type="float" office:value="11.9885427024374">
            <text:p>11.988543</text:p>
          </table:table-cell>
          <table:table-cell table:style-name="ce12" table:formula="of:=[.D46]+[.$C$6]*([.C46]*[.D46]+SQRT([.D46]))" office:value-type="float" office:value="13.2106625639887">
            <text:p>13.210663</text:p>
          </table:table-cell>
          <table:table-cell/>
          <table:table-cell table:formula="of:=(SQRT(PI())*ERF([.C46]/2)+2)^2/EXP(-0.5*[.C46]*[.C46])/4" office:value-type="float" office:value="13.2826707113673">
            <text:p>13.282671</text:p>
          </table:table-cell>
          <table:table-cell table:formula="of:=ABS([.G46]-[.D46])" office:value-type="float" office:value="1.29412800892988">
            <text:p>1.294</text:p>
          </table:table-cell>
          <table:table-cell table:formula="of:=[.H46]/ABS([.G46])*100" office:value-type="float" office:value="9.74298043707706">
            <text:p>9.743</text:p>
          </table:table-cell>
          <table:table-cell table:number-columns-repeated="1015"/>
        </table:table-row>
        <table:table-row table:style-name="ro2">
          <table:table-cell/>
          <table:table-cell table:formula="of:=[.B46]+1" office:value-type="float" office:value="36">
            <text:p>36</text:p>
          </table:table-cell>
          <table:table-cell table:formula="of:=[.C46]+[.$C$6]" office:value-type="float" office:value="1.8">
            <text:p>1.80</text:p>
          </table:table-cell>
          <table:table-cell table:style-name="ce12" table:formula="of:=[.E46]" office:value-type="float" office:value="13.2106625639887">
            <text:p>13.210663</text:p>
          </table:table-cell>
          <table:table-cell table:style-name="ce12" table:formula="of:=[.D47]+[.$C$6]*([.C47]*[.D47]+SQRT([.D47]))" office:value-type="float" office:value="14.5813545705368">
            <text:p>14.581355</text:p>
          </table:table-cell>
          <table:table-cell/>
          <table:table-cell table:formula="of:=(SQRT(PI())*ERF([.C47]/2)+2)^2/EXP(-0.5*[.C47]*[.C47])/4" office:value-type="float" office:value="14.7108602576262">
            <text:p>14.710860</text:p>
          </table:table-cell>
          <table:table-cell table:formula="of:=ABS([.G47]-[.D47])" office:value-type="float" office:value="1.50019769363758">
            <text:p>1.500</text:p>
          </table:table-cell>
          <table:table-cell table:formula="of:=[.H47]/ABS([.G47])*100" office:value-type="float" office:value="10.1978923554784">
            <text:p>10.198</text:p>
          </table:table-cell>
          <table:table-cell table:number-columns-repeated="1015"/>
        </table:table-row>
        <table:table-row table:style-name="ro2">
          <table:table-cell/>
          <table:table-cell table:formula="of:=[.B47]+1" office:value-type="float" office:value="37">
            <text:p>37</text:p>
          </table:table-cell>
          <table:table-cell table:formula="of:=[.C47]+[.$C$6]" office:value-type="float" office:value="1.85">
            <text:p>1.85</text:p>
          </table:table-cell>
          <table:table-cell table:style-name="ce12" table:formula="of:=[.E47]" office:value-type="float" office:value="14.5813545705368">
            <text:p>14.581355</text:p>
          </table:table-cell>
          <table:table-cell table:style-name="ce12" table:formula="of:=[.D48]+[.$C$6]*([.C48]*[.D48]+SQRT([.D48]))" office:value-type="float" office:value="16.1210575677852">
            <text:p>16.121058</text:p>
          </table:table-cell>
          <table:table-cell/>
          <table:table-cell table:formula="of:=(SQRT(PI())*ERF([.C48]/2)+2)^2/EXP(-0.5*[.C48]*[.C48])/4" office:value-type="float" office:value="16.3224292398478">
            <text:p>16.322429</text:p>
          </table:table-cell>
          <table:table-cell table:formula="of:=ABS([.G48]-[.D48])" office:value-type="float" office:value="1.74107466931099">
            <text:p>1.741</text:p>
          </table:table-cell>
          <table:table-cell table:formula="of:=[.H48]/ABS([.G48])*100" office:value-type="float" office:value="10.666761936762">
            <text:p>10.667</text:p>
          </table:table-cell>
          <table:table-cell table:number-columns-repeated="1015"/>
        </table:table-row>
        <table:table-row table:style-name="ro2">
          <table:table-cell/>
          <table:table-cell table:formula="of:=[.B48]+1" office:value-type="float" office:value="38">
            <text:p>38</text:p>
          </table:table-cell>
          <table:table-cell table:formula="of:=[.C48]+[.$C$6]" office:value-type="float" office:value="1.9">
            <text:p>1.90</text:p>
          </table:table-cell>
          <table:table-cell table:style-name="ce12" table:formula="of:=[.E48]" office:value-type="float" office:value="16.1210575677852">
            <text:p>16.121058</text:p>
          </table:table-cell>
          <table:table-cell table:style-name="ce12" table:formula="of:=[.D49]+[.$C$6]*([.C49]*[.D49]+SQRT([.D49]))" office:value-type="float" office:value="17.8533132207661">
            <text:p>17.853313</text:p>
          </table:table-cell>
          <table:table-cell/>
          <table:table-cell table:formula="of:=(SQRT(PI())*ERF([.C49]/2)+2)^2/EXP(-0.5*[.C49]*[.C49])/4" office:value-type="float" office:value="18.1440990285688">
            <text:p>18.144099</text:p>
          </table:table-cell>
          <table:table-cell table:formula="of:=ABS([.G49]-[.D49])" office:value-type="float" office:value="2.02304146078357">
            <text:p>2.023</text:p>
          </table:table-cell>
          <table:table-cell table:formula="of:=[.H49]/ABS([.G49])*100" office:value-type="float" office:value="11.1498590125539">
            <text:p>11.150</text:p>
          </table:table-cell>
          <table:table-cell table:number-columns-repeated="1015"/>
        </table:table-row>
        <table:table-row table:style-name="ro2">
          <table:table-cell/>
          <table:table-cell table:formula="of:=[.B49]+1" office:value-type="float" office:value="39">
            <text:p>39</text:p>
          </table:table-cell>
          <table:table-cell table:formula="of:=[.C49]+[.$C$6]" office:value-type="float" office:value="1.95">
            <text:p>1.95</text:p>
          </table:table-cell>
          <table:table-cell table:style-name="ce12" table:formula="of:=[.E49]" office:value-type="float" office:value="17.8533132207661">
            <text:p>17.853313</text:p>
          </table:table-cell>
          <table:table-cell table:style-name="ce12" table:formula="of:=[.D50]+[.$C$6]*([.C50]*[.D50]+SQRT([.D50]))" office:value-type="float" office:value="19.8052771658238">
            <text:p>19.805277</text:p>
          </table:table-cell>
          <table:table-cell/>
          <table:table-cell table:formula="of:=(SQRT(PI())*ERF([.C50]/2)+2)^2/EXP(-0.5*[.C50]*[.C50])/4" office:value-type="float" office:value="20.2068996025972">
            <text:p>20.206900</text:p>
          </table:table-cell>
          <table:table-cell table:formula="of:=ABS([.G50]-[.D50])" office:value-type="float" office:value="2.35358638183108">
            <text:p>2.354</text:p>
          </table:table-cell>
          <table:table-cell table:formula="of:=[.H50]/ABS([.G50])*100" office:value-type="float" office:value="11.6474393802034">
            <text:p>11.647</text:p>
          </table:table-cell>
          <table:table-cell table:number-columns-repeated="1015"/>
        </table:table-row>
        <table:table-row table:style-name="ro2">
          <table:table-cell/>
          <table:table-cell table:formula="of:=[.B50]+1" office:value-type="float" office:value="40">
            <text:p>40</text:p>
          </table:table-cell>
          <table:table-cell table:formula="of:=[.C50]+[.$C$6]" office:value-type="float" office:value="2">
            <text:p>2.00</text:p>
          </table:table-cell>
          <table:table-cell table:style-name="ce12" table:formula="of:=[.E50]" office:value-type="float" office:value="19.8052771658238">
            <text:p>19.805277</text:p>
          </table:table-cell>
          <table:table-cell table:style-name="ce12" table:formula="of:=[.D51]+[.$C$6]*([.C51]*[.D51]+SQRT([.D51]))" office:value-type="float" office:value="22.0083204839143">
            <text:p>22.008320</text:p>
          </table:table-cell>
          <table:table-cell/>
          <table:table-cell table:formula="of:=(SQRT(PI())*ERF([.C51]/2)+2)^2/EXP(-0.5*[.C51]*[.C51])/4" office:value-type="float" office:value="22.5469255171322">
            <text:p>22.546926</text:p>
          </table:table-cell>
          <table:table-cell table:formula="of:=ABS([.G51]-[.D51])" office:value-type="float" office:value="2.74164835130842">
            <text:p>2.742</text:p>
          </table:table-cell>
          <table:table-cell table:formula="of:=[.H51]/ABS([.G51])*100" office:value-type="float" office:value="12.1597436831252">
            <text:p>12.160</text:p>
          </table:table-cell>
          <table:table-cell table:number-columns-repeated="1015"/>
        </table:table-row>
        <table:table-row table:style-name="ro2">
          <table:table-cell/>
          <table:table-cell table:formula="of:=[.B51]+1" office:value-type="float" office:value="41">
            <text:p>41</text:p>
          </table:table-cell>
          <table:table-cell table:formula="of:=[.C51]+[.$C$6]" office:value-type="float" office:value="2.05">
            <text:p>2.05</text:p>
          </table:table-cell>
          <table:table-cell table:style-name="ce12" table:formula="of:=[.E51]" office:value-type="float" office:value="22.0083204839143">
            <text:p>22.008320</text:p>
          </table:table-cell>
          <table:table-cell table:style-name="ce12" table:formula="of:=[.D52]+[.$C$6]*([.C52]*[.D52]+SQRT([.D52]))" office:value-type="float" office:value="24.4987384656426">
            <text:p>24.498738</text:p>
          </table:table-cell>
          <table:table-cell/>
          <table:table-cell table:formula="of:=(SQRT(PI())*ERF([.C52]/2)+2)^2/EXP(-0.5*[.C52]*[.C52])/4" office:value-type="float" office:value="25.2062345221892">
            <text:p>25.206235</text:p>
          </table:table-cell>
          <table:table-cell table:formula="of:=ABS([.G52]-[.D52])" office:value-type="float" office:value="3.19791403827481">
            <text:p>3.198</text:p>
          </table:table-cell>
          <table:table-cell table:formula="of:=[.H52]/ABS([.G52])*100" office:value-type="float" office:value="12.6869962883971">
            <text:p>12.687</text:p>
          </table:table-cell>
          <table:table-cell table:number-columns-repeated="1015"/>
        </table:table-row>
        <table:table-row table:style-name="ro2">
          <table:table-cell/>
          <table:table-cell table:formula="of:=[.B52]+1" office:value-type="float" office:value="42">
            <text:p>42</text:p>
          </table:table-cell>
          <table:table-cell table:formula="of:=[.C52]+[.$C$6]" office:value-type="float" office:value="2.1">
            <text:p>2.10</text:p>
          </table:table-cell>
          <table:table-cell table:style-name="ce12" table:formula="of:=[.E52]" office:value-type="float" office:value="24.4987384656426">
            <text:p>24.498738</text:p>
          </table:table-cell>
          <table:table-cell table:style-name="ce12" table:formula="of:=[.D53]+[.$C$6]*([.C53]*[.D53]+SQRT([.D53]))" office:value-type="float" office:value="27.3185870061577">
            <text:p>27.318587</text:p>
          </table:table-cell>
          <table:table-cell/>
          <table:table-cell table:formula="of:=(SQRT(PI())*ERF([.C53]/2)+2)^2/EXP(-0.5*[.C53]*[.C53])/4" office:value-type="float" office:value="28.2339175280448">
            <text:p>28.233918</text:p>
          </table:table-cell>
          <table:table-cell table:formula="of:=ABS([.G53]-[.D53])" office:value-type="float" office:value="3.73517906240215">
            <text:p>3.735</text:p>
          </table:table-cell>
          <table:table-cell table:formula="of:=[.H53]/ABS([.G53])*100" office:value-type="float" office:value="13.2294041685572">
            <text:p>13.229</text:p>
          </table:table-cell>
          <table:table-cell table:number-columns-repeated="1015"/>
        </table:table-row>
        <table:table-row table:style-name="ro2">
          <table:table-cell/>
          <table:table-cell table:formula="of:=[.B53]+1" office:value-type="float" office:value="43">
            <text:p>43</text:p>
          </table:table-cell>
          <table:table-cell table:formula="of:=[.C53]+[.$C$6]" office:value-type="float" office:value="2.15">
            <text:p>2.15</text:p>
          </table:table-cell>
          <table:table-cell table:style-name="ce12" table:formula="of:=[.E53]" office:value-type="float" office:value="27.3185870061577">
            <text:p>27.318587</text:p>
          </table:table-cell>
          <table:table-cell table:style-name="ce12" table:formula="of:=[.D54]+[.$C$6]*([.C54]*[.D54]+SQRT([.D54]))" office:value-type="float" office:value="30.5166710378013">
            <text:p>30.516671</text:p>
          </table:table-cell>
          <table:table-cell/>
          <table:table-cell table:formula="of:=(SQRT(PI())*ERF([.C54]/2)+2)^2/EXP(-0.5*[.C54]*[.C54])/4" office:value-type="float" office:value="31.6873747270348">
            <text:p>31.687375</text:p>
          </table:table-cell>
          <table:table-cell table:formula="of:=ABS([.G54]-[.D54])" office:value-type="float" office:value="4.36878772087708">
            <text:p>4.369</text:p>
          </table:table-cell>
          <table:table-cell table:formula="of:=[.H54]/ABS([.G54])*100" office:value-type="float" office:value="13.7871557947328">
            <text:p>13.787</text:p>
          </table:table-cell>
          <table:table-cell table:number-columns-repeated="1015"/>
        </table:table-row>
        <table:table-row table:style-name="ro2">
          <table:table-cell/>
          <table:table-cell table:formula="of:=[.B54]+1" office:value-type="float" office:value="44">
            <text:p>44</text:p>
          </table:table-cell>
          <table:table-cell table:formula="of:=[.C54]+[.$C$6]" office:value-type="float" office:value="2.2">
            <text:p>2.20</text:p>
          </table:table-cell>
          <table:table-cell table:style-name="ce12" table:formula="of:=[.E54]" office:value-type="float" office:value="30.5166710378013">
            <text:p>30.516671</text:p>
          </table:table-cell>
          <table:table-cell table:style-name="ce12" table:formula="of:=[.D55]+[.$C$6]*([.C55]*[.D55]+SQRT([.D55]))" office:value-type="float" office:value="34.1497143333219">
            <text:p>34.149714</text:p>
          </table:table-cell>
          <table:table-cell/>
          <table:table-cell table:formula="of:=(SQRT(PI())*ERF([.C55]/2)+2)^2/EXP(-0.5*[.C55]*[.C55])/4" office:value-type="float" office:value="35.633840164837">
            <text:p>35.633840</text:p>
          </table:table-cell>
          <table:table-cell table:formula="of:=ABS([.G55]-[.D55])" office:value-type="float" office:value="5.11716912703566">
            <text:p>5.117</text:p>
          </table:table-cell>
          <table:table-cell table:formula="of:=[.H55]/ABS([.G55])*100" office:value-type="float" office:value="14.3604200483708">
            <text:p>14.360</text:p>
          </table:table-cell>
          <table:table-cell table:number-columns-repeated="1015"/>
        </table:table-row>
        <table:table-row table:style-name="ro2">
          <table:table-cell/>
          <table:table-cell table:formula="of:=[.B55]+1" office:value-type="float" office:value="45">
            <text:p>45</text:p>
          </table:table-cell>
          <table:table-cell table:formula="of:=[.C55]+[.$C$6]" office:value-type="float" office:value="2.25">
            <text:p>2.25</text:p>
          </table:table-cell>
          <table:table-cell table:style-name="ce12" table:formula="of:=[.E55]" office:value-type="float" office:value="34.1497143333219">
            <text:p>34.149714</text:p>
          </table:table-cell>
          <table:table-cell table:style-name="ce12" table:formula="of:=[.D56]+[.$C$6]*([.C56]*[.D56]+SQRT([.D56]))" office:value-type="float" office:value="38.2837459803988">
            <text:p>38.283746</text:p>
          </table:table-cell>
          <table:table-cell/>
          <table:table-cell table:formula="of:=(SQRT(PI())*ERF([.C56]/2)+2)^2/EXP(-0.5*[.C56]*[.C56])/4" office:value-type="float" office:value="40.1522062318364">
            <text:p>40.152206</text:p>
          </table:table-cell>
          <table:table-cell table:formula="of:=ABS([.G56]-[.D56])" office:value-type="float" office:value="6.00249189851454">
            <text:p>6.002</text:p>
          </table:table-cell>
          <table:table-cell table:formula="of:=[.H56]/ABS([.G56])*100" office:value-type="float" office:value="14.9493451589098">
            <text:p>14.949</text:p>
          </table:table-cell>
          <table:table-cell table:number-columns-repeated="1015"/>
        </table:table-row>
        <table:table-row table:style-name="ro2">
          <table:table-cell/>
          <table:table-cell table:formula="of:=[.B56]+1" office:value-type="float" office:value="46">
            <text:p>46</text:p>
          </table:table-cell>
          <table:table-cell table:formula="of:=[.C56]+[.$C$6]" office:value-type="float" office:value="2.3">
            <text:p>2.30</text:p>
          </table:table-cell>
          <table:table-cell table:style-name="ce12" table:formula="of:=[.E56]" office:value-type="float" office:value="38.2837459803988">
            <text:p>38.283746</text:p>
          </table:table-cell>
          <table:table-cell table:style-name="ce12" table:formula="of:=[.D57]+[.$C$6]*([.C57]*[.D57]+SQRT([.D57]))" office:value-type="float" office:value="42.9957460700332">
            <text:p>42.995746</text:p>
          </table:table-cell>
          <table:table-cell/>
          <table:table-cell table:formula="of:=(SQRT(PI())*ERF([.C57]/2)+2)^2/EXP(-0.5*[.C57]*[.C57])/4" office:value-type="float" office:value="45.335210817996">
            <text:p>45.335211</text:p>
          </table:table-cell>
          <table:table-cell table:formula="of:=ABS([.G57]-[.D57])" office:value-type="float" office:value="7.05146483759714">
            <text:p>7.051</text:p>
          </table:table-cell>
          <table:table-cell table:formula="of:=[.H57]/ABS([.G57])*100" office:value-type="float" office:value="15.5540576747424">
            <text:p>15.554</text:p>
          </table:table-cell>
          <table:table-cell table:number-columns-repeated="1015"/>
        </table:table-row>
        <table:table-row table:style-name="ro2">
          <table:table-cell/>
          <table:table-cell table:formula="of:=[.B57]+1" office:value-type="float" office:value="47">
            <text:p>47</text:p>
          </table:table-cell>
          <table:table-cell table:formula="of:=[.C57]+[.$C$6]" office:value-type="float" office:value="2.35">
            <text:p>2.35</text:p>
          </table:table-cell>
          <table:table-cell table:style-name="ce12" table:formula="of:=[.E57]" office:value-type="float" office:value="42.9957460700332">
            <text:p>42.995746</text:p>
          </table:table-cell>
          <table:table-cell table:style-name="ce12" table:formula="of:=[.D58]+[.$C$6]*([.C58]*[.D58]+SQRT([.D58]))" office:value-type="float" office:value="48.3756019411202">
            <text:p>48.375602</text:p>
          </table:table-cell>
          <table:table-cell/>
          <table:table-cell table:formula="of:=(SQRT(PI())*ERF([.C58]/2)+2)^2/EXP(-0.5*[.C58]*[.C58])/4" office:value-type="float" office:value="51.2920637440449">
            <text:p>51.292064</text:p>
          </table:table-cell>
          <table:table-cell table:formula="of:=ABS([.G58]-[.D58])" office:value-type="float" office:value="8.29631767401165">
            <text:p>8.296</text:p>
          </table:table-cell>
          <table:table-cell table:formula="of:=[.H58]/ABS([.G58])*100" office:value-type="float" office:value="16.1746614747489">
            <text:p>16.175</text:p>
          </table:table-cell>
          <table:table-cell table:number-columns-repeated="1015"/>
        </table:table-row>
        <table:table-row table:style-name="ro2">
          <table:table-cell/>
          <table:table-cell table:formula="of:=[.B58]+1" office:value-type="float" office:value="48">
            <text:p>48</text:p>
          </table:table-cell>
          <table:table-cell table:formula="of:=[.C58]+[.$C$6]" office:value-type="float" office:value="2.4">
            <text:p>2.40</text:p>
          </table:table-cell>
          <table:table-cell table:style-name="ce12" table:formula="of:=[.E58]" office:value-type="float" office:value="48.3756019411202">
            <text:p>48.375602</text:p>
          </table:table-cell>
          <table:table-cell table:style-name="ce12" table:formula="of:=[.D59]+[.$C$6]*([.C59]*[.D59]+SQRT([.D59]))" office:value-type="float" office:value="54.5284370312616">
            <text:p>54.528437</text:p>
          </table:table-cell>
          <table:table-cell/>
          <table:table-cell table:formula="of:=(SQRT(PI())*ERF([.C59]/2)+2)^2/EXP(-0.5*[.C59]*[.C59])/4" office:value-type="float" office:value="58.1516061740699">
            <text:p>58.151606</text:p>
          </table:table-cell>
          <table:table-cell table:formula="of:=ABS([.G59]-[.D59])" office:value-type="float" office:value="9.77600423294977">
            <text:p>9.776</text:p>
          </table:table-cell>
          <table:table-cell table:formula="of:=[.H59]/ABS([.G59])*100" office:value-type="float" office:value="16.8112368275546">
            <text:p>16.811</text:p>
          </table:table-cell>
          <table:table-cell table:number-columns-repeated="1015"/>
        </table:table-row>
        <table:table-row table:style-name="ro2">
          <table:table-cell/>
          <table:table-cell table:formula="of:=[.B59]+1" office:value-type="float" office:value="49">
            <text:p>49</text:p>
          </table:table-cell>
          <table:table-cell table:formula="of:=[.C59]+[.$C$6]" office:value-type="float" office:value="2.45">
            <text:p>2.45</text:p>
          </table:table-cell>
          <table:table-cell table:style-name="ce12" table:formula="of:=[.E59]" office:value-type="float" office:value="54.5284370312616">
            <text:p>54.528437</text:p>
          </table:table-cell>
          <table:table-cell table:style-name="ce12" table:formula="of:=[.D60]+[.$C$6]*([.C60]*[.D60]+SQRT([.D60]))" office:value-type="float" office:value="61.5773874314776">
            <text:p>61.577387</text:p>
          </table:table-cell>
          <table:table-cell/>
          <table:table-cell table:formula="of:=(SQRT(PI())*ERF([.C60]/2)+2)^2/EXP(-0.5*[.C60]*[.C60])/4" office:value-type="float" office:value="66.0661178137356">
            <text:p>66.066118</text:p>
          </table:table-cell>
          <table:table-cell table:formula="of:=ABS([.G60]-[.D60])" office:value-type="float" office:value="11.537680782474">
            <text:p>11.538</text:p>
          </table:table-cell>
          <table:table-cell table:formula="of:=[.H60]/ABS([.G60])*100" office:value-type="float" office:value="17.4638395054525">
            <text:p>17.464</text:p>
          </table:table-cell>
          <table:table-cell table:number-columns-repeated="1015"/>
        </table:table-row>
        <table:table-row table:style-name="ro2">
          <table:table-cell/>
          <table:table-cell table:formula="of:=[.B60]+1" office:value-type="float" office:value="50">
            <text:p>50</text:p>
          </table:table-cell>
          <table:table-cell table:formula="of:=[.C60]+[.$C$6]" office:value-type="float" office:value="2.5">
            <text:p>2.50</text:p>
          </table:table-cell>
          <table:table-cell table:style-name="ce12" table:formula="of:=[.E60]" office:value-type="float" office:value="61.5773874314776">
            <text:p>61.577387</text:p>
          </table:table-cell>
          <table:table-cell table:style-name="ce12" table:formula="of:=[.D61]+[.$C$6]*([.C61]*[.D61]+SQRT([.D61]))" office:value-type="float" office:value="69.6669171635077">
            <text:p>69.666917</text:p>
          </table:table-cell>
          <table:table-cell/>
          <table:table-cell table:formula="of:=(SQRT(PI())*ERF([.C61]/2)+2)^2/EXP(-0.5*[.C61]*[.C61])/4" office:value-type="float" office:value="75.2159127872918">
            <text:p>75.215913</text:p>
          </table:table-cell>
          <table:table-cell table:formula="of:=ABS([.G61]-[.D61])" office:value-type="float" office:value="13.6385253558142">
            <text:p>13.639</text:p>
          </table:table-cell>
          <table:table-cell table:formula="of:=[.H61]/ABS([.G61])*100" office:value-type="float" office:value="18.1324999596608">
            <text:p>18.132</text:p>
          </table:table-cell>
          <table:table-cell table:number-columns-repeated="1015"/>
        </table:table-row>
        <table:table-row table:style-name="ro2">
          <table:table-cell/>
          <table:table-cell table:formula="of:=[.B61]+1" office:value-type="float" office:value="51">
            <text:p>51</text:p>
          </table:table-cell>
          <table:table-cell table:formula="of:=[.C61]+[.$C$6]" office:value-type="float" office:value="2.55">
            <text:p>2.55</text:p>
          </table:table-cell>
          <table:table-cell table:style-name="ce12" table:formula="of:=[.E61]" office:value-type="float" office:value="69.6669171635077">
            <text:p>69.666917</text:p>
          </table:table-cell>
          <table:table-cell table:style-name="ce12" table:formula="of:=[.D62]+[.$C$6]*([.C62]*[.D62]+SQRT([.D62]))" office:value-type="float" office:value="78.9667826529969">
            <text:p>78.966783</text:p>
          </table:table-cell>
          <table:table-cell/>
          <table:table-cell table:formula="of:=(SQRT(PI())*ERF([.C62]/2)+2)^2/EXP(-0.5*[.C62]*[.C62])/4" office:value-type="float" office:value="85.814897399607">
            <text:p>85.814897</text:p>
          </table:table-cell>
          <table:table-cell table:formula="of:=ABS([.G62]-[.D62])" office:value-type="float" office:value="16.1479802360993">
            <text:p>16.148</text:p>
          </table:table-cell>
          <table:table-cell table:formula="of:=[.H62]/ABS([.G62])*100" office:value-type="float" office:value="18.817222563239">
            <text:p>18.817</text:p>
          </table:table-cell>
          <table:table-cell table:number-columns-repeated="1015"/>
        </table:table-row>
        <table:table-row table:style-name="ro2">
          <table:table-cell/>
          <table:table-cell table:formula="of:=[.B62]+1" office:value-type="float" office:value="52">
            <text:p>52</text:p>
          </table:table-cell>
          <table:table-cell table:formula="of:=[.C62]+[.$C$6]" office:value-type="float" office:value="2.6">
            <text:p>2.60</text:p>
          </table:table-cell>
          <table:table-cell table:style-name="ce12" table:formula="of:=[.E62]" office:value-type="float" office:value="78.9667826529969">
            <text:p>78.966783</text:p>
          </table:table-cell>
          <table:table-cell table:style-name="ce12" table:formula="of:=[.D63]+[.$C$6]*([.C63]*[.D63]+SQRT([.D63]))" office:value-type="float" office:value="89.6767806778409">
            <text:p>89.676781</text:p>
          </table:table-cell>
          <table:table-cell/>
          <table:table-cell table:formula="of:=(SQRT(PI())*ERF([.C63]/2)+2)^2/EXP(-0.5*[.C63]*[.C63])/4" office:value-type="float" office:value="98.1173030793752">
            <text:p>98.117303</text:p>
          </table:table-cell>
          <table:table-cell table:formula="of:=ABS([.G63]-[.D63])" office:value-type="float" office:value="19.1505204263783">
            <text:p>19.151</text:p>
          </table:table-cell>
          <table:table-cell table:formula="of:=[.H63]/ABS([.G63])*100" office:value-type="float" office:value="19.5179849275778">
            <text:p>19.518</text:p>
          </table:table-cell>
          <table:table-cell table:number-columns-repeated="1015"/>
        </table:table-row>
        <table:table-row table:style-name="ro2">
          <table:table-cell/>
          <table:table-cell table:formula="of:=[.B63]+1" office:value-type="float" office:value="53">
            <text:p>53</text:p>
          </table:table-cell>
          <table:table-cell table:formula="of:=[.C63]+[.$C$6]" office:value-type="float" office:value="2.65">
            <text:p>2.65</text:p>
          </table:table-cell>
          <table:table-cell table:style-name="ce12" table:formula="of:=[.E63]" office:value-type="float" office:value="89.6767806778409">
            <text:p>89.676781</text:p>
          </table:table-cell>
          <table:table-cell table:style-name="ce12" table:formula="of:=[.D64]+[.$C$6]*([.C64]*[.D64]+SQRT([.D64]))" office:value-type="float" office:value="102.032443242867">
            <text:p>102.032443</text:p>
          </table:table-cell>
          <table:table-cell/>
          <table:table-cell table:formula="of:=(SQRT(PI())*ERF([.C64]/2)+2)^2/EXP(-0.5*[.C64]*[.C64])/4" office:value-type="float" office:value="112.425857622715">
            <text:p>112.425858</text:p>
          </table:table-cell>
          <table:table-cell table:formula="of:=ABS([.G64]-[.D64])" office:value-type="float" office:value="22.749076944874">
            <text:p>22.749</text:p>
          </table:table-cell>
          <table:table-cell table:formula="of:=[.H64]/ABS([.G64])*100" office:value-type="float" office:value="20.2347372979059">
            <text:p>20.235</text:p>
          </table:table-cell>
          <table:table-cell table:number-columns-repeated="1015"/>
        </table:table-row>
        <table:table-row table:style-name="ro2">
          <table:table-cell/>
          <table:table-cell table:formula="of:=[.B64]+1" office:value-type="float" office:value="54">
            <text:p>54</text:p>
          </table:table-cell>
          <table:table-cell table:formula="of:=[.C64]+[.$C$6]" office:value-type="float" office:value="2.7">
            <text:p>2.70</text:p>
          </table:table-cell>
          <table:table-cell table:style-name="ce12" table:formula="of:=[.E64]" office:value-type="float" office:value="102.032443242867">
            <text:p>102.032443</text:p>
          </table:table-cell>
          <table:table-cell table:style-name="ce12" table:formula="of:=[.D65]+[.$C$6]*([.C65]*[.D65]+SQRT([.D65]))" office:value-type="float" office:value="116.311878630181">
            <text:p>116.311879</text:p>
          </table:table-cell>
          <table:table-cell/>
          <table:table-cell table:formula="of:=(SQRT(PI())*ERF([.C65]/2)+2)^2/EXP(-0.5*[.C65]*[.C65])/4" office:value-type="float" office:value="129.101719881621">
            <text:p>129.101720</text:p>
          </table:table-cell>
          <table:table-cell table:formula="of:=ABS([.G65]-[.D65])" office:value-type="float" office:value="27.0692766387537">
            <text:p>27.069</text:p>
          </table:table-cell>
          <table:table-cell table:formula="of:=[.H65]/ABS([.G65])*100" office:value-type="float" office:value="20.9674020327341">
            <text:p>20.967</text:p>
          </table:table-cell>
          <table:table-cell table:number-columns-repeated="1015"/>
        </table:table-row>
        <table:table-row table:style-name="ro2">
          <table:table-cell/>
          <table:table-cell table:formula="of:=[.B65]+1" office:value-type="float" office:value="55">
            <text:p>55</text:p>
          </table:table-cell>
          <table:table-cell table:formula="of:=[.C65]+[.$C$6]" office:value-type="float" office:value="2.75">
            <text:p>2.75</text:p>
          </table:table-cell>
          <table:table-cell table:style-name="ce12" table:formula="of:=[.E65]" office:value-type="float" office:value="116.311878630181">
            <text:p>116.311879</text:p>
          </table:table-cell>
          <table:table-cell table:style-name="ce12" table:formula="of:=[.D66]+[.$C$6]*([.C66]*[.D66]+SQRT([.D66]))" office:value-type="float" office:value="132.844001866702">
            <text:p>132.844002</text:p>
          </table:table-cell>
          <table:table-cell/>
          <table:table-cell table:formula="of:=(SQRT(PI())*ERF([.C66]/2)+2)^2/EXP(-0.5*[.C66]*[.C66])/4" office:value-type="float" office:value="148.576580390441">
            <text:p>148.576580</text:p>
          </table:table-cell>
          <table:table-cell table:formula="of:=ABS([.G66]-[.D66])" office:value-type="float" office:value="32.2647017602598">
            <text:p>32.265</text:p>
          </table:table-cell>
          <table:table-cell table:formula="of:=[.H66]/ABS([.G66])*100" office:value-type="float" office:value="21.7158731715808">
            <text:p>21.716</text:p>
          </table:table-cell>
          <table:table-cell table:number-columns-repeated="1015"/>
        </table:table-row>
        <table:table-row table:style-name="ro2">
          <table:table-cell/>
          <table:table-cell table:formula="of:=[.B66]+1" office:value-type="float" office:value="56">
            <text:p>56</text:p>
          </table:table-cell>
          <table:table-cell table:formula="of:=[.C66]+[.$C$6]" office:value-type="float" office:value="2.8">
            <text:p>2.80</text:p>
          </table:table-cell>
          <table:table-cell table:style-name="ce12" table:formula="of:=[.E66]" office:value-type="float" office:value="132.844001866702">
            <text:p>132.844002</text:p>
          </table:table-cell>
          <table:table-cell table:style-name="ce12" table:formula="of:=[.D67]+[.$C$6]*([.C67]*[.D67]+SQRT([.D67]))" office:value-type="float" office:value="152.018451989713">
            <text:p>152.018452</text:p>
          </table:table-cell>
          <table:table-cell/>
          <table:table-cell table:formula="of:=(SQRT(PI())*ERF([.C67]/2)+2)^2/EXP(-0.5*[.C67]*[.C67])/4" office:value-type="float" office:value="171.367427048229">
            <text:p>171.367427</text:p>
          </table:table-cell>
          <table:table-cell table:formula="of:=ABS([.G67]-[.D67])" office:value-type="float" office:value="38.5234251815275">
            <text:p>38.523</text:p>
          </table:table-cell>
          <table:table-cell table:formula="of:=[.H67]/ABS([.G67])*100" office:value-type="float" office:value="22.4800160947071">
            <text:p>22.480</text:p>
          </table:table-cell>
          <table:table-cell table:number-columns-repeated="1015"/>
        </table:table-row>
        <table:table-row table:style-name="ro2">
          <table:table-cell/>
          <table:table-cell table:formula="of:=[.B67]+1" office:value-type="float" office:value="57">
            <text:p>57</text:p>
          </table:table-cell>
          <table:table-cell table:formula="of:=[.C67]+[.$C$6]" office:value-type="float" office:value="2.85">
            <text:p>2.85</text:p>
          </table:table-cell>
          <table:table-cell table:style-name="ce12" table:formula="of:=[.E67]" office:value-type="float" office:value="152.018451989713">
            <text:p>152.018452</text:p>
          </table:table-cell>
          <table:table-cell table:style-name="ce12" table:formula="of:=[.D68]+[.$C$6]*([.C68]*[.D68]+SQRT([.D68]))" office:value-type="float" office:value="174.297560213758">
            <text:p>174.297560</text:p>
          </table:table-cell>
          <table:table-cell/>
          <table:table-cell table:formula="of:=(SQRT(PI())*ERF([.C68]/2)+2)^2/EXP(-0.5*[.C68]*[.C68])/4" office:value-type="float" office:value="198.094595889106">
            <text:p>198.094596</text:p>
          </table:table-cell>
          <table:table-cell table:formula="of:=ABS([.G68]-[.D68])" office:value-type="float" office:value="46.0761438993935">
            <text:p>46.076</text:p>
          </table:table-cell>
          <table:table-cell table:formula="of:=[.H68]/ABS([.G68])*100" office:value-type="float" office:value="23.2596672779438">
            <text:p>23.260</text:p>
          </table:table-cell>
          <table:table-cell table:number-columns-repeated="1015"/>
        </table:table-row>
        <table:table-row table:style-name="ro2">
          <table:table-cell/>
          <table:table-cell table:formula="of:=[.B68]+1" office:value-type="float" office:value="58">
            <text:p>58</text:p>
          </table:table-cell>
          <table:table-cell table:formula="of:=[.C68]+[.$C$6]" office:value-type="float" office:value="2.9">
            <text:p>2.90</text:p>
          </table:table-cell>
          <table:table-cell table:style-name="ce12" table:formula="of:=[.E68]" office:value-type="float" office:value="174.297560213758">
            <text:p>174.297560</text:p>
          </table:table-cell>
          <table:table-cell table:style-name="ce12" table:formula="of:=[.D69]+[.$C$6]*([.C69]*[.D69]+SQRT([.D69]))" office:value-type="float" office:value="200.230815451308">
            <text:p>200.230815</text:p>
          </table:table-cell>
          <table:table-cell/>
          <table:table-cell table:formula="of:=(SQRT(PI())*ERF([.C69]/2)+2)^2/EXP(-0.5*[.C69]*[.C69])/4" office:value-type="float" office:value="229.503878546813">
            <text:p>229.503879</text:p>
          </table:table-cell>
          <table:table-cell table:formula="of:=ABS([.G69]-[.D69])" office:value-type="float" office:value="55.2063183330542">
            <text:p>55.206</text:p>
          </table:table-cell>
          <table:table-cell table:formula="of:=[.H69]/ABS([.G69])*100" office:value-type="float" office:value="24.0546341450145">
            <text:p>24.055</text:p>
          </table:table-cell>
          <table:table-cell table:number-columns-repeated="1015"/>
        </table:table-row>
        <table:table-row table:style-name="ro2">
          <table:table-cell/>
          <table:table-cell table:formula="of:=[.B69]+1" office:value-type="float" office:value="59">
            <text:p>59</text:p>
          </table:table-cell>
          <table:table-cell table:formula="of:=[.C69]+[.$C$6]" office:value-type="float" office:value="2.95">
            <text:p>2.95</text:p>
          </table:table-cell>
          <table:table-cell table:style-name="ce12" table:formula="of:=[.E69]" office:value-type="float" office:value="200.230815451308">
            <text:p>200.230815</text:p>
          </table:table-cell>
          <table:table-cell table:style-name="ce12" table:formula="of:=[.D70]+[.$C$6]*([.C70]*[.D70]+SQRT([.D70]))" office:value-type="float" office:value="230.472375421833">
            <text:p>230.472375</text:p>
          </table:table-cell>
          <table:table-cell/>
          <table:table-cell table:formula="of:=(SQRT(PI())*ERF([.C70]/2)+2)^2/EXP(-0.5*[.C70]*[.C70])/4" office:value-type="float" office:value="266.493648361634">
            <text:p>266.493648</text:p>
          </table:table-cell>
          <table:table-cell table:formula="of:=ABS([.G70]-[.D70])" office:value-type="float" office:value="66.2628329103256">
            <text:p>66.263</text:p>
          </table:table-cell>
          <table:table-cell table:formula="of:=[.H70]/ABS([.G70])*100" office:value-type="float" office:value="24.8646950190747">
            <text:p>24.865</text:p>
          </table:table-cell>
          <table:table-cell table:number-columns-repeated="1015"/>
        </table:table-row>
        <table:table-row table:style-name="ro2">
          <table:table-cell/>
          <table:table-cell table:formula="of:=[.B70]+1" office:value-type="float" office:value="60">
            <text:p>60</text:p>
          </table:table-cell>
          <table:table-cell table:formula="of:=[.C70]+[.$C$6]" office:value-type="float" office:value="3">
            <text:p>3.00</text:p>
          </table:table-cell>
          <table:table-cell table:style-name="ce12" table:formula="of:=[.E70]" office:value-type="float" office:value="230.472375421833">
            <text:p>230.472375</text:p>
          </table:table-cell>
          <table:table-cell table:style-name="ce12" table:formula="of:=[.D71]+[.$C$6]*([.C71]*[.D71]+SQRT([.D71]))" office:value-type="float" office:value="265.802297567928">
            <text:p>265.802298</text:p>
          </table:table-cell>
          <table:table-cell/>
          <table:table-cell table:formula="of:=(SQRT(PI())*ERF([.C71]/2)+2)^2/EXP(-0.5*[.C71]*[.C71])/4" office:value-type="float" office:value="310.148206524953">
            <text:p>310.148207</text:p>
          </table:table-cell>
          <table:table-cell table:formula="of:=ABS([.G71]-[.D71])" office:value-type="float" office:value="79.6758311031196">
            <text:p>79.676</text:p>
          </table:table-cell>
          <table:table-cell table:formula="of:=[.H71]/ABS([.G71])*100" office:value-type="float" office:value="25.6895991744867">
            <text:p>25.690</text:p>
          </table:table-cell>
          <table:table-cell table:number-columns-repeated="1015"/>
        </table:table-row>
        <table:table-row table:style-name="ro2">
          <table:table-cell/>
          <table:table-cell table:formula="of:=[.B71]+1" office:value-type="float" office:value="61">
            <text:p>61</text:p>
          </table:table-cell>
          <table:table-cell table:formula="of:=[.C71]+[.$C$6]" office:value-type="float" office:value="3.05">
            <text:p>3.05</text:p>
          </table:table-cell>
          <table:table-cell table:style-name="ce12" table:formula="of:=[.E71]" office:value-type="float" office:value="265.802297567928">
            <text:p>265.802298</text:p>
          </table:table-cell>
          <table:table-cell table:style-name="ce12" table:formula="of:=[.D72]+[.$C$6]*([.C72]*[.D72]+SQRT([.D72]))" office:value-type="float" office:value="307.152320164375">
            <text:p>307.152320</text:p>
          </table:table-cell>
          <table:table-cell/>
          <table:table-cell table:formula="of:=(SQRT(PI())*ERF([.C72]/2)+2)^2/EXP(-0.5*[.C72]*[.C72])/4" office:value-type="float" office:value="361.778851411496">
            <text:p>361.778851</text:p>
          </table:table-cell>
          <table:table-cell table:formula="of:=ABS([.G72]-[.D72])" office:value-type="float" office:value="95.9765538435676">
            <text:p>95.977</text:p>
          </table:table-cell>
          <table:table-cell table:formula="of:=[.H72]/ABS([.G72])*100" office:value-type="float" office:value="26.5290669891595">
            <text:p>26.529</text:p>
          </table:table-cell>
          <table:table-cell table:number-columns-repeated="1015"/>
        </table:table-row>
        <table:table-row table:style-name="ro2">
          <table:table-cell/>
          <table:table-cell table:formula="of:=[.B72]+1" office:value-type="float" office:value="62">
            <text:p>62</text:p>
          </table:table-cell>
          <table:table-cell table:formula="of:=[.C72]+[.$C$6]" office:value-type="float" office:value="3.1">
            <text:p>3.10</text:p>
          </table:table-cell>
          <table:table-cell table:style-name="ce12" table:formula="of:=[.E72]" office:value-type="float" office:value="307.152320164375">
            <text:p>307.152320</text:p>
          </table:table-cell>
          <table:table-cell table:style-name="ce12" table:formula="of:=[.D73]+[.$C$6]*([.C73]*[.D73]+SQRT([.D73]))" office:value-type="float" office:value="355.637217870573">
            <text:p>355.637218</text:p>
          </table:table-cell>
          <table:table-cell/>
          <table:table-cell table:formula="of:=(SQRT(PI())*ERF([.C73]/2)+2)^2/EXP(-0.5*[.C73]*[.C73])/4" office:value-type="float" office:value="422.974555202636">
            <text:p>422.974555</text:p>
          </table:table-cell>
          <table:table-cell table:formula="of:=ABS([.G73]-[.D73])" office:value-type="float" office:value="115.822235038261">
            <text:p>115.822</text:p>
          </table:table-cell>
          <table:table-cell table:formula="of:=[.H73]/ABS([.G73])*100" office:value-type="float" office:value="27.3827901971014">
            <text:p>27.383</text:p>
          </table:table-cell>
          <table:table-cell table:number-columns-repeated="1015"/>
        </table:table-row>
        <table:table-row table:style-name="ro2">
          <table:table-cell/>
          <table:table-cell table:formula="of:=[.B73]+1" office:value-type="float" office:value="63">
            <text:p>63</text:p>
          </table:table-cell>
          <table:table-cell table:formula="of:=[.C73]+[.$C$6]" office:value-type="float" office:value="3.15">
            <text:p>3.15</text:p>
          </table:table-cell>
          <table:table-cell table:style-name="ce12" table:formula="of:=[.E73]" office:value-type="float" office:value="355.637217870573">
            <text:p>355.637218</text:p>
          </table:table-cell>
          <table:table-cell table:style-name="ce12" table:formula="of:=[.D74]+[.$C$6]*([.C74]*[.D74]+SQRT([.D74]))" office:value-type="float" office:value="412.592996990511">
            <text:p>412.592997</text:p>
          </table:table-cell>
          <table:table-cell/>
          <table:table-cell table:formula="of:=(SQRT(PI())*ERF([.C74]/2)+2)^2/EXP(-0.5*[.C74]*[.C74])/4" office:value-type="float" office:value="495.664613703319">
            <text:p>495.664614</text:p>
          </table:table-cell>
          <table:table-cell table:formula="of:=ABS([.G74]-[.D74])" office:value-type="float" office:value="140.027395832746">
            <text:p>140.027</text:p>
          </table:table-cell>
          <table:table-cell table:formula="of:=[.H74]/ABS([.G74])*100" office:value-type="float" office:value="28.2504322401679">
            <text:p>28.250</text:p>
          </table:table-cell>
          <table:table-cell table:number-columns-repeated="1015"/>
        </table:table-row>
        <table:table-row table:style-name="ro2">
          <table:table-cell/>
          <table:table-cell table:formula="of:=[.B74]+1" office:value-type="float" office:value="64">
            <text:p>64</text:p>
          </table:table-cell>
          <table:table-cell table:formula="of:=[.C74]+[.$C$6]" office:value-type="float" office:value="3.2">
            <text:p>3.20</text:p>
          </table:table-cell>
          <table:table-cell table:style-name="ce12" table:formula="of:=[.E74]" office:value-type="float" office:value="412.592996990511">
            <text:p>412.592997</text:p>
          </table:table-cell>
          <table:table-cell table:style-name="ce12" table:formula="of:=[.D75]+[.$C$6]*([.C75]*[.D75]+SQRT([.D75]))" office:value-type="float" office:value="479.623495774503">
            <text:p>479.623496</text:p>
          </table:table-cell>
          <table:table-cell/>
          <table:table-cell table:formula="of:=(SQRT(PI())*ERF([.C75]/2)+2)^2/EXP(-0.5*[.C75]*[.C75])/4" office:value-type="float" office:value="582.196245691846">
            <text:p>582.196246</text:p>
          </table:table-cell>
          <table:table-cell table:formula="of:=ABS([.G75]-[.D75])" office:value-type="float" office:value="169.603248701335">
            <text:p>169.603</text:p>
          </table:table-cell>
          <table:table-cell table:formula="of:=[.H75]/ABS([.G75])*100" office:value-type="float" office:value="29.1316287173561">
            <text:p>29.132</text:p>
          </table:table-cell>
          <table:table-cell table:number-columns-repeated="1015"/>
        </table:table-row>
        <table:table-row table:style-name="ro2">
          <table:table-cell/>
          <table:table-cell table:formula="of:=[.B75]+1" office:value-type="float" office:value="65">
            <text:p>65</text:p>
          </table:table-cell>
          <table:table-cell table:formula="of:=[.C75]+[.$C$6]" office:value-type="float" office:value="3.25">
            <text:p>3.25</text:p>
          </table:table-cell>
          <table:table-cell table:style-name="ce12" table:formula="of:=[.E75]" office:value-type="float" office:value="479.623495774503">
            <text:p>479.623496</text:p>
          </table:table-cell>
          <table:table-cell table:style-name="ce12" table:formula="of:=[.D76]+[.$C$6]*([.C76]*[.D76]+SQRT([.D76]))" office:value-type="float" office:value="558.657329243886">
            <text:p>558.657329</text:p>
          </table:table-cell>
          <table:table-cell/>
          <table:table-cell table:formula="of:=(SQRT(PI())*ERF([.C76]/2)+2)^2/EXP(-0.5*[.C76]*[.C76])/4" office:value-type="float" office:value="685.430892958607">
            <text:p>685.430893</text:p>
          </table:table-cell>
          <table:table-cell table:formula="of:=ABS([.G76]-[.D76])" office:value-type="float" office:value="205.807397184104">
            <text:p>205.807</text:p>
          </table:table-cell>
          <table:table-cell table:formula="of:=[.H76]/ABS([.G76])*100" office:value-type="float" office:value="30.0259879293963">
            <text:p>30.026</text:p>
          </table:table-cell>
          <table:table-cell table:number-columns-repeated="1015"/>
        </table:table-row>
        <table:table-row table:style-name="ro2">
          <table:table-cell/>
          <table:table-cell table:formula="of:=[.B76]+1" office:value-type="float" office:value="66">
            <text:p>66</text:p>
          </table:table-cell>
          <table:table-cell table:formula="of:=[.C76]+[.$C$6]" office:value-type="float" office:value="3.3">
            <text:p>3.30</text:p>
          </table:table-cell>
          <table:table-cell table:style-name="ce12" table:formula="of:=[.E76]" office:value-type="float" office:value="558.657329243886">
            <text:p>558.657329</text:p>
          </table:table-cell>
          <table:table-cell table:style-name="ce12" table:formula="of:=[.D77]+[.$C$6]*([.C77]*[.D77]+SQRT([.D77]))" office:value-type="float" office:value="652.017585219618">
            <text:p>652.017585</text:p>
          </table:table-cell>
          <table:table-cell/>
          <table:table-cell table:formula="of:=(SQRT(PI())*ERF([.C77]/2)+2)^2/EXP(-0.5*[.C77]*[.C77])/4" office:value-type="float" office:value="808.863957436179">
            <text:p>808.863957</text:p>
          </table:table-cell>
          <table:table-cell table:formula="of:=ABS([.G77]-[.D77])" office:value-type="float" office:value="250.206628192293">
            <text:p>250.207</text:p>
          </table:table-cell>
          <table:table-cell table:formula="of:=[.H77]/ABS([.G77])*100" office:value-type="float" office:value="30.9330915158294">
            <text:p>30.933</text:p>
          </table:table-cell>
          <table:table-cell table:number-columns-repeated="1015"/>
        </table:table-row>
        <table:table-row table:style-name="ro2">
          <table:table-cell/>
          <table:table-cell table:formula="of:=[.B77]+1" office:value-type="float" office:value="67">
            <text:p>67</text:p>
          </table:table-cell>
          <table:table-cell table:formula="of:=[.C77]+[.$C$6]" office:value-type="float" office:value="3.35">
            <text:p>3.35</text:p>
          </table:table-cell>
          <table:table-cell table:style-name="ce12" table:formula="of:=[.E77]" office:value-type="float" office:value="652.017585219618">
            <text:p>652.017585</text:p>
          </table:table-cell>
          <table:table-cell table:style-name="ce12" table:formula="of:=[.D78]+[.$C$6]*([.C78]*[.D78]+SQRT([.D78]))" office:value-type="float" office:value="762.507262494527">
            <text:p>762.507262</text:p>
          </table:table-cell>
          <table:table-cell/>
          <table:table-cell table:formula="of:=(SQRT(PI())*ERF([.C78]/2)+2)^2/EXP(-0.5*[.C78]*[.C78])/4" office:value-type="float" office:value="956.773966932144">
            <text:p>956.773967</text:p>
          </table:table-cell>
          <table:table-cell table:formula="of:=ABS([.G78]-[.D78])" office:value-type="float" office:value="304.756381712527">
            <text:p>304.756</text:p>
          </table:table-cell>
          <table:table-cell table:formula="of:=[.H78]/ABS([.G78])*100" office:value-type="float" office:value="31.8524951812511">
            <text:p>31.852</text:p>
          </table:table-cell>
          <table:table-cell table:number-columns-repeated="1015"/>
        </table:table-row>
        <table:table-row table:style-name="ro2">
          <table:table-cell/>
          <table:table-cell table:formula="of:=[.B78]+1" office:value-type="float" office:value="68">
            <text:p>68</text:p>
          </table:table-cell>
          <table:table-cell table:formula="of:=[.C78]+[.$C$6]" office:value-type="float" office:value="3.4">
            <text:p>3.40</text:p>
          </table:table-cell>
          <table:table-cell table:style-name="ce12" table:formula="of:=[.E78]" office:value-type="float" office:value="762.507262494527">
            <text:p>762.507262</text:p>
          </table:table-cell>
          <table:table-cell table:style-name="ce12" table:formula="of:=[.D79]+[.$C$6]*([.C79]*[.D79]+SQRT([.D79]))" office:value-type="float" office:value="893.514173820882">
            <text:p>893.514174</text:p>
          </table:table-cell>
          <table:table-cell/>
          <table:table-cell table:formula="of:=(SQRT(PI())*ERF([.C79]/2)+2)^2/EXP(-0.5*[.C79]*[.C79])/4" office:value-type="float" office:value="1134.40876279084">
            <text:p>1134.408763</text:p>
          </table:table-cell>
          <table:table-cell table:formula="of:=ABS([.G79]-[.D79])" office:value-type="float" office:value="371.901500296312">
            <text:p>371.902</text:p>
          </table:table-cell>
          <table:table-cell table:formula="of:=[.H79]/ABS([.G79])*100" office:value-type="float" office:value="32.7837295069346">
            <text:p>32.784</text:p>
          </table:table-cell>
          <table:table-cell table:number-columns-repeated="1015"/>
        </table:table-row>
        <table:table-row table:style-name="ro2">
          <table:table-cell/>
          <table:table-cell table:formula="of:=[.B79]+1" office:value-type="float" office:value="69">
            <text:p>69</text:p>
          </table:table-cell>
          <table:table-cell table:formula="of:=[.C79]+[.$C$6]" office:value-type="float" office:value="3.45">
            <text:p>3.45</text:p>
          </table:table-cell>
          <table:table-cell table:style-name="ce12" table:formula="of:=[.E79]" office:value-type="float" office:value="893.514173820882">
            <text:p>893.514174</text:p>
          </table:table-cell>
          <table:table-cell table:style-name="ce12" table:formula="of:=[.D80]+[.$C$6]*([.C80]*[.D80]+SQRT([.D80]))" office:value-type="float" office:value="1049.1399541771">
            <text:p>1049.139954</text:p>
          </table:table-cell>
          <table:table-cell/>
          <table:table-cell table:formula="of:=(SQRT(PI())*ERF([.C80]/2)+2)^2/EXP(-0.5*[.C80]*[.C80])/4" office:value-type="float" office:value="1348.2183508616">
            <text:p>1348.218351</text:p>
          </table:table-cell>
          <table:table-cell table:formula="of:=ABS([.G80]-[.D80])" office:value-type="float" office:value="454.70417704072">
            <text:p>454.704</text:p>
          </table:table-cell>
          <table:table-cell table:formula="of:=[.H80]/ABS([.G80])*100" office:value-type="float" office:value="33.7263008436381">
            <text:p>33.726</text:p>
          </table:table-cell>
          <table:table-cell table:number-columns-repeated="1015"/>
        </table:table-row>
        <table:table-row table:style-name="ro2">
          <table:table-cell/>
          <table:table-cell table:formula="of:=[.B80]+1" office:value-type="float" office:value="70">
            <text:p>70</text:p>
          </table:table-cell>
          <table:table-cell table:formula="of:=[.C80]+[.$C$6]" office:value-type="float" office:value="3.5">
            <text:p>3.50</text:p>
          </table:table-cell>
          <table:table-cell table:style-name="ce12" table:formula="of:=[.E80]" office:value-type="float" office:value="1049.1399541771">
            <text:p>1049.139954</text:p>
          </table:table-cell>
          <table:table-cell table:style-name="ce12" table:formula="of:=[.D81]+[.$C$6]*([.C81]*[.D81]+SQRT([.D81]))" office:value-type="float" office:value="1234.35896765701">
            <text:p>1234.358968</text:p>
          </table:table-cell>
          <table:table-cell/>
          <table:table-cell table:formula="of:=(SQRT(PI())*ERF([.C81]/2)+2)^2/EXP(-0.5*[.C81]*[.C81])/4" office:value-type="float" office:value="1606.14668058688">
            <text:p>1606.146681</text:p>
          </table:table-cell>
          <table:table-cell table:formula="of:=ABS([.G81]-[.D81])" office:value-type="float" office:value="557.006726409774">
            <text:p>557.007</text:p>
          </table:table-cell>
          <table:table-cell table:formula="of:=[.H81]/ABS([.G81])*100" office:value-type="float" office:value="34.6796922810466">
            <text:p>34.680</text:p>
          </table:table-cell>
          <table:table-cell table:number-columns-repeated="1015"/>
        </table:table-row>
        <table:table-row table:style-name="ro2">
          <table:table-cell/>
          <table:table-cell table:formula="of:=[.B81]+1" office:value-type="float" office:value="71">
            <text:p>71</text:p>
          </table:table-cell>
          <table:table-cell table:formula="of:=[.C81]+[.$C$6]" office:value-type="float" office:value="3.55">
            <text:p>3.55</text:p>
          </table:table-cell>
          <table:table-cell table:style-name="ce12" table:formula="of:=[.E81]" office:value-type="float" office:value="1234.35896765701">
            <text:p>1234.358968</text:p>
          </table:table-cell>
          <table:table-cell table:style-name="ce12" table:formula="of:=[.D82]+[.$C$6]*([.C82]*[.D82]+SQRT([.D82]))" office:value-type="float" office:value="1455.21435667331">
            <text:p>1455.214357</text:p>
          </table:table-cell>
          <table:table-cell/>
          <table:table-cell table:formula="of:=(SQRT(PI())*ERF([.C82]/2)+2)^2/EXP(-0.5*[.C82]*[.C82])/4" office:value-type="float" office:value="1917.99798372311">
            <text:p>1917.997984</text:p>
          </table:table-cell>
          <table:table-cell table:formula="of:=ABS([.G82]-[.D82])" office:value-type="float" office:value="683.639016066103">
            <text:p>683.639</text:p>
          </table:table-cell>
          <table:table-cell table:formula="of:=[.H82]/ABS([.G82])*100" office:value-type="float" office:value="35.6433646890004">
            <text:p>35.643</text:p>
          </table:table-cell>
          <table:table-cell table:number-columns-repeated="1015"/>
        </table:table-row>
        <table:table-row table:style-name="ro2">
          <table:table-cell/>
          <table:table-cell table:formula="of:=[.B82]+1" office:value-type="float" office:value="72">
            <text:p>72</text:p>
          </table:table-cell>
          <table:table-cell table:formula="of:=[.C82]+[.$C$6]" office:value-type="float" office:value="3.6">
            <text:p>3.60</text:p>
          </table:table-cell>
          <table:table-cell table:style-name="ce12" table:formula="of:=[.E82]" office:value-type="float" office:value="1455.21435667331">
            <text:p>1455.214357</text:p>
          </table:table-cell>
          <table:table-cell table:style-name="ce12" table:formula="of:=[.D83]+[.$C$6]*([.C83]*[.D83]+SQRT([.D83]))" office:value-type="float" office:value="1719.06030447164">
            <text:p>1719.060304</text:p>
          </table:table-cell>
          <table:table-cell/>
          <table:table-cell table:formula="of:=(SQRT(PI())*ERF([.C83]/2)+2)^2/EXP(-0.5*[.C83]*[.C83])/4" office:value-type="float" office:value="2295.89763279227">
            <text:p>2295.897633</text:p>
          </table:table-cell>
          <table:table-cell table:formula="of:=ABS([.G83]-[.D83])" office:value-type="float" office:value="840.683276118964">
            <text:p>840.683</text:p>
          </table:table-cell>
          <table:table-cell table:formula="of:=[.H83]/ABS([.G83])*100" office:value-type="float" office:value="36.6167578254142">
            <text:p>36.617</text:p>
          </table:table-cell>
          <table:table-cell table:number-columns-repeated="1015"/>
        </table:table-row>
        <table:table-row table:style-name="ro2">
          <table:table-cell/>
          <table:table-cell table:formula="of:=[.B83]+1" office:value-type="float" office:value="73">
            <text:p>73</text:p>
          </table:table-cell>
          <table:table-cell table:formula="of:=[.C83]+[.$C$6]" office:value-type="float" office:value="3.64999999999999">
            <text:p>3.65</text:p>
          </table:table-cell>
          <table:table-cell table:style-name="ce12" table:formula="of:=[.E83]" office:value-type="float" office:value="1719.06030447164">
            <text:p>1719.060304</text:p>
          </table:table-cell>
          <table:table-cell table:style-name="ce12" table:formula="of:=[.D84]+[.$C$6]*([.C84]*[.D84]+SQRT([.D84]))" office:value-type="float" office:value="2034.86188764388">
            <text:p>2034.861888</text:p>
          </table:table-cell>
          <table:table-cell/>
          <table:table-cell table:formula="of:=(SQRT(PI())*ERF([.C84]/2)+2)^2/EXP(-0.5*[.C84]*[.C84])/4" office:value-type="float" office:value="2754.87305504911">
            <text:p>2754.873055</text:p>
          </table:table-cell>
          <table:table-cell table:formula="of:=ABS([.G84]-[.D84])" office:value-type="float" office:value="1035.81275057747">
            <text:p>1035.813</text:p>
          </table:table-cell>
          <table:table-cell table:formula="of:=[.H84]/ABS([.G84])*100" office:value-type="float" office:value="37.5992915056118">
            <text:p>37.599</text:p>
          </table:table-cell>
          <table:table-cell table:number-columns-repeated="1015"/>
        </table:table-row>
        <table:table-row table:style-name="ro2">
          <table:table-cell/>
          <table:table-cell table:formula="of:=[.B84]+1" office:value-type="float" office:value="74">
            <text:p>74</text:p>
          </table:table-cell>
          <table:table-cell table:formula="of:=[.C84]+[.$C$6]" office:value-type="float" office:value="3.69999999999999">
            <text:p>3.70</text:p>
          </table:table-cell>
          <table:table-cell table:style-name="ce12" table:formula="of:=[.E84]" office:value-type="float" office:value="2034.86188764388">
            <text:p>2034.861888</text:p>
          </table:table-cell>
          <table:table-cell table:style-name="ce12" table:formula="of:=[.D85]+[.$C$6]*([.C85]*[.D85]+SQRT([.D85]))" office:value-type="float" office:value="2413.56680903009">
            <text:p>2413.566809</text:p>
          </table:table-cell>
          <table:table-cell/>
          <table:table-cell table:formula="of:=(SQRT(PI())*ERF([.C85]/2)+2)^2/EXP(-0.5*[.C85]*[.C85])/4" office:value-type="float" office:value="3313.58743331531">
            <text:p>3313.587433</text:p>
          </table:table-cell>
          <table:table-cell table:formula="of:=ABS([.G85]-[.D85])" office:value-type="float" office:value="1278.72554567144">
            <text:p>1278.726</text:p>
          </table:table-cell>
          <table:table-cell table:formula="of:=[.H85]/ABS([.G85])*100" office:value-type="float" office:value="38.5903668276544">
            <text:p>38.590</text:p>
          </table:table-cell>
          <table:table-cell table:number-columns-repeated="1015"/>
        </table:table-row>
        <table:table-row table:style-name="ro2">
          <table:table-cell/>
          <table:table-cell table:formula="of:=[.B85]+1" office:value-type="float" office:value="75">
            <text:p>75</text:p>
          </table:table-cell>
          <table:table-cell table:formula="of:=[.C85]+[.$C$6]" office:value-type="float" office:value="3.74999999999999">
            <text:p>3.75</text:p>
          </table:table-cell>
          <table:table-cell table:style-name="ce12" table:formula="of:=[.E85]" office:value-type="float" office:value="2413.56680903009">
            <text:p>2413.566809</text:p>
          </table:table-cell>
          <table:table-cell table:style-name="ce12" table:formula="of:=[.D86]+[.$C$6]*([.C86]*[.D86]+SQRT([.D86]))" office:value-type="float" office:value="2868.56698899277">
            <text:p>2868.566989</text:p>
          </table:table-cell>
          <table:table-cell/>
          <table:table-cell table:formula="of:=(SQRT(PI())*ERF([.C86]/2)+2)^2/EXP(-0.5*[.C86]*[.C86])/4" office:value-type="float" office:value="3995.2682285839">
            <text:p>3995.268229</text:p>
          </table:table-cell>
          <table:table-cell table:formula="of:=ABS([.G86]-[.D86])" office:value-type="float" office:value="1581.70141955381">
            <text:p>1581.701</text:p>
          </table:table-cell>
          <table:table-cell table:formula="of:=[.H86]/ABS([.G86])*100" office:value-type="float" office:value="39.5893674481634">
            <text:p>39.589</text:p>
          </table:table-cell>
          <table:table-cell table:number-columns-repeated="1015"/>
        </table:table-row>
        <table:table-row table:style-name="ro2">
          <table:table-cell/>
          <table:table-cell table:formula="of:=[.B86]+1" office:value-type="float" office:value="76">
            <text:p>76</text:p>
          </table:table-cell>
          <table:table-cell table:formula="of:=[.C86]+[.$C$6]" office:value-type="float" office:value="3.79999999999999">
            <text:p>3.80</text:p>
          </table:table-cell>
          <table:table-cell table:style-name="ce12" table:formula="of:=[.E86]" office:value-type="float" office:value="2868.56698899277">
            <text:p>2868.566989</text:p>
          </table:table-cell>
          <table:table-cell table:style-name="ce12" table:formula="of:=[.D87]+[.$C$6]*([.C87]*[.D87]+SQRT([.D87]))" office:value-type="float" office:value="3416.27266713851">
            <text:p>3416.272667</text:p>
          </table:table-cell>
          <table:table-cell/>
          <table:table-cell table:formula="of:=(SQRT(PI())*ERF([.C87]/2)+2)^2/EXP(-0.5*[.C87]*[.C87])/4" office:value-type="float" office:value="4828.88461112785">
            <text:p>4828.884611</text:p>
          </table:table-cell>
          <table:table-cell table:formula="of:=ABS([.G87]-[.D87])" office:value-type="float" office:value="1960.31762213509">
            <text:p>1960.318</text:p>
          </table:table-cell>
          <table:table-cell table:formula="of:=[.H87]/ABS([.G87])*100" office:value-type="float" office:value="40.5956609030926">
            <text:p>40.596</text:p>
          </table:table-cell>
          <table:table-cell table:number-columns-repeated="1015"/>
        </table:table-row>
        <table:table-row table:style-name="ro2">
          <table:table-cell/>
          <table:table-cell table:formula="of:=[.B87]+1" office:value-type="float" office:value="77">
            <text:p>77</text:p>
          </table:table-cell>
          <table:table-cell table:formula="of:=[.C87]+[.$C$6]" office:value-type="float" office:value="3.84999999999999">
            <text:p>3.85</text:p>
          </table:table-cell>
          <table:table-cell table:style-name="ce12" table:formula="of:=[.E87]" office:value-type="float" office:value="3416.27266713851">
            <text:p>3416.272667</text:p>
          </table:table-cell>
          <table:table-cell table:style-name="ce12" table:formula="of:=[.D88]+[.$C$6]*([.C88]*[.D88]+SQRT([.D88]))" office:value-type="float" office:value="4076.82760003055">
            <text:p>4076.827600</text:p>
          </table:table-cell>
          <table:table-cell/>
          <table:table-cell table:formula="of:=(SQRT(PI())*ERF([.C88]/2)+2)^2/EXP(-0.5*[.C88]*[.C88])/4" office:value-type="float" office:value="5850.64352843238">
            <text:p>5850.643528</text:p>
          </table:table-cell>
          <table:table-cell table:formula="of:=ABS([.G88]-[.D88])" office:value-type="float" office:value="2434.37086129387">
            <text:p>2434.371</text:p>
          </table:table-cell>
          <table:table-cell table:formula="of:=[.H88]/ABS([.G88])*100" office:value-type="float" office:value="41.6085999679104">
            <text:p>41.609</text:p>
          </table:table-cell>
          <table:table-cell table:number-columns-repeated="1015"/>
        </table:table-row>
        <table:table-row table:style-name="ro2">
          <table:table-cell/>
          <table:table-cell table:formula="of:=[.B88]+1" office:value-type="float" office:value="78">
            <text:p>78</text:p>
          </table:table-cell>
          <table:table-cell table:formula="of:=[.C88]+[.$C$6]" office:value-type="float" office:value="3.89999999999999">
            <text:p>3.90</text:p>
          </table:table-cell>
          <table:table-cell table:style-name="ce12" table:formula="of:=[.E88]" office:value-type="float" office:value="4076.82760003055">
            <text:p>4076.827600</text:p>
          </table:table-cell>
          <table:table-cell table:style-name="ce12" table:formula="of:=[.D89]+[.$C$6]*([.C89]*[.D89]+SQRT([.D89]))" office:value-type="float" office:value="4875.00148403339">
            <text:p>4875.001484</text:p>
          </table:table-cell>
          <table:table-cell/>
          <table:table-cell table:formula="of:=(SQRT(PI())*ERF([.C89]/2)+2)^2/EXP(-0.5*[.C89]*[.C89])/4" office:value-type="float" office:value="7105.89447752563">
            <text:p>7105.894478</text:p>
          </table:table-cell>
          <table:table-cell table:formula="of:=ABS([.G89]-[.D89])" office:value-type="float" office:value="3029.06687749507">
            <text:p>3029.067</text:p>
          </table:table-cell>
          <table:table-cell table:formula="of:=[.H89]/ABS([.G89])*100" office:value-type="float" office:value="42.6275240516917">
            <text:p>42.628</text:p>
          </table:table-cell>
          <table:table-cell table:number-columns-repeated="1015"/>
        </table:table-row>
        <table:table-row table:style-name="ro2">
          <table:table-cell/>
          <table:table-cell table:formula="of:=[.B89]+1" office:value-type="float" office:value="79">
            <text:p>79</text:p>
          </table:table-cell>
          <table:table-cell table:formula="of:=[.C89]+[.$C$6]" office:value-type="float" office:value="3.94999999999999">
            <text:p>3.95</text:p>
          </table:table-cell>
          <table:table-cell table:style-name="ce12" table:formula="of:=[.E89]" office:value-type="float" office:value="4875.00148403339">
            <text:p>4875.001484</text:p>
          </table:table-cell>
          <table:table-cell table:style-name="ce12" table:formula="of:=[.D90]+[.$C$6]*([.C90]*[.D90]+SQRT([.D90]))" office:value-type="float" office:value="5841.3053376723">
            <text:p>5841.305338</text:p>
          </table:table-cell>
          <table:table-cell/>
          <table:table-cell table:formula="of:=(SQRT(PI())*ERF([.C90]/2)+2)^2/EXP(-0.5*[.C90]*[.C90])/4" office:value-type="float" office:value="8651.55954763886">
            <text:p>8651.559548</text:p>
          </table:table-cell>
          <table:table-cell table:formula="of:=ABS([.G90]-[.D90])" office:value-type="float" office:value="3776.55806360547">
            <text:p>3776.558</text:p>
          </table:table-cell>
          <table:table-cell table:formula="of:=[.H90]/ABS([.G90])*100" office:value-type="float" office:value="43.6517606196925">
            <text:p>43.652</text:p>
          </table:table-cell>
          <table:table-cell table:number-columns-repeated="1015"/>
        </table:table-row>
        <table:table-row table:style-name="ro2">
          <table:table-cell/>
          <table:table-cell table:formula="of:=[.B90]+1" office:value-type="float" office:value="80">
            <text:p>80</text:p>
          </table:table-cell>
          <table:table-cell table:formula="of:=[.C90]+[.$C$6]" office:value-type="float" office:value="3.99999999999999">
            <text:p>4.00</text:p>
          </table:table-cell>
          <table:table-cell table:style-name="ce12" table:formula="of:=[.E90]" office:value-type="float" office:value="5841.3053376723">
            <text:p>5841.305338</text:p>
          </table:table-cell>
          <table:table-cell table:style-name="ce12" table:formula="of:=[.D91]+[.$C$6]*([.C91]*[.D91]+SQRT([.D91]))" office:value-type="float" office:value="7013.3878268459">
            <text:p>7013.387827</text:p>
          </table:table-cell>
          <table:table-cell/>
          <table:table-cell table:formula="of:=(SQRT(PI())*ERF([.C91]/2)+2)^2/EXP(-0.5*[.C91]*[.C91])/4" office:value-type="float" office:value="10559.2398879184">
            <text:p>10559.239888</text:p>
          </table:table-cell>
          <table:table-cell table:formula="of:=ABS([.G91]-[.D91])" office:value-type="float" office:value="4717.93455024608">
            <text:p>4717.935</text:p>
          </table:table-cell>
          <table:table-cell table:formula="of:=[.H91]/ABS([.G91])*100" office:value-type="float" office:value="44.6806266390844">
            <text:p>44.681</text:p>
          </table:table-cell>
          <table:table-cell table:number-columns-repeated="1015"/>
        </table:table-row>
        <table:table-row table:style-name="ro2">
          <table:table-cell/>
          <table:table-cell table:formula="of:=[.B91]+1" office:value-type="float" office:value="81">
            <text:p>81</text:p>
          </table:table-cell>
          <table:table-cell table:formula="of:=[.C91]+[.$C$6]" office:value-type="float" office:value="4.04999999999999">
            <text:p>4.05</text:p>
          </table:table-cell>
          <table:table-cell table:style-name="ce12" table:formula="of:=[.E91]" office:value-type="float" office:value="7013.3878268459">
            <text:p>7013.387827</text:p>
          </table:table-cell>
          <table:table-cell table:style-name="ce12" table:formula="of:=[.D92]+[.$C$6]*([.C92]*[.D92]+SQRT([.D92]))" office:value-type="float" office:value="8437.78616038238">
            <text:p>8437.786160</text:p>
          </table:table-cell>
          <table:table-cell/>
          <table:table-cell table:formula="of:=(SQRT(PI())*ERF([.C92]/2)+2)^2/EXP(-0.5*[.C92]*[.C92])/4" office:value-type="float" office:value="12919.1949912399">
            <text:p>12919.194991</text:p>
          </table:table-cell>
          <table:table-cell table:formula="of:=ABS([.G92]-[.D92])" office:value-type="float" office:value="5905.80716439398">
            <text:p>5905.807</text:p>
          </table:table-cell>
          <table:table-cell table:formula="of:=[.H92]/ABS([.G92])*100" office:value-type="float" office:value="45.7134300426499">
            <text:p>45.713</text:p>
          </table:table-cell>
          <table:table-cell table:number-columns-repeated="1015"/>
        </table:table-row>
        <table:table-row table:style-name="ro2">
          <table:table-cell/>
          <table:table-cell table:formula="of:=[.B92]+1" office:value-type="float" office:value="82">
            <text:p>82</text:p>
          </table:table-cell>
          <table:table-cell table:formula="of:=[.C92]+[.$C$6]" office:value-type="float" office:value="4.09999999999999">
            <text:p>4.10</text:p>
          </table:table-cell>
          <table:table-cell table:style-name="ce12" table:formula="of:=[.E92]" office:value-type="float" office:value="8437.78616038238">
            <text:p>8437.786160</text:p>
          </table:table-cell>
          <table:table-cell table:style-name="ce12" table:formula="of:=[.D93]+[.$C$6]*([.C93]*[.D93]+SQRT([.D93]))" office:value-type="float" office:value="10172.1251944108">
            <text:p>10172.125194</text:p>
          </table:table-cell>
          <table:table-cell/>
          <table:table-cell table:formula="of:=(SQRT(PI())*ERF([.C93]/2)+2)^2/EXP(-0.5*[.C93]*[.C93])/4" office:value-type="float" office:value="15845.4504610217">
            <text:p>15845.450461</text:p>
          </table:table-cell>
          <table:table-cell table:formula="of:=ABS([.G93]-[.D93])" office:value-type="float" office:value="7407.66430063933">
            <text:p>7407.664</text:p>
          </table:table-cell>
          <table:table-cell table:formula="of:=[.H93]/ABS([.G93])*100" office:value-type="float" office:value="46.7494712053878">
            <text:p>46.749</text:p>
          </table:table-cell>
          <table:table-cell table:number-columns-repeated="1015"/>
        </table:table-row>
        <table:table-row table:style-name="ro2">
          <table:table-cell/>
          <table:table-cell table:formula="of:=[.B93]+1" office:value-type="float" office:value="83">
            <text:p>83</text:p>
          </table:table-cell>
          <table:table-cell table:formula="of:=[.C93]+[.$C$6]" office:value-type="float" office:value="4.14999999999999">
            <text:p>4.15</text:p>
          </table:table-cell>
          <table:table-cell table:style-name="ce12" table:formula="of:=[.E93]" office:value-type="float" office:value="10172.1251944108">
            <text:p>10172.125194</text:p>
          </table:table-cell>
          <table:table-cell table:style-name="ce12" table:formula="of:=[.D94]+[.$C$6]*([.C94]*[.D94]+SQRT([.D94]))" office:value-type="float" office:value="12287.8840199571">
            <text:p>12287.884020</text:p>
          </table:table-cell>
          <table:table-cell/>
          <table:table-cell table:formula="of:=(SQRT(PI())*ERF([.C94]/2)+2)^2/EXP(-0.5*[.C94]*[.C94])/4" office:value-type="float" office:value="19482.367751203">
            <text:p>19482.367751</text:p>
          </table:table-cell>
          <table:table-cell table:formula="of:=ABS([.G94]-[.D94])" office:value-type="float" office:value="9310.24255679222">
            <text:p>9310.243</text:p>
          </table:table-cell>
          <table:table-cell table:formula="of:=[.H94]/ABS([.G94])*100" office:value-type="float" office:value="47.7880444291342">
            <text:p>47.788</text:p>
          </table:table-cell>
          <table:table-cell table:number-columns-repeated="1015"/>
        </table:table-row>
        <table:table-row table:style-name="ro2">
          <table:table-cell/>
          <table:table-cell table:formula="of:=[.B94]+1" office:value-type="float" office:value="84">
            <text:p>84</text:p>
          </table:table-cell>
          <table:table-cell table:formula="of:=[.C94]+[.$C$6]" office:value-type="float" office:value="4.19999999999999">
            <text:p>4.20</text:p>
          </table:table-cell>
          <table:table-cell table:style-name="ce12" table:formula="of:=[.E94]" office:value-type="float" office:value="12287.8840199571">
            <text:p>12287.884020</text:p>
          </table:table-cell>
          <table:table-cell table:style-name="ce12" table:formula="of:=[.D95]+[.$C$6]*([.C95]*[.D95]+SQRT([.D95]))" office:value-type="float" office:value="14873.8822005755">
            <text:p>14873.882201</text:p>
          </table:table-cell>
          <table:table-cell/>
          <table:table-cell table:formula="of:=(SQRT(PI())*ERF([.C95]/2)+2)^2/EXP(-0.5*[.C95]*[.C95])/4" office:value-type="float" office:value="24013.1117425349">
            <text:p>24013.111743</text:p>
          </table:table-cell>
          <table:table-cell table:formula="of:=ABS([.G95]-[.D95])" office:value-type="float" office:value="11725.2277225778">
            <text:p>11725.228</text:p>
          </table:table-cell>
          <table:table-cell table:formula="of:=[.H95]/ABS([.G95])*100" office:value-type="float" office:value="48.8284394304829">
            <text:p>48.828</text:p>
          </table:table-cell>
          <table:table-cell table:number-columns-repeated="1015"/>
        </table:table-row>
        <table:table-row table:style-name="ro2">
          <table:table-cell/>
          <table:table-cell table:formula="of:=[.B95]+1" office:value-type="float" office:value="85">
            <text:p>85</text:p>
          </table:table-cell>
          <table:table-cell table:formula="of:=[.C95]+[.$C$6]" office:value-type="float" office:value="4.24999999999999">
            <text:p>4.25</text:p>
          </table:table-cell>
          <table:table-cell table:style-name="ce12" table:formula="of:=[.E95]" office:value-type="float" office:value="14873.8822005755">
            <text:p>14873.882201</text:p>
          </table:table-cell>
          <table:table-cell table:style-name="ce12" table:formula="of:=[.D96]+[.$C$6]*([.C96]*[.D96]+SQRT([.D96]))" office:value-type="float" office:value="18040.6800945258">
            <text:p>18040.680095</text:p>
          </table:table-cell>
          <table:table-cell/>
          <table:table-cell table:formula="of:=(SQRT(PI())*ERF([.C96]/2)+2)^2/EXP(-0.5*[.C96]*[.C96])/4" office:value-type="float" office:value="29670.5869482288">
            <text:p>29670.586948</text:p>
          </table:table-cell>
          <table:table-cell table:formula="of:=ABS([.G96]-[.D96])" office:value-type="float" office:value="14796.7047476533">
            <text:p>14796.705</text:p>
          </table:table-cell>
          <table:table-cell table:formula="of:=[.H96]/ABS([.G96])*100" office:value-type="float" office:value="49.8699428274592">
            <text:p>49.870</text:p>
          </table:table-cell>
          <table:table-cell table:number-columns-repeated="1015"/>
        </table:table-row>
        <table:table-row table:style-name="ro2">
          <table:table-cell/>
          <table:table-cell table:formula="of:=[.B96]+1" office:value-type="float" office:value="86">
            <text:p>86</text:p>
          </table:table-cell>
          <table:table-cell table:formula="of:=[.C96]+[.$C$6]" office:value-type="float" office:value="4.29999999999999">
            <text:p>4.30</text:p>
          </table:table-cell>
          <table:table-cell table:style-name="ce12" table:formula="of:=[.E96]" office:value-type="float" office:value="18040.6800945258">
            <text:p>18040.680095</text:p>
          </table:table-cell>
          <table:table-cell table:style-name="ce12" table:formula="of:=[.D97]+[.$C$6]*([.C97]*[.D97]+SQRT([.D97]))" office:value-type="float" office:value="21926.1420947914">
            <text:p>21926.142095</text:p>
          </table:table-cell>
          <table:table-cell/>
          <table:table-cell table:formula="of:=(SQRT(PI())*ERF([.C97]/2)+2)^2/EXP(-0.5*[.C97]*[.C97])/4" office:value-type="float" office:value="36751.5913309567">
            <text:p>36751.591331</text:p>
          </table:table-cell>
          <table:table-cell table:formula="of:=ABS([.G97]-[.D97])" office:value-type="float" office:value="18710.9112364309">
            <text:p>18710.911</text:p>
          </table:table-cell>
          <table:table-cell table:formula="of:=[.H97]/ABS([.G97])*100" office:value-type="float" office:value="50.9118396205889">
            <text:p>50.912</text:p>
          </table:table-cell>
          <table:table-cell table:number-columns-repeated="1015"/>
        </table:table-row>
        <table:table-row table:style-name="ro2">
          <table:table-cell/>
          <table:table-cell table:formula="of:=[.B97]+1" office:value-type="float" office:value="87">
            <text:p>87</text:p>
          </table:table-cell>
          <table:table-cell table:formula="of:=[.C97]+[.$C$6]" office:value-type="float" office:value="4.34999999999999">
            <text:p>4.35</text:p>
          </table:table-cell>
          <table:table-cell table:style-name="ce12" table:formula="of:=[.E97]" office:value-type="float" office:value="21926.1420947914">
            <text:p>21926.142095</text:p>
          </table:table-cell>
          <table:table-cell table:style-name="ce12" table:formula="of:=[.D98]+[.$C$6]*([.C98]*[.D98]+SQRT([.D98]))" office:value-type="float" office:value="26702.4817396824">
            <text:p>26702.481740</text:p>
          </table:table-cell>
          <table:table-cell/>
          <table:table-cell table:formula="of:=(SQRT(PI())*ERF([.C98]/2)+2)^2/EXP(-0.5*[.C98]*[.C98])/4" office:value-type="float" office:value="45635.1724925759">
            <text:p>45635.172493</text:p>
          </table:table-cell>
          <table:table-cell table:formula="of:=ABS([.G98]-[.D98])" office:value-type="float" office:value="23709.0303977846">
            <text:p>23709.030</text:p>
          </table:table-cell>
          <table:table-cell table:formula="of:=[.H98]/ABS([.G98])*100" office:value-type="float" office:value="51.9534146641861">
            <text:p>51.953</text:p>
          </table:table-cell>
          <table:table-cell table:number-columns-repeated="1015"/>
        </table:table-row>
        <table:table-row table:style-name="ro2">
          <table:table-cell/>
          <table:table-cell table:formula="of:=[.B98]+1" office:value-type="float" office:value="88">
            <text:p>88</text:p>
          </table:table-cell>
          <table:table-cell table:formula="of:=[.C98]+[.$C$6]" office:value-type="float" office:value="4.39999999999999">
            <text:p>4.40</text:p>
          </table:table-cell>
          <table:table-cell table:style-name="ce12" table:formula="of:=[.E98]" office:value-type="float" office:value="26702.4817396824">
            <text:p>26702.481740</text:p>
          </table:table-cell>
          <table:table-cell table:style-name="ce12" table:formula="of:=[.D99]+[.$C$6]*([.C99]*[.D99]+SQRT([.D99]))" office:value-type="float" office:value="32585.1981694229">
            <text:p>32585.198169</text:p>
          </table:table-cell>
          <table:table-cell/>
          <table:table-cell table:formula="of:=(SQRT(PI())*ERF([.C99]/2)+2)^2/EXP(-0.5*[.C99]*[.C99])/4" office:value-type="float" office:value="56806.4835958454">
            <text:p>56806.483596</text:p>
          </table:table-cell>
          <table:table-cell table:formula="of:=ABS([.G99]-[.D99])" office:value-type="float" office:value="30104.0018561629">
            <text:p>30104.002</text:p>
          </table:table-cell>
          <table:table-cell table:formula="of:=[.H99]/ABS([.G99])*100" office:value-type="float" office:value="52.9939541238645">
            <text:p>52.994</text:p>
          </table:table-cell>
          <table:table-cell table:number-columns-repeated="1015"/>
        </table:table-row>
        <table:table-row table:style-name="ro2">
          <table:table-cell/>
          <table:table-cell table:formula="of:=[.B99]+1" office:value-type="float" office:value="89">
            <text:p>89</text:p>
          </table:table-cell>
          <table:table-cell table:formula="of:=[.C99]+[.$C$6]" office:value-type="float" office:value="4.44999999999999">
            <text:p>4.45</text:p>
          </table:table-cell>
          <table:table-cell table:style-name="ce12" table:formula="of:=[.E99]" office:value-type="float" office:value="32585.1981694229">
            <text:p>32585.198169</text:p>
          </table:table-cell>
          <table:table-cell table:style-name="ce12" table:formula="of:=[.D100]+[.$C$6]*([.C100]*[.D100]+SQRT([.D100]))" office:value-type="float" office:value="39844.4304474355">
            <text:p>39844.430447</text:p>
          </table:table-cell>
          <table:table-cell/>
          <table:table-cell table:formula="of:=(SQRT(PI())*ERF([.C100]/2)+2)^2/EXP(-0.5*[.C100]*[.C100])/4" office:value-type="float" office:value="70887.8516412528">
            <text:p>70887.851641</text:p>
          </table:table-cell>
          <table:table-cell table:formula="of:=ABS([.G100]-[.D100])" office:value-type="float" office:value="38302.6534718298">
            <text:p>38302.653</text:p>
          </table:table-cell>
          <table:table-cell table:formula="of:=[.H100]/ABS([.G100])*100" office:value-type="float" office:value="54.0327469164545">
            <text:p>54.033</text:p>
          </table:table-cell>
          <table:table-cell table:number-columns-repeated="1015"/>
        </table:table-row>
        <table:table-row table:style-name="ro2">
          <table:table-cell/>
          <table:table-cell table:formula="of:=[.B100]+1" office:value-type="float" office:value="90">
            <text:p>90</text:p>
          </table:table-cell>
          <table:table-cell table:formula="of:=[.C100]+[.$C$6]" office:value-type="float" office:value="4.49999999999999">
            <text:p>4.50</text:p>
          </table:table-cell>
          <table:table-cell table:style-name="ce12" table:formula="of:=[.E100]" office:value-type="float" office:value="39844.4304474355">
            <text:p>39844.430447</text:p>
          </table:table-cell>
          <table:table-cell table:style-name="ce12" table:formula="of:=[.D101]+[.$C$6]*([.C101]*[.D101]+SQRT([.D101]))" office:value-type="float" office:value="48819.4078329699">
            <text:p>48819.407833</text:p>
          </table:table-cell>
          <table:table-cell/>
          <table:table-cell table:formula="of:=(SQRT(PI())*ERF([.C101]/2)+2)^2/EXP(-0.5*[.C101]*[.C101])/4" office:value-type="float" office:value="88679.3234643561">
            <text:p>88679.323464</text:p>
          </table:table-cell>
          <table:table-cell table:formula="of:=ABS([.G101]-[.D101])" office:value-type="float" office:value="48834.8930169206">
            <text:p>48834.893</text:p>
          </table:table-cell>
          <table:table-cell table:formula="of:=[.H101]/ABS([.G101])*100" office:value-type="float" office:value="55.069086128684">
            <text:p>55.069</text:p>
          </table:table-cell>
          <table:table-cell table:number-columns-repeated="1015"/>
        </table:table-row>
        <table:table-row table:style-name="ro2">
          <table:table-cell/>
          <table:table-cell table:formula="of:=[.B101]+1" office:value-type="float" office:value="91">
            <text:p>91</text:p>
          </table:table-cell>
          <table:table-cell table:formula="of:=[.C101]+[.$C$6]" office:value-type="float" office:value="4.54999999999999">
            <text:p>4.55</text:p>
          </table:table-cell>
          <table:table-cell table:style-name="ce12" table:formula="of:=[.E101]" office:value-type="float" office:value="48819.4078329699">
            <text:p>48819.407833</text:p>
          </table:table-cell>
          <table:table-cell table:style-name="ce12" table:formula="of:=[.D102]+[.$C$6]*([.C102]*[.D102]+SQRT([.D102]))" office:value-type="float" office:value="59936.8706721476">
            <text:p>59936.870672</text:p>
          </table:table-cell>
          <table:table-cell/>
          <table:table-cell table:formula="of:=(SQRT(PI())*ERF([.C102]/2)+2)^2/EXP(-0.5*[.C102]*[.C102])/4" office:value-type="float" office:value="111211.692017368">
            <text:p>111211.692017</text:p>
          </table:table-cell>
          <table:table-cell table:formula="of:=ABS([.G102]-[.D102])" office:value-type="float" office:value="62392.2841843977">
            <text:p>62392.284</text:p>
          </table:table-cell>
          <table:table-cell table:formula="of:=[.H102]/ABS([.G102])*100" office:value-type="float" office:value="56.102270411149">
            <text:p>56.102</text:p>
          </table:table-cell>
          <table:table-cell table:number-columns-repeated="1015"/>
        </table:table-row>
        <table:table-row table:style-name="ro2">
          <table:table-cell/>
          <table:table-cell table:formula="of:=[.B102]+1" office:value-type="float" office:value="92">
            <text:p>92</text:p>
          </table:table-cell>
          <table:table-cell table:formula="of:=[.C102]+[.$C$6]" office:value-type="float" office:value="4.59999999999999">
            <text:p>4.60</text:p>
          </table:table-cell>
          <table:table-cell table:style-name="ce12" table:formula="of:=[.E102]" office:value-type="float" office:value="59936.8706721476">
            <text:p>59936.870672</text:p>
          </table:table-cell>
          <table:table-cell table:style-name="ce12" table:formula="of:=[.D103]+[.$C$6]*([.C103]*[.D103]+SQRT([.D103]))" office:value-type="float" office:value="73734.5919306498">
            <text:p>73734.591931</text:p>
          </table:table-cell>
          <table:table-cell/>
          <table:table-cell table:formula="of:=(SQRT(PI())*ERF([.C103]/2)+2)^2/EXP(-0.5*[.C103]*[.C103])/4" office:value-type="float" office:value="139815.99066976">
            <text:p>139815.990670</text:p>
          </table:table-cell>
          <table:table-cell table:formula="of:=ABS([.G103]-[.D103])" office:value-type="float" office:value="79879.1199976122">
            <text:p>79879.120</text:p>
          </table:table-cell>
          <table:table-cell table:formula="of:=[.H103]/ABS([.G103])*100" office:value-type="float" office:value="57.1316053442583">
            <text:p>57.132</text:p>
          </table:table-cell>
          <table:table-cell table:number-columns-repeated="1015"/>
        </table:table-row>
        <table:table-row table:style-name="ro2">
          <table:table-cell/>
          <table:table-cell table:formula="of:=[.B103]+1" office:value-type="float" office:value="93">
            <text:p>93</text:p>
          </table:table-cell>
          <table:table-cell table:formula="of:=[.C103]+[.$C$6]" office:value-type="float" office:value="4.64999999999999">
            <text:p>4.65</text:p>
          </table:table-cell>
          <table:table-cell table:style-name="ce12" table:formula="of:=[.E103]" office:value-type="float" office:value="73734.5919306498">
            <text:p>73734.591931</text:p>
          </table:table-cell>
          <table:table-cell table:style-name="ce12" table:formula="of:=[.D104]+[.$C$6]*([.C104]*[.D104]+SQRT([.D104]))" office:value-type="float" office:value="90891.4616116379">
            <text:p>90891.461612</text:p>
          </table:table-cell>
          <table:table-cell/>
          <table:table-cell table:formula="of:=(SQRT(PI())*ERF([.C104]/2)+2)^2/EXP(-0.5*[.C104]*[.C104])/4" office:value-type="float" office:value="176214.762452028">
            <text:p>176214.762452</text:p>
          </table:table-cell>
          <table:table-cell table:formula="of:=ABS([.G104]-[.D104])" office:value-type="float" office:value="102480.170521378">
            <text:p>102480.171</text:p>
          </table:table-cell>
          <table:table-cell table:formula="of:=[.H104]/ABS([.G104])*100" office:value-type="float" office:value="58.1564047729979">
            <text:p>58.156</text:p>
          </table:table-cell>
          <table:table-cell table:number-columns-repeated="1015"/>
        </table:table-row>
        <table:table-row table:style-name="ro2">
          <table:table-cell/>
          <table:table-cell table:formula="of:=[.B104]+1" office:value-type="float" office:value="94">
            <text:p>94</text:p>
          </table:table-cell>
          <table:table-cell table:formula="of:=[.C104]+[.$C$6]" office:value-type="float" office:value="4.69999999999999">
            <text:p>4.70</text:p>
          </table:table-cell>
          <table:table-cell table:style-name="ce12" table:formula="of:=[.E104]" office:value-type="float" office:value="90891.4616116379">
            <text:p>90891.461612</text:p>
          </table:table-cell>
          <table:table-cell table:style-name="ce12" table:formula="of:=[.D105]+[.$C$6]*([.C105]*[.D105]+SQRT([.D105]))" office:value-type="float" office:value="112266.029195787">
            <text:p>112266.029196</text:p>
          </table:table-cell>
          <table:table-cell/>
          <table:table-cell table:formula="of:=(SQRT(PI())*ERF([.C105]/2)+2)^2/EXP(-0.5*[.C105]*[.C105])/4" office:value-type="float" office:value="222642.18116699">
            <text:p>222642.181167</text:p>
          </table:table-cell>
          <table:table-cell table:formula="of:=ABS([.G105]-[.D105])" office:value-type="float" office:value="131750.719555353">
            <text:p>131750.720</text:p>
          </table:table-cell>
          <table:table-cell table:formula="of:=[.H105]/ABS([.G105])*100" office:value-type="float" office:value="59.1759921075038">
            <text:p>59.176</text:p>
          </table:table-cell>
          <table:table-cell table:number-columns-repeated="1015"/>
        </table:table-row>
        <table:table-row table:style-name="ro2">
          <table:table-cell/>
          <table:table-cell table:formula="of:=[.B105]+1" office:value-type="float" office:value="95">
            <text:p>95</text:p>
          </table:table-cell>
          <table:table-cell table:formula="of:=[.C105]+[.$C$6]" office:value-type="float" office:value="4.74999999999999">
            <text:p>4.75</text:p>
          </table:table-cell>
          <table:table-cell table:style-name="ce12" table:formula="of:=[.E105]" office:value-type="float" office:value="112266.029195787">
            <text:p>112266.029196</text:p>
          </table:table-cell>
          <table:table-cell table:style-name="ce12" table:formula="of:=[.D106]+[.$C$6]*([.C106]*[.D106]+SQRT([.D106]))" office:value-type="float" office:value="138945.964191386">
            <text:p>138945.964191</text:p>
          </table:table-cell>
          <table:table-cell/>
          <table:table-cell table:formula="of:=(SQRT(PI())*ERF([.C106]/2)+2)^2/EXP(-0.5*[.C106]*[.C106])/4" office:value-type="float" office:value="282002.480940833">
            <text:p>282002.480941</text:p>
          </table:table-cell>
          <table:table-cell table:formula="of:=ABS([.G106]-[.D106])" office:value-type="float" office:value="169736.451745047">
            <text:p>169736.452</text:p>
          </table:table-cell>
          <table:table-cell table:formula="of:=[.H106]/ABS([.G106])*100" office:value-type="float" office:value="60.1897015865825">
            <text:p>60.190</text:p>
          </table:table-cell>
          <table:table-cell table:number-columns-repeated="1015"/>
        </table:table-row>
        <table:table-row table:style-name="ro2">
          <table:table-cell/>
          <table:table-cell table:formula="of:=[.B106]+1" office:value-type="float" office:value="96">
            <text:p>96</text:p>
          </table:table-cell>
          <table:table-cell table:formula="of:=[.C106]+[.$C$6]" office:value-type="float" office:value="4.79999999999999">
            <text:p>4.80</text:p>
          </table:table-cell>
          <table:table-cell table:style-name="ce12" table:formula="of:=[.E106]" office:value-type="float" office:value="138945.964191386">
            <text:p>138945.964191</text:p>
          </table:table-cell>
          <table:table-cell table:style-name="ce12" table:formula="of:=[.D107]+[.$C$6]*([.C107]*[.D107]+SQRT([.D107]))" office:value-type="float" office:value="172311.633325466">
            <text:p>172311.633325</text:p>
          </table:table-cell>
          <table:table-cell/>
          <table:table-cell table:formula="of:=(SQRT(PI())*ERF([.C107]/2)+2)^2/EXP(-0.5*[.C107]*[.C107])/4" office:value-type="float" office:value="358079.356521296">
            <text:p>358079.356521</text:p>
          </table:table-cell>
          <table:table-cell table:formula="of:=ABS([.G107]-[.D107])" office:value-type="float" office:value="219133.392329909">
            <text:p>219133.392</text:p>
          </table:table-cell>
          <table:table-cell table:formula="of:=[.H107]/ABS([.G107])*100" office:value-type="float" office:value="61.1968795014512">
            <text:p>61.197</text:p>
          </table:table-cell>
          <table:table-cell table:number-columns-repeated="1015"/>
        </table:table-row>
        <table:table-row table:style-name="ro2">
          <table:table-cell/>
          <table:table-cell table:formula="of:=[.B107]+1" office:value-type="float" office:value="97">
            <text:p>97</text:p>
          </table:table-cell>
          <table:table-cell table:formula="of:=[.C107]+[.$C$6]" office:value-type="float" office:value="4.84999999999999">
            <text:p>4.85</text:p>
          </table:table-cell>
          <table:table-cell table:style-name="ce12" table:formula="of:=[.E107]" office:value-type="float" office:value="172311.633325466">
            <text:p>172311.633325</text:p>
          </table:table-cell>
          <table:table-cell table:style-name="ce12" table:formula="of:=[.D108]+[.$C$6]*([.C108]*[.D108]+SQRT([.D108]))" office:value-type="float" office:value="214117.95962511">
            <text:p>214117.959625</text:p>
          </table:table-cell>
          <table:table-cell/>
          <table:table-cell table:formula="of:=(SQRT(PI())*ERF([.C108]/2)+2)^2/EXP(-0.5*[.C108]*[.C108])/4" office:value-type="float" office:value="455813.323966509">
            <text:p>455813.323967</text:p>
          </table:table-cell>
          <table:table-cell table:formula="of:=ABS([.G108]-[.D108])" office:value-type="float" office:value="283501.690641043">
            <text:p>283501.691</text:p>
          </table:table-cell>
          <table:table-cell table:formula="of:=[.H108]/ABS([.G108])*100" office:value-type="float" office:value="62.1968853771096">
            <text:p>62.197</text:p>
          </table:table-cell>
          <table:table-cell table:number-columns-repeated="1015"/>
        </table:table-row>
        <table:table-row table:style-name="ro2">
          <table:table-cell/>
          <table:table-cell table:formula="of:=[.B108]+1" office:value-type="float" office:value="98">
            <text:p>98</text:p>
          </table:table-cell>
          <table:table-cell table:formula="of:=[.C108]+[.$C$6]" office:value-type="float" office:value="4.89999999999999">
            <text:p>4.90</text:p>
          </table:table-cell>
          <table:table-cell table:style-name="ce12" table:formula="of:=[.E108]" office:value-type="float" office:value="214117.95962511">
            <text:p>214117.959625</text:p>
          </table:table-cell>
          <table:table-cell table:style-name="ce12" table:formula="of:=[.D109]+[.$C$6]*([.C109]*[.D109]+SQRT([.D109]))" office:value-type="float" office:value="266599.996174196">
            <text:p>266599.996174</text:p>
          </table:table-cell>
          <table:table-cell/>
          <table:table-cell table:formula="of:=(SQRT(PI())*ERF([.C109]/2)+2)^2/EXP(-0.5*[.C109]*[.C109])/4" office:value-type="float" office:value="581669.884576493">
            <text:p>581669.884576</text:p>
          </table:table-cell>
          <table:table-cell table:formula="of:=ABS([.G109]-[.D109])" office:value-type="float" office:value="367551.924951382">
            <text:p>367551.925</text:p>
          </table:table-cell>
          <table:table-cell table:formula="of:=[.H109]/ABS([.G109])*100" office:value-type="float" office:value="63.1890931088847">
            <text:p>63.189</text:p>
          </table:table-cell>
          <table:table-cell table:number-columns-repeated="1015"/>
        </table:table-row>
        <table:table-row table:style-name="ro2">
          <table:table-cell/>
          <table:table-cell table:formula="of:=[.B109]+1" office:value-type="float" office:value="99">
            <text:p>99</text:p>
          </table:table-cell>
          <table:table-cell table:formula="of:=[.C109]+[.$C$6]" office:value-type="float" office:value="4.94999999999999">
            <text:p>4.95</text:p>
          </table:table-cell>
          <table:table-cell table:style-name="ce12" table:formula="of:=[.E109]" office:value-type="float" office:value="266599.996174196">
            <text:p>266599.996174</text:p>
          </table:table-cell>
          <table:table-cell table:style-name="ce12" table:formula="of:=[.D110]+[.$C$6]*([.C110]*[.D110]+SQRT([.D110]))" office:value-type="float" office:value="332609.311888411">
            <text:p>332609.311888</text:p>
          </table:table-cell>
          <table:table-cell/>
          <table:table-cell table:formula="of:=(SQRT(PI())*ERF([.C110]/2)+2)^2/EXP(-0.5*[.C110]*[.C110])/4" office:value-type="float" office:value="744129.26815031">
            <text:p>744129.268150</text:p>
          </table:table-cell>
          <table:table-cell table:formula="of:=ABS([.G110]-[.D110])" office:value-type="float" office:value="477529.271976114">
            <text:p>477529.272</text:p>
          </table:table-cell>
          <table:table-cell table:formula="of:=[.H110]/ABS([.G110])*100" office:value-type="float" office:value="64.1728920518224">
            <text:p>64.173</text:p>
          </table:table-cell>
          <table:table-cell table:number-columns-repeated="1015"/>
        </table:table-row>
        <table:table-row table:style-name="ro2">
          <table:table-cell/>
          <table:table-cell table:formula="of:=[.B110]+1" office:value-type="float" office:value="100">
            <text:p>100</text:p>
          </table:table-cell>
          <table:table-cell table:formula="of:=[.C110]+[.$C$6]" office:value-type="float" office:value="4.99999999999999">
            <text:p>5.00</text:p>
          </table:table-cell>
          <table:table-cell table:style-name="ce12" table:formula="of:=[.E110]" office:value-type="float" office:value="332609.311888411">
            <text:p>332609.311888</text:p>
          </table:table-cell>
          <table:table-cell table:style-name="ce12" table:formula="of:=[.D111]+[.$C$6]*([.C111]*[.D111]+SQRT([.D111]))" office:value-type="float" office:value="415790.476005882">
            <text:p>415790.476006</text:p>
          </table:table-cell>
          <table:table-cell/>
          <table:table-cell table:formula="of:=(SQRT(PI())*ERF([.C111]/2)+2)^2/EXP(-0.5*[.C111]*[.C111])/4" office:value-type="float" office:value="954339.306006343">
            <text:p>954339.306006</text:p>
          </table:table-cell>
          <table:table-cell table:formula="of:=ABS([.G111]-[.D111])" office:value-type="float" office:value="621729.994117932">
            <text:p>621729.994</text:p>
          </table:table-cell>
          <table:table-cell table:formula="of:=[.H111]/ABS([.G111])*100" office:value-type="float" office:value="65.1476880607284">
            <text:p>65.148</text:p>
          </table:table-cell>
          <table:table-cell table:number-columns-repeated="1015"/>
        </table:table-row>
        <table:table-row table:style-name="ro2">
          <table:table-cell/>
          <table:table-cell table:formula="of:=[.B111]+1" office:value-type="float" office:value="101">
            <text:p>101</text:p>
          </table:table-cell>
          <table:table-cell table:formula="of:=[.C111]+[.$C$6]" office:value-type="float" office:value="5.04999999999999">
            <text:p>5.05</text:p>
          </table:table-cell>
          <table:table-cell table:style-name="ce12" table:formula="of:=[.E111]" office:value-type="float" office:value="415790.476005882">
            <text:p>415790.476006</text:p>
          </table:table-cell>
          <table:table-cell table:style-name="ce12" table:formula="of:=[.D112]+[.$C$6]*([.C112]*[.D112]+SQRT([.D112]))" office:value-type="float" office:value="520809.812106008">
            <text:p>520809.812106</text:p>
          </table:table-cell>
          <table:table-cell/>
          <table:table-cell table:formula="of:=(SQRT(PI())*ERF([.C112]/2)+2)^2/EXP(-0.5*[.C112]*[.C112])/4" office:value-type="float" office:value="1226987.64709911">
            <text:p>1226987.647099</text:p>
          </table:table-cell>
          <table:table-cell table:formula="of:=ABS([.G112]-[.D112])" office:value-type="float" office:value="811197.171093227">
            <text:p>811197.171</text:p>
          </table:table-cell>
          <table:table-cell table:formula="of:=[.H112]/ABS([.G112])*100" office:value-type="float" office:value="66.1129044787933">
            <text:p>66.113</text:p>
          </table:table-cell>
          <table:table-cell table:number-columns-repeated="1015"/>
        </table:table-row>
        <table:table-row table:style-name="ro2">
          <table:table-cell/>
          <table:table-cell table:formula="of:=[.B112]+1" office:value-type="float" office:value="102">
            <text:p>102</text:p>
          </table:table-cell>
          <table:table-cell table:formula="of:=[.C112]+[.$C$6]" office:value-type="float" office:value="5.09999999999999">
            <text:p>5.10</text:p>
          </table:table-cell>
          <table:table-cell table:style-name="ce12" table:formula="of:=[.E112]" office:value-type="float" office:value="520809.812106008">
            <text:p>520809.812106</text:p>
          </table:table-cell>
          <table:table-cell table:style-name="ce12" table:formula="of:=[.D113]+[.$C$6]*([.C113]*[.D113]+SQRT([.D113]))" office:value-type="float" office:value="653652.397770056">
            <text:p>653652.397770</text:p>
          </table:table-cell>
          <table:table-cell/>
          <table:table-cell table:formula="of:=(SQRT(PI())*ERF([.C113]/2)+2)^2/EXP(-0.5*[.C113]*[.C113])/4" office:value-type="float" office:value="1581469.52632262">
            <text:p>1581469.526323</text:p>
          </table:table-cell>
          <table:table-cell table:formula="of:=ABS([.G113]-[.D113])" office:value-type="float" office:value="1060659.71421661">
            <text:p>1060659.714</text:p>
          </table:table-cell>
          <table:table-cell table:formula="of:=[.H113]/ABS([.G113])*100" office:value-type="float" office:value="67.0679830728674">
            <text:p>67.068</text:p>
          </table:table-cell>
          <table:table-cell table:number-columns-repeated="1015"/>
        </table:table-row>
        <table:table-row table:style-name="ro2">
          <table:table-cell/>
          <table:table-cell table:formula="of:=[.B113]+1" office:value-type="float" office:value="103">
            <text:p>103</text:p>
          </table:table-cell>
          <table:table-cell table:formula="of:=[.C113]+[.$C$6]" office:value-type="float" office:value="5.14999999999999">
            <text:p>5.15</text:p>
          </table:table-cell>
          <table:table-cell table:style-name="ce12" table:formula="of:=[.E113]" office:value-type="float" office:value="653652.397770056">
            <text:p>653652.397770</text:p>
          </table:table-cell>
          <table:table-cell table:style-name="ce12" table:formula="of:=[.D114]+[.$C$6]*([.C114]*[.D114]+SQRT([.D114]))" office:value-type="float" office:value="822008.31458198">
            <text:p>822008.314582</text:p>
          </table:table-cell>
          <table:table-cell/>
          <table:table-cell table:formula="of:=(SQRT(PI())*ERF([.C114]/2)+2)^2/EXP(-0.5*[.C114]*[.C114])/4" office:value-type="float" office:value="2043454.61830865">
            <text:p>2043454.618309</text:p>
          </table:table-cell>
          <table:table-cell table:formula="of:=ABS([.G114]-[.D114])" office:value-type="float" office:value="1389802.22053859">
            <text:p>1389802.221</text:p>
          </table:table-cell>
          <table:table-cell table:formula="of:=[.H114]/ABS([.G114])*100" office:value-type="float" office:value="68.0123849135892">
            <text:p>68.012</text:p>
          </table:table-cell>
          <table:table-cell table:number-columns-repeated="1015"/>
        </table:table-row>
        <table:table-row table:style-name="ro2">
          <table:table-cell/>
          <table:table-cell table:formula="of:=[.B114]+1" office:value-type="float" office:value="104">
            <text:p>104</text:p>
          </table:table-cell>
          <table:table-cell table:formula="of:=[.C114]+[.$C$6]" office:value-type="float" office:value="5.19999999999999">
            <text:p>5.20</text:p>
          </table:table-cell>
          <table:table-cell table:style-name="ce12" table:formula="of:=[.E114]" office:value-type="float" office:value="822008.31458198">
            <text:p>822008.314582</text:p>
          </table:table-cell>
          <table:table-cell table:style-name="ce12" table:formula="of:=[.D115]+[.$C$6]*([.C115]*[.D115]+SQRT([.D115]))" office:value-type="float" office:value="1035775.80871039">
            <text:p>1035775.808710</text:p>
          </table:table-cell>
          <table:table-cell/>
          <table:table-cell table:formula="of:=(SQRT(PI())*ERF([.C115]/2)+2)^2/EXP(-0.5*[.C115]*[.C115])/4" office:value-type="float" office:value="2646993.92553803">
            <text:p>2646993.925538</text:p>
          </table:table-cell>
          <table:table-cell table:formula="of:=ABS([.G115]-[.D115])" office:value-type="float" office:value="1824985.61095605">
            <text:p>1824985.611</text:p>
          </table:table-cell>
          <table:table-cell table:formula="of:=[.H115]/ABS([.G115])*100" office:value-type="float" office:value="68.9455911987068">
            <text:p>68.946</text:p>
          </table:table-cell>
          <table:table-cell table:number-columns-repeated="1015"/>
        </table:table-row>
        <table:table-row table:style-name="ro2">
          <table:table-cell/>
          <table:table-cell table:formula="of:=[.B115]+1" office:value-type="float" office:value="105">
            <text:p>105</text:p>
          </table:table-cell>
          <table:table-cell table:formula="of:=[.C115]+[.$C$6]" office:value-type="float" office:value="5.24999999999999">
            <text:p>5.25</text:p>
          </table:table-cell>
          <table:table-cell table:style-name="ce12" table:formula="of:=[.E115]" office:value-type="float" office:value="1035775.80871039">
            <text:p>1035775.808710</text:p>
          </table:table-cell>
          <table:table-cell table:style-name="ce12" table:formula="of:=[.D116]+[.$C$6]*([.C116]*[.D116]+SQRT([.D116]))" office:value-type="float" office:value="1307717.84503263">
            <text:p>1307717.845033</text:p>
          </table:table-cell>
          <table:table-cell/>
          <table:table-cell table:formula="of:=(SQRT(PI())*ERF([.C116]/2)+2)^2/EXP(-0.5*[.C116]*[.C116])/4" office:value-type="float" office:value="3437358.9890991">
            <text:p>3437358.989099</text:p>
          </table:table-cell>
          <table:table-cell table:formula="of:=ABS([.G116]-[.D116])" office:value-type="float" office:value="2401583.18038871">
            <text:p>2401583.180</text:p>
          </table:table-cell>
          <table:table-cell table:formula="of:=[.H116]/ABS([.G116])*100" office:value-type="float" office:value="69.8671040180806">
            <text:p>69.867</text:p>
          </table:table-cell>
          <table:table-cell table:number-columns-repeated="1015"/>
        </table:table-row>
        <table:table-row table:style-name="ro2">
          <table:table-cell/>
          <table:table-cell table:formula="of:=[.B116]+1" office:value-type="float" office:value="106">
            <text:p>106</text:p>
          </table:table-cell>
          <table:table-cell table:formula="of:=[.C116]+[.$C$6]" office:value-type="float" office:value="5.29999999999999">
            <text:p>5.30</text:p>
          </table:table-cell>
          <table:table-cell table:style-name="ce12" table:formula="of:=[.E116]" office:value-type="float" office:value="1307717.84503263">
            <text:p>1307717.845033</text:p>
          </table:table-cell>
          <table:table-cell table:style-name="ce12" table:formula="of:=[.D117]+[.$C$6]*([.C117]*[.D117]+SQRT([.D117]))" office:value-type="float" office:value="1654320.25171205">
            <text:p>1654320.251712</text:p>
          </table:table-cell>
          <table:table-cell/>
          <table:table-cell table:formula="of:=(SQRT(PI())*ERF([.C117]/2)+2)^2/EXP(-0.5*[.C117]*[.C117])/4" office:value-type="float" office:value="4474876.30156677">
            <text:p>4474876.301567</text:p>
          </table:table-cell>
          <table:table-cell table:formula="of:=ABS([.G117]-[.D117])" office:value-type="float" office:value="3167158.45653415">
            <text:p>3167158.457</text:p>
          </table:table-cell>
          <table:table-cell table:formula="of:=[.H117]/ABS([.G117])*100" office:value-type="float" office:value="70.776447059">
            <text:p>70.776</text:p>
          </table:table-cell>
          <table:table-cell table:number-columns-repeated="1015"/>
        </table:table-row>
        <table:table-row table:style-name="ro2">
          <table:table-cell/>
          <table:table-cell table:formula="of:=[.B117]+1" office:value-type="float" office:value="107">
            <text:p>107</text:p>
          </table:table-cell>
          <table:table-cell table:formula="of:=[.C117]+[.$C$6]" office:value-type="float" office:value="5.34999999999999">
            <text:p>5.35</text:p>
          </table:table-cell>
          <table:table-cell table:style-name="ce12" table:formula="of:=[.E117]" office:value-type="float" office:value="1654320.25171205">
            <text:p>1654320.251712</text:p>
          </table:table-cell>
          <table:table-cell table:style-name="ce12" table:formula="of:=[.D118]+[.$C$6]*([.C118]*[.D118]+SQRT([.D118]))" office:value-type="float" office:value="2096915.22923574">
            <text:p>2096915.229236</text:p>
          </table:table-cell>
          <table:table-cell/>
          <table:table-cell table:formula="of:=(SQRT(PI())*ERF([.C118]/2)+2)^2/EXP(-0.5*[.C118]*[.C118])/4" office:value-type="float" office:value="5840117.06478592">
            <text:p>5840117.064786</text:p>
          </table:table-cell>
          <table:table-cell table:formula="of:=ABS([.G118]-[.D118])" office:value-type="float" office:value="4185796.81307387">
            <text:p>4185796.813</text:p>
          </table:table-cell>
          <table:table-cell table:formula="of:=[.H118]/ABS([.G118])*100" office:value-type="float" office:value="71.6731662506033">
            <text:p>71.673</text:p>
          </table:table-cell>
          <table:table-cell table:number-columns-repeated="1015"/>
        </table:table-row>
        <table:table-row table:style-name="ro2">
          <table:table-cell/>
          <table:table-cell table:formula="of:=[.B118]+1" office:value-type="float" office:value="108">
            <text:p>108</text:p>
          </table:table-cell>
          <table:table-cell table:formula="of:=[.C118]+[.$C$6]" office:value-type="float" office:value="5.39999999999999">
            <text:p>5.40</text:p>
          </table:table-cell>
          <table:table-cell table:style-name="ce12" table:formula="of:=[.E118]" office:value-type="float" office:value="2096915.22923574">
            <text:p>2096915.229236</text:p>
          </table:table-cell>
          <table:table-cell table:style-name="ce12" table:formula="of:=[.D119]+[.$C$6]*([.C119]*[.D119]+SQRT([.D119]))" office:value-type="float" office:value="2663154.74477621">
            <text:p>2663154.744776</text:p>
          </table:table-cell>
          <table:table-cell/>
          <table:table-cell table:formula="of:=(SQRT(PI())*ERF([.C119]/2)+2)^2/EXP(-0.5*[.C119]*[.C119])/4" office:value-type="float" office:value="7640936.72742743">
            <text:p>7640936.727427</text:p>
          </table:table-cell>
          <table:table-cell table:formula="of:=ABS([.G119]-[.D119])" office:value-type="float" office:value="5544021.49819169">
            <text:p>5544021.498</text:p>
          </table:table-cell>
          <table:table-cell table:formula="of:=[.H119]/ABS([.G119])*100" office:value-type="float" office:value="72.5568303463529">
            <text:p>72.557</text:p>
          </table:table-cell>
          <table:table-cell table:number-columns-repeated="1015"/>
        </table:table-row>
        <table:table-row table:style-name="ro2">
          <table:table-cell/>
          <table:table-cell table:formula="of:=[.B119]+1" office:value-type="float" office:value="109">
            <text:p>109</text:p>
          </table:table-cell>
          <table:table-cell table:formula="of:=[.C119]+[.$C$6]" office:value-type="float" office:value="5.44999999999999">
            <text:p>5.45</text:p>
          </table:table-cell>
          <table:table-cell table:style-name="ce12" table:formula="of:=[.E119]" office:value-type="float" office:value="2663154.74477621">
            <text:p>2663154.744776</text:p>
          </table:table-cell>
          <table:table-cell table:style-name="ce12" table:formula="of:=[.D120]+[.$C$6]*([.C120]*[.D120]+SQRT([.D120]))" office:value-type="float" office:value="3388946.008603">
            <text:p>3388946.008603</text:p>
          </table:table-cell>
          <table:table-cell/>
          <table:table-cell table:formula="of:=(SQRT(PI())*ERF([.C120]/2)+2)^2/EXP(-0.5*[.C120]*[.C120])/4" office:value-type="float" office:value="10022044.5417377">
            <text:p>10022044.541738</text:p>
          </table:table-cell>
          <table:table-cell table:formula="of:=ABS([.G120]-[.D120])" office:value-type="float" office:value="7358889.79696146">
            <text:p>7358889.797</text:p>
          </table:table-cell>
          <table:table-cell table:formula="of:=[.H120]/ABS([.G120])*100" office:value-type="float" office:value="73.4270314436813">
            <text:p>73.427</text:p>
          </table:table-cell>
          <table:table-cell table:number-columns-repeated="1015"/>
        </table:table-row>
        <table:table-row table:style-name="ro2">
          <table:table-cell/>
          <table:table-cell table:formula="of:=[.B120]+1" office:value-type="float" office:value="110">
            <text:p>110</text:p>
          </table:table-cell>
          <table:table-cell table:formula="of:=[.C120]+[.$C$6]" office:value-type="float" office:value="5.49999999999999">
            <text:p>5.50</text:p>
          </table:table-cell>
          <table:table-cell table:style-name="ce12" table:formula="of:=[.E120]" office:value-type="float" office:value="3388946.008603">
            <text:p>3388946.008603</text:p>
          </table:table-cell>
          <table:table-cell table:style-name="ce12" table:formula="of:=[.D121]+[.$C$6]*([.C121]*[.D121]+SQRT([.D121]))" office:value-type="float" office:value="4320998.20641967">
            <text:p>4320998.206420</text:p>
          </table:table-cell>
          <table:table-cell/>
          <table:table-cell table:formula="of:=(SQRT(PI())*ERF([.C121]/2)+2)^2/EXP(-0.5*[.C121]*[.C121])/4" office:value-type="float" office:value="13178040.992562">
            <text:p>13178040.992562</text:p>
          </table:table-cell>
          <table:table-cell table:formula="of:=ABS([.G121]-[.D121])" office:value-type="float" office:value="9789094.98395903">
            <text:p>9789094.984</text:p>
          </table:table-cell>
          <table:table-cell table:formula="of:=[.H121]/ABS([.G121])*100" office:value-type="float" office:value="74.2833854400985">
            <text:p>74.283</text:p>
          </table:table-cell>
          <table:table-cell table:number-columns-repeated="1015"/>
        </table:table-row>
        <table:table-row table:style-name="ro2">
          <table:table-cell/>
          <table:table-cell table:formula="of:=[.B121]+1" office:value-type="float" office:value="111">
            <text:p>111</text:p>
          </table:table-cell>
          <table:table-cell table:formula="of:=[.C121]+[.$C$6]" office:value-type="float" office:value="5.54999999999999">
            <text:p>5.55</text:p>
          </table:table-cell>
          <table:table-cell table:style-name="ce12" table:formula="of:=[.E121]" office:value-type="float" office:value="4320998.20641967">
            <text:p>4320998.206420</text:p>
          </table:table-cell>
          <table:table-cell table:style-name="ce12" table:formula="of:=[.D122]+[.$C$6]*([.C122]*[.D122]+SQRT([.D122]))" office:value-type="float" office:value="5520179.14375544">
            <text:p>5520179.143755</text:p>
          </table:table-cell>
          <table:table-cell/>
          <table:table-cell table:formula="of:=(SQRT(PI())*ERF([.C122]/2)+2)^2/EXP(-0.5*[.C122]*[.C122])/4" office:value-type="float" office:value="17371218.8750621">
            <text:p>17371218.875062</text:p>
          </table:table-cell>
          <table:table-cell table:formula="of:=ABS([.G122]-[.D122])" office:value-type="float" office:value="13050220.6686424">
            <text:p>13050220.669</text:p>
          </table:table-cell>
          <table:table-cell table:formula="of:=[.H122]/ABS([.G122])*100" office:value-type="float" office:value="75.1255324252299">
            <text:p>75.126</text:p>
          </table:table-cell>
          <table:table-cell table:number-columns-repeated="1015"/>
        </table:table-row>
        <table:table-row table:style-name="ro2">
          <table:table-cell/>
          <table:table-cell table:formula="of:=[.B122]+1" office:value-type="float" office:value="112">
            <text:p>112</text:p>
          </table:table-cell>
          <table:table-cell table:formula="of:=[.C122]+[.$C$6]" office:value-type="float" office:value="5.59999999999999">
            <text:p>5.60</text:p>
          </table:table-cell>
          <table:table-cell table:style-name="ce12" table:formula="of:=[.E122]" office:value-type="float" office:value="5520179.14375544">
            <text:p>5520179.143755</text:p>
          </table:table-cell>
          <table:table-cell table:style-name="ce12" table:formula="of:=[.D123]+[.$C$6]*([.C123]*[.D123]+SQRT([.D123]))" office:value-type="float" office:value="7065946.77931441">
            <text:p>7065946.779314</text:p>
          </table:table-cell>
          <table:table-cell/>
          <table:table-cell table:formula="of:=(SQRT(PI())*ERF([.C123]/2)+2)^2/EXP(-0.5*[.C123]*[.C123])/4" office:value-type="float" office:value="22955922.1329286">
            <text:p>22955922.132929</text:p>
          </table:table-cell>
          <table:table-cell table:formula="of:=ABS([.G123]-[.D123])" office:value-type="float" office:value="17435742.9891731">
            <text:p>17435742.989</text:p>
          </table:table-cell>
          <table:table-cell table:formula="of:=[.H123]/ABS([.G123])*100" office:value-type="float" office:value="75.953137008436">
            <text:p>75.953</text:p>
          </table:table-cell>
          <table:table-cell table:number-columns-repeated="1015"/>
        </table:table-row>
        <table:table-row table:style-name="ro2">
          <table:table-cell/>
          <table:table-cell table:formula="of:=[.B123]+1" office:value-type="float" office:value="113">
            <text:p>113</text:p>
          </table:table-cell>
          <table:table-cell table:formula="of:=[.C123]+[.$C$6]" office:value-type="float" office:value="5.64999999999999">
            <text:p>5.65</text:p>
          </table:table-cell>
          <table:table-cell table:style-name="ce12" table:formula="of:=[.E123]" office:value-type="float" office:value="7065946.77931441">
            <text:p>7065946.779314</text:p>
          </table:table-cell>
          <table:table-cell table:style-name="ce12" table:formula="of:=[.D124]+[.$C$6]*([.C124]*[.D124]+SQRT([.D124]))" office:value-type="float" office:value="9062209.653714">
            <text:p>9062209.653714</text:p>
          </table:table-cell>
          <table:table-cell/>
          <table:table-cell table:formula="of:=(SQRT(PI())*ERF([.C124]/2)+2)^2/EXP(-0.5*[.C124]*[.C124])/4" office:value-type="float" office:value="30411951.8588372">
            <text:p>30411951.858837</text:p>
          </table:table-cell>
          <table:table-cell table:formula="of:=ABS([.G124]-[.D124])" office:value-type="float" office:value="23346005.0795228">
            <text:p>23346005.080</text:p>
          </table:table-cell>
          <table:table-cell table:formula="of:=[.H124]/ABS([.G124])*100" office:value-type="float" office:value="76.7658885818564">
            <text:p>76.766</text:p>
          </table:table-cell>
          <table:table-cell table:number-columns-repeated="1015"/>
        </table:table-row>
        <table:table-row table:style-name="ro2">
          <table:table-cell/>
          <table:table-cell table:formula="of:=[.B124]+1" office:value-type="float" office:value="114">
            <text:p>114</text:p>
          </table:table-cell>
          <table:table-cell table:formula="of:=[.C124]+[.$C$6]" office:value-type="float" office:value="5.69999999999999">
            <text:p>5.70</text:p>
          </table:table-cell>
          <table:table-cell table:style-name="ce12" table:formula="of:=[.E124]" office:value-type="float" office:value="9062209.653714">
            <text:p>9062209.653714</text:p>
          </table:table-cell>
          <table:table-cell table:style-name="ce12" table:formula="of:=[.D125]+[.$C$6]*([.C125]*[.D125]+SQRT([.D125]))" office:value-type="float" office:value="11645089.9225435">
            <text:p>11645089.922544</text:p>
          </table:table-cell>
          <table:table-cell/>
          <table:table-cell table:formula="of:=(SQRT(PI())*ERF([.C125]/2)+2)^2/EXP(-0.5*[.C125]*[.C125])/4" office:value-type="float" office:value="40390480.9895024">
            <text:p>40390480.989502</text:p>
          </table:table-cell>
          <table:table-cell table:formula="of:=ABS([.G125]-[.D125])" office:value-type="float" office:value="31328271.3357884">
            <text:p>31328271.336</text:p>
          </table:table-cell>
          <table:table-cell table:formula="of:=[.H125]/ABS([.G125])*100" office:value-type="float" office:value="77.5635015189116">
            <text:p>77.564</text:p>
          </table:table-cell>
          <table:table-cell table:number-columns-repeated="1015"/>
        </table:table-row>
        <table:table-row table:style-name="ro2">
          <table:table-cell/>
          <table:table-cell table:formula="of:=[.B125]+1" office:value-type="float" office:value="115">
            <text:p>115</text:p>
          </table:table-cell>
          <table:table-cell table:formula="of:=[.C125]+[.$C$6]" office:value-type="float" office:value="5.74999999999999">
            <text:p>5.75</text:p>
          </table:table-cell>
          <table:table-cell table:style-name="ce12" table:formula="of:=[.E125]" office:value-type="float" office:value="11645089.9225435">
            <text:p>11645089.922544</text:p>
          </table:table-cell>
          <table:table-cell table:style-name="ce12" table:formula="of:=[.D126]+[.$C$6]*([.C126]*[.D126]+SQRT([.D126]))" office:value-type="float" office:value="14993223.8997888">
            <text:p>14993223.899789</text:p>
          </table:table-cell>
          <table:table-cell/>
          <table:table-cell table:formula="of:=(SQRT(PI())*ERF([.C126]/2)+2)^2/EXP(-0.5*[.C126]*[.C126])/4" office:value-type="float" office:value="53777301.2982985">
            <text:p>53777301.298299</text:p>
          </table:table-cell>
          <table:table-cell table:formula="of:=ABS([.G126]-[.D126])" office:value-type="float" office:value="42132211.375755">
            <text:p>42132211.376</text:p>
          </table:table-cell>
          <table:table-cell table:formula="of:=[.H126]/ABS([.G126])*100" office:value-type="float" office:value="78.3457153084922">
            <text:p>78.346</text:p>
          </table:table-cell>
          <table:table-cell table:number-columns-repeated="1015"/>
        </table:table-row>
        <table:table-row table:style-name="ro2">
          <table:table-cell/>
          <table:table-cell table:formula="of:=[.B126]+1" office:value-type="float" office:value="116">
            <text:p>116</text:p>
          </table:table-cell>
          <table:table-cell table:formula="of:=[.C126]+[.$C$6]" office:value-type="float" office:value="5.79999999999999">
            <text:p>5.80</text:p>
          </table:table-cell>
          <table:table-cell table:style-name="ce12" table:formula="of:=[.E126]" office:value-type="float" office:value="14993223.8997888">
            <text:p>14993223.899789</text:p>
          </table:table-cell>
          <table:table-cell table:style-name="ce12" table:formula="of:=[.D127]+[.$C$6]*([.C127]*[.D127]+SQRT([.D127]))" office:value-type="float" office:value="19341452.4361504">
            <text:p>19341452.436151</text:p>
          </table:table-cell>
          <table:table-cell/>
          <table:table-cell table:formula="of:=(SQRT(PI())*ERF([.C127]/2)+2)^2/EXP(-0.5*[.C127]*[.C127])/4" office:value-type="float" office:value="71780138.7505368">
            <text:p>71780138.750537</text:p>
          </table:table-cell>
          <table:table-cell table:formula="of:=ABS([.G127]-[.D127])" office:value-type="float" office:value="56786914.850748">
            <text:p>56786914.851</text:p>
          </table:table-cell>
          <table:table-cell table:formula="of:=[.H127]/ABS([.G127])*100" office:value-type="float" office:value="79.112294625264">
            <text:p>79.112</text:p>
          </table:table-cell>
          <table:table-cell table:number-columns-repeated="1015"/>
        </table:table-row>
        <table:table-row table:style-name="ro2">
          <table:table-cell/>
          <table:table-cell table:formula="of:=[.B127]+1" office:value-type="float" office:value="117">
            <text:p>117</text:p>
          </table:table-cell>
          <table:table-cell table:formula="of:=[.C127]+[.$C$6]" office:value-type="float" office:value="5.84999999999999">
            <text:p>5.85</text:p>
          </table:table-cell>
          <table:table-cell table:style-name="ce12" table:formula="of:=[.E127]" office:value-type="float" office:value="19341452.4361504">
            <text:p>19341452.436151</text:p>
          </table:table-cell>
          <table:table-cell table:style-name="ce12" table:formula="of:=[.D128]+[.$C$6]*([.C128]*[.D128]+SQRT([.D128]))" office:value-type="float" office:value="24999047.1683153">
            <text:p>24999047.168315</text:p>
          </table:table-cell>
          <table:table-cell/>
          <table:table-cell table:formula="of:=(SQRT(PI())*ERF([.C128]/2)+2)^2/EXP(-0.5*[.C128]*[.C128])/4" office:value-type="float" office:value="96049464.23951">
            <text:p>96049464.239510</text:p>
          </table:table-cell>
          <table:table-cell table:formula="of:=ABS([.G128]-[.D128])" office:value-type="float" office:value="76708011.8033595">
            <text:p>76708011.803</text:p>
          </table:table-cell>
          <table:table-cell table:formula="of:=[.H128]/ABS([.G128])*100" office:value-type="float" office:value="79.8630293367172">
            <text:p>79.863</text:p>
          </table:table-cell>
          <table:table-cell table:number-columns-repeated="1015"/>
        </table:table-row>
        <table:table-row table:style-name="ro2">
          <table:table-cell/>
          <table:table-cell table:formula="of:=[.B128]+1" office:value-type="float" office:value="118">
            <text:p>118</text:p>
          </table:table-cell>
          <table:table-cell table:formula="of:=[.C128]+[.$C$6]" office:value-type="float" office:value="5.89999999999999">
            <text:p>5.90</text:p>
          </table:table-cell>
          <table:table-cell table:style-name="ce12" table:formula="of:=[.E128]" office:value-type="float" office:value="24999047.1683153">
            <text:p>24999047.168315</text:p>
          </table:table-cell>
          <table:table-cell table:style-name="ce12" table:formula="of:=[.D129]+[.$C$6]*([.C129]*[.D129]+SQRT([.D129]))" office:value-type="float" office:value="32374016.078204">
            <text:p>32374016.078204</text:p>
          </table:table-cell>
          <table:table-cell/>
          <table:table-cell table:formula="of:=(SQRT(PI())*ERF([.C129]/2)+2)^2/EXP(-0.5*[.C129]*[.C129])/4" office:value-type="float" office:value="128846021.105309">
            <text:p>128846021.105309</text:p>
          </table:table-cell>
          <table:table-cell table:formula="of:=ABS([.G129]-[.D129])" office:value-type="float" office:value="103846973.936994">
            <text:p>103846973.937</text:p>
          </table:table-cell>
          <table:table-cell table:formula="of:=[.H129]/ABS([.G129])*100" office:value-type="float" office:value="80.5977344477848">
            <text:p>80.598</text:p>
          </table:table-cell>
          <table:table-cell table:number-columns-repeated="1015"/>
        </table:table-row>
        <table:table-row table:style-name="ro2">
          <table:table-cell/>
          <table:table-cell table:formula="of:=[.B129]+1" office:value-type="float" office:value="119">
            <text:p>119</text:p>
          </table:table-cell>
          <table:table-cell table:formula="of:=[.C129]+[.$C$6]" office:value-type="float" office:value="5.94999999999999">
            <text:p>5.95</text:p>
          </table:table-cell>
          <table:table-cell table:style-name="ce12" table:formula="of:=[.E129]" office:value-type="float" office:value="32374016.078204">
            <text:p>32374016.078204</text:p>
          </table:table-cell>
          <table:table-cell table:style-name="ce12" table:formula="of:=[.D130]+[.$C$6]*([.C130]*[.D130]+SQRT([.D130]))" office:value-type="float" office:value="42005570.3523135">
            <text:p>42005570.352314</text:p>
          </table:table-cell>
          <table:table-cell/>
          <table:table-cell table:formula="of:=(SQRT(PI())*ERF([.C130]/2)+2)^2/EXP(-0.5*[.C130]*[.C130])/4" office:value-type="float" office:value="173273652.508624">
            <text:p>173273652.508624</text:p>
          </table:table-cell>
          <table:table-cell table:formula="of:=ABS([.G130]-[.D130])" office:value-type="float" office:value="140899636.43042">
            <text:p>140899636.430</text:p>
          </table:table-cell>
          <table:table-cell table:formula="of:=[.H130]/ABS([.G130])*100" office:value-type="float" office:value="81.3162499840576">
            <text:p>81.316</text:p>
          </table:table-cell>
          <table:table-cell table:number-columns-repeated="1015"/>
        </table:table-row>
        <table:table-row table:style-name="ro2">
          <table:table-cell/>
          <table:table-cell table:formula="of:=[.B130]+1" office:value-type="float" office:value="120">
            <text:p>120</text:p>
          </table:table-cell>
          <table:table-cell table:formula="of:=[.C130]+[.$C$6]" office:value-type="float" office:value="5.99999999999999">
            <text:p>6.00</text:p>
          </table:table-cell>
          <table:table-cell table:style-name="ce12" table:formula="of:=[.E130]" office:value-type="float" office:value="42005570.3523135">
            <text:p>42005570.352314</text:p>
          </table:table-cell>
          <table:table-cell table:style-name="ce12" table:formula="of:=[.D131]+[.$C$6]*([.C131]*[.D131]+SQRT([.D131]))" office:value-type="float" office:value="54607565.5165298">
            <text:p>54607565.516530</text:p>
          </table:table-cell>
          <table:table-cell/>
          <table:table-cell table:formula="of:=(SQRT(PI())*ERF([.C131]/2)+2)^2/EXP(-0.5*[.C131]*[.C131])/4" office:value-type="float" office:value="233603604.224299">
            <text:p>233603604.224299</text:p>
          </table:table-cell>
          <table:table-cell table:formula="of:=ABS([.G131]-[.D131])" office:value-type="float" office:value="191598033.871985">
            <text:p>191598033.872</text:p>
          </table:table-cell>
          <table:table-cell table:formula="of:=[.H131]/ABS([.G131])*100" office:value-type="float" office:value="82.0184408148168">
            <text:p>82.018</text:p>
          </table:table-cell>
          <table:table-cell table:number-columns-repeated="1015"/>
        </table:table-row>
        <table:table-row table:style-name="ro2">
          <table:table-cell/>
          <table:table-cell table:formula="of:=[.B131]+1" office:value-type="float" office:value="121">
            <text:p>121</text:p>
          </table:table-cell>
          <table:table-cell table:formula="of:=[.C131]+[.$C$6]" office:value-type="float" office:value="6.04999999999999">
            <text:p>6.05</text:p>
          </table:table-cell>
          <table:table-cell table:style-name="ce12" table:formula="of:=[.E131]" office:value-type="float" office:value="54607565.5165298">
            <text:p>54607565.516530</text:p>
          </table:table-cell>
          <table:table-cell table:style-name="ce12" table:formula="of:=[.D132]+[.$C$6]*([.C132]*[.D132]+SQRT([.D132]))" office:value-type="float" office:value="71126723.5699398">
            <text:p>71126723.569940</text:p>
          </table:table-cell>
          <table:table-cell/>
          <table:table-cell table:formula="of:=(SQRT(PI())*ERF([.C132]/2)+2)^2/EXP(-0.5*[.C132]*[.C132])/4" office:value-type="float" office:value="315727252.88777">
            <text:p>315727252.887770</text:p>
          </table:table-cell>
          <table:table-cell table:formula="of:=ABS([.G132]-[.D132])" office:value-type="float" office:value="261119687.37124">
            <text:p>261119687.371</text:p>
          </table:table-cell>
          <table:table-cell table:formula="of:=[.H132]/ABS([.G132])*100" office:value-type="float" office:value="82.7041964172979">
            <text:p>82.704</text:p>
          </table:table-cell>
          <table:table-cell table:number-columns-repeated="1015"/>
        </table:table-row>
        <table:table-row table:style-name="ro2">
          <table:table-cell/>
          <table:table-cell table:formula="of:=[.B132]+1" office:value-type="float" office:value="122">
            <text:p>122</text:p>
          </table:table-cell>
          <table:table-cell table:formula="of:=[.C132]+[.$C$6]" office:value-type="float" office:value="6.09999999999999">
            <text:p>6.10</text:p>
          </table:table-cell>
          <table:table-cell table:style-name="ce12" table:formula="of:=[.E132]" office:value-type="float" office:value="71126723.5699398">
            <text:p>71126723.569940</text:p>
          </table:table-cell>
          <table:table-cell table:style-name="ce12" table:formula="of:=[.D133]+[.$C$6]*([.C133]*[.D133]+SQRT([.D133]))" office:value-type="float" office:value="92820795.9420755">
            <text:p>92820795.942076</text:p>
          </table:table-cell>
          <table:table-cell/>
          <table:table-cell table:formula="of:=(SQRT(PI())*ERF([.C133]/2)+2)^2/EXP(-0.5*[.C133]*[.C133])/4" office:value-type="float" office:value="427789532.461188">
            <text:p>427789532.461188</text:p>
          </table:table-cell>
          <table:table-cell table:formula="of:=ABS([.G133]-[.D133])" office:value-type="float" office:value="356662808.891248">
            <text:p>356662808.891</text:p>
          </table:table-cell>
          <table:table-cell table:formula="of:=[.H133]/ABS([.G133])*100" office:value-type="float" office:value="83.37343058379">
            <text:p>83.373</text:p>
          </table:table-cell>
          <table:table-cell table:number-columns-repeated="1015"/>
        </table:table-row>
        <table:table-row table:style-name="ro2">
          <table:table-cell/>
          <table:table-cell table:formula="of:=[.B133]+1" office:value-type="float" office:value="123">
            <text:p>123</text:p>
          </table:table-cell>
          <table:table-cell table:formula="of:=[.C133]+[.$C$6]" office:value-type="float" office:value="6.14999999999999">
            <text:p>6.15</text:p>
          </table:table-cell>
          <table:table-cell table:style-name="ce12" table:formula="of:=[.E133]" office:value-type="float" office:value="92820795.9420755">
            <text:p>92820795.942076</text:p>
          </table:table-cell>
          <table:table-cell table:style-name="ce12" table:formula="of:=[.D134]+[.$C$6]*([.C134]*[.D134]+SQRT([.D134]))" office:value-type="float" office:value="121363672.412013">
            <text:p>121363672.412013</text:p>
          </table:table-cell>
          <table:table-cell/>
          <table:table-cell table:formula="of:=(SQRT(PI())*ERF([.C134]/2)+2)^2/EXP(-0.5*[.C134]*[.C134])/4" office:value-type="float" office:value="581077169.405375">
            <text:p>581077169.405375</text:p>
          </table:table-cell>
          <table:table-cell table:formula="of:=ABS([.G134]-[.D134])" office:value-type="float" office:value="488256373.463299">
            <text:p>488256373.463</text:p>
          </table:table-cell>
          <table:table-cell table:formula="of:=[.H134]/ABS([.G134])*100" office:value-type="float" office:value="84.026081073352">
            <text:p>84.026</text:p>
          </table:table-cell>
          <table:table-cell table:number-columns-repeated="1015"/>
        </table:table-row>
        <table:table-row table:style-name="ro2">
          <table:table-cell/>
          <table:table-cell table:formula="of:=[.B134]+1" office:value-type="float" office:value="124">
            <text:p>124</text:p>
          </table:table-cell>
          <table:table-cell table:formula="of:=[.C134]+[.$C$6]" office:value-type="float" office:value="6.19999999999999">
            <text:p>6.20</text:p>
          </table:table-cell>
          <table:table-cell table:style-name="ce12" table:formula="of:=[.E134]" office:value-type="float" office:value="121363672.412013">
            <text:p>121363672.412013</text:p>
          </table:table-cell>
          <table:table-cell table:style-name="ce12" table:formula="of:=[.D135]+[.$C$6]*([.C135]*[.D135]+SQRT([.D135]))" office:value-type="float" office:value="158986961.685645">
            <text:p>158986961.685645</text:p>
          </table:table-cell>
          <table:table-cell/>
          <table:table-cell table:formula="of:=(SQRT(PI())*ERF([.C135]/2)+2)^2/EXP(-0.5*[.C135]*[.C135])/4" office:value-type="float" office:value="791267026.702289">
            <text:p>791267026.702289</text:p>
          </table:table-cell>
          <table:table-cell table:formula="of:=ABS([.G135]-[.D135])" office:value-type="float" office:value="669903354.290276">
            <text:p>669903354.290</text:p>
          </table:table-cell>
          <table:table-cell table:formula="of:=[.H135]/ABS([.G135])*100" office:value-type="float" office:value="84.6621092101092">
            <text:p>84.662</text:p>
          </table:table-cell>
          <table:table-cell table:number-columns-repeated="1015"/>
        </table:table-row>
        <table:table-row table:style-name="ro2">
          <table:table-cell/>
          <table:table-cell table:formula="of:=[.B135]+1" office:value-type="float" office:value="125">
            <text:p>125</text:p>
          </table:table-cell>
          <table:table-cell table:formula="of:=[.C135]+[.$C$6]" office:value-type="float" office:value="6.24999999999999">
            <text:p>6.25</text:p>
          </table:table-cell>
          <table:table-cell table:style-name="ce12" table:formula="of:=[.E135]" office:value-type="float" office:value="158986961.685645">
            <text:p>158986961.685645</text:p>
          </table:table-cell>
          <table:table-cell table:style-name="ce12" table:formula="of:=[.D136]+[.$C$6]*([.C136]*[.D136]+SQRT([.D136]))" office:value-type="float" office:value="208671017.662569">
            <text:p>208671017.662569</text:p>
          </table:table-cell>
          <table:table-cell/>
          <table:table-cell table:formula="of:=(SQRT(PI())*ERF([.C136]/2)+2)^2/EXP(-0.5*[.C136]*[.C136])/4" office:value-type="float" office:value="1080184499.31259">
            <text:p>1080184499.312590</text:p>
          </table:table-cell>
          <table:table-cell table:formula="of:=ABS([.G136]-[.D136])" office:value-type="float" office:value="921197537.626943">
            <text:p>921197537.627</text:p>
          </table:table-cell>
          <table:table-cell table:formula="of:=[.H136]/ABS([.G136])*100" office:value-type="float" office:value="85.2814994302528">
            <text:p>85.281</text:p>
          </table:table-cell>
          <table:table-cell table:number-columns-repeated="1015"/>
        </table:table-row>
        <table:table-row table:style-name="ro2">
          <table:table-cell/>
          <table:table-cell table:formula="of:=[.B136]+1" office:value-type="float" office:value="126">
            <text:p>126</text:p>
          </table:table-cell>
          <table:table-cell table:formula="of:=[.C136]+[.$C$6]" office:value-type="float" office:value="6.29999999999999">
            <text:p>6.30</text:p>
          </table:table-cell>
          <table:table-cell table:style-name="ce12" table:formula="of:=[.E136]" office:value-type="float" office:value="208671017.662569">
            <text:p>208671017.662569</text:p>
          </table:table-cell>
          <table:table-cell table:style-name="ce12" table:formula="of:=[.D137]+[.$C$6]*([.C137]*[.D137]+SQRT([.D137]))" office:value-type="float" office:value="274403110.498764">
            <text:p>274403110.498764</text:p>
          </table:table-cell>
          <table:table-cell/>
          <table:table-cell table:formula="of:=(SQRT(PI())*ERF([.C137]/2)+2)^2/EXP(-0.5*[.C137]*[.C137])/4" office:value-type="float" office:value="1478285939.1566">
            <text:p>1478285939.156600</text:p>
          </table:table-cell>
          <table:table-cell table:formula="of:=ABS([.G137]-[.D137])" office:value-type="float" office:value="1269614921.49404">
            <text:p>1269614921.494</text:p>
          </table:table-cell>
          <table:table-cell table:formula="of:=[.H137]/ABS([.G137])*100" office:value-type="float" office:value="85.8842587800287">
            <text:p>85.884</text:p>
          </table:table-cell>
          <table:table-cell table:number-columns-repeated="1015"/>
        </table:table-row>
        <table:table-row table:style-name="ro2">
          <table:table-cell/>
          <table:table-cell table:formula="of:=[.B137]+1" office:value-type="float" office:value="127">
            <text:p>127</text:p>
          </table:table-cell>
          <table:table-cell table:formula="of:=[.C137]+[.$C$6]" office:value-type="float" office:value="6.34999999999999">
            <text:p>6.35</text:p>
          </table:table-cell>
          <table:table-cell table:style-name="ce12" table:formula="of:=[.E137]" office:value-type="float" office:value="274403110.498764">
            <text:p>274403110.498764</text:p>
          </table:table-cell>
          <table:table-cell table:style-name="ce12" table:formula="of:=[.D138]+[.$C$6]*([.C138]*[.D138]+SQRT([.D138]))" office:value-type="float" office:value="361526926.337985">
            <text:p>361526926.337985</text:p>
          </table:table-cell>
          <table:table-cell/>
          <table:table-cell table:formula="of:=(SQRT(PI())*ERF([.C138]/2)+2)^2/EXP(-0.5*[.C138]*[.C138])/4" office:value-type="float" office:value="2028171139.22448">
            <text:p>2028171139.224480</text:p>
          </table:table-cell>
          <table:table-cell table:formula="of:=ABS([.G138]-[.D138])" office:value-type="float" office:value="1753768028.72571">
            <text:p>1753768028.726</text:p>
          </table:table-cell>
          <table:table-cell table:formula="of:=[.H138]/ABS([.G138])*100" office:value-type="float" office:value="86.470416367147">
            <text:p>86.470</text:p>
          </table:table-cell>
          <table:table-cell table:number-columns-repeated="1015"/>
        </table:table-row>
        <table:table-row table:style-name="ro2">
          <table:table-cell/>
          <table:table-cell table:formula="of:=[.B138]+1" office:value-type="float" office:value="128">
            <text:p>128</text:p>
          </table:table-cell>
          <table:table-cell table:formula="of:=[.C138]+[.$C$6]" office:value-type="float" office:value="6.39999999999999">
            <text:p>6.40</text:p>
          </table:table-cell>
          <table:table-cell table:style-name="ce12" table:formula="of:=[.E138]" office:value-type="float" office:value="361526926.337985">
            <text:p>361526926.337985</text:p>
          </table:table-cell>
          <table:table-cell table:style-name="ce12" table:formula="of:=[.D139]+[.$C$6]*([.C139]*[.D139]+SQRT([.D139]))" office:value-type="float" office:value="477216493.459211">
            <text:p>477216493.459211</text:p>
          </table:table-cell>
          <table:table-cell/>
          <table:table-cell table:formula="of:=(SQRT(PI())*ERF([.C139]/2)+2)^2/EXP(-0.5*[.C139]*[.C139])/4" office:value-type="float" office:value="2789564517.5231">
            <text:p>2789564517.523100</text:p>
          </table:table-cell>
          <table:table-cell table:formula="of:=ABS([.G139]-[.D139])" office:value-type="float" office:value="2428037591.18511">
            <text:p>2428037591.185</text:p>
          </table:table-cell>
          <table:table-cell table:formula="of:=[.H139]/ABS([.G139])*100" office:value-type="float" office:value="87.0400227681778">
            <text:p>87.040</text:p>
          </table:table-cell>
          <table:table-cell table:number-columns-repeated="1015"/>
        </table:table-row>
        <table:table-row table:style-name="ro2">
          <table:table-cell/>
          <table:table-cell table:formula="of:=[.B139]+1" office:value-type="float" office:value="129">
            <text:p>129</text:p>
          </table:table-cell>
          <table:table-cell table:formula="of:=[.C139]+[.$C$6]" office:value-type="float" office:value="6.44999999999999">
            <text:p>6.45</text:p>
          </table:table-cell>
          <table:table-cell table:style-name="ce12" table:formula="of:=[.E139]" office:value-type="float" office:value="477216493.459211">
            <text:p>477216493.459211</text:p>
          </table:table-cell>
          <table:table-cell table:style-name="ce12" table:formula="of:=[.D140]+[.$C$6]*([.C140]*[.D140]+SQRT([.D140]))" office:value-type="float" office:value="631119904.864076">
            <text:p>631119904.864076</text:p>
          </table:table-cell>
          <table:table-cell/>
          <table:table-cell table:formula="of:=(SQRT(PI())*ERF([.C140]/2)+2)^2/EXP(-0.5*[.C140]*[.C140])/4" office:value-type="float" office:value="3846395097.66135">
            <text:p>3846395097.661350</text:p>
          </table:table-cell>
          <table:table-cell table:formula="of:=ABS([.G140]-[.D140])" office:value-type="float" office:value="3369178604.20214">
            <text:p>3369178604.202</text:p>
          </table:table-cell>
          <table:table-cell table:formula="of:=[.H140]/ABS([.G140])*100" office:value-type="float" office:value="87.5931493946276">
            <text:p>87.593</text:p>
          </table:table-cell>
          <table:table-cell table:number-columns-repeated="1015"/>
        </table:table-row>
        <table:table-row table:style-name="ro2">
          <table:table-cell/>
          <table:table-cell table:formula="of:=[.B140]+1" office:value-type="float" office:value="130">
            <text:p>130</text:p>
          </table:table-cell>
          <table:table-cell table:formula="of:=[.C140]+[.$C$6]" office:value-type="float" office:value="6.49999999999999">
            <text:p>6.50</text:p>
          </table:table-cell>
          <table:table-cell table:style-name="ce12" table:formula="of:=[.E140]" office:value-type="float" office:value="631119904.864076">
            <text:p>631119904.864076</text:p>
          </table:table-cell>
          <table:table-cell table:style-name="ce12" table:formula="of:=[.D141]+[.$C$6]*([.C141]*[.D141]+SQRT([.D141]))" office:value-type="float" office:value="836235130.049896">
            <text:p>836235130.049896</text:p>
          </table:table-cell>
          <table:table-cell/>
          <table:table-cell table:formula="of:=(SQRT(PI())*ERF([.C141]/2)+2)^2/EXP(-0.5*[.C141]*[.C141])/4" office:value-type="float" office:value="5316882396.05625">
            <text:p>5316882396.056250</text:p>
          </table:table-cell>
          <table:table-cell table:formula="of:=ABS([.G141]-[.D141])" office:value-type="float" office:value="4685762491.19217">
            <text:p>4685762491.192</text:p>
          </table:table-cell>
          <table:table-cell table:formula="of:=[.H141]/ABS([.G141])*100" office:value-type="float" office:value="88.1298878204979">
            <text:p>88.130</text:p>
          </table:table-cell>
          <table:table-cell table:number-columns-repeated="1015"/>
        </table:table-row>
        <table:table-row table:style-name="ro2">
          <table:table-cell/>
          <table:table-cell table:formula="of:=[.B141]+1" office:value-type="float" office:value="131">
            <text:p>131</text:p>
          </table:table-cell>
          <table:table-cell table:formula="of:=[.C141]+[.$C$6]" office:value-type="float" office:value="6.54999999999999">
            <text:p>6.55</text:p>
          </table:table-cell>
          <table:table-cell table:style-name="ce12" table:formula="of:=[.E141]" office:value-type="float" office:value="836235130.049896">
            <text:p>836235130.049896</text:p>
          </table:table-cell>
          <table:table-cell table:style-name="ce12" table:formula="of:=[.D142]+[.$C$6]*([.C142]*[.D142]+SQRT([.D142]))" office:value-type="float" office:value="1110103581.02776">
            <text:p>1110103581.027760</text:p>
          </table:table-cell>
          <table:table-cell/>
          <table:table-cell table:formula="of:=(SQRT(PI())*ERF([.C142]/2)+2)^2/EXP(-0.5*[.C142]*[.C142])/4" office:value-type="float" office:value="7367937001.04968">
            <text:p>7367937001.049680</text:p>
          </table:table-cell>
          <table:table-cell table:formula="of:=ABS([.G142]-[.D142])" office:value-type="float" office:value="6531701870.99978">
            <text:p>6531701871.000</text:p>
          </table:table-cell>
          <table:table-cell table:formula="of:=[.H142]/ABS([.G142])*100" office:value-type="float" office:value="88.6503490742285">
            <text:p>88.650</text:p>
          </table:table-cell>
          <table:table-cell table:number-columns-repeated="1015"/>
        </table:table-row>
        <table:table-row table:style-name="ro2">
          <table:table-cell/>
          <table:table-cell table:formula="of:=[.B142]+1" office:value-type="float" office:value="132">
            <text:p>132</text:p>
          </table:table-cell>
          <table:table-cell table:formula="of:=[.C142]+[.$C$6]" office:value-type="float" office:value="6.59999999999998">
            <text:p>6.60</text:p>
          </table:table-cell>
          <table:table-cell table:style-name="ce12" table:formula="of:=[.E142]" office:value-type="float" office:value="1110103581.02776">
            <text:p>1110103581.027760</text:p>
          </table:table-cell>
          <table:table-cell table:style-name="ce12" table:formula="of:=[.D143]+[.$C$6]*([.C143]*[.D143]+SQRT([.D143]))" office:value-type="float" office:value="1476439428.67776">
            <text:p>1476439428.677760</text:p>
          </table:table-cell>
          <table:table-cell/>
          <table:table-cell table:formula="of:=(SQRT(PI())*ERF([.C143]/2)+2)^2/EXP(-0.5*[.C143]*[.C143])/4" office:value-type="float" office:value="10235768336.0912">
            <text:p>10235768336.091200</text:p>
          </table:table-cell>
          <table:table-cell table:formula="of:=ABS([.G143]-[.D143])" office:value-type="float" office:value="9125664755.06348">
            <text:p>9125664755.063</text:p>
          </table:table-cell>
          <table:table-cell table:formula="of:=[.H143]/ABS([.G143])*100" office:value-type="float" office:value="89.1546628980109">
            <text:p>89.155</text:p>
          </table:table-cell>
          <table:table-cell table:number-columns-repeated="1015"/>
        </table:table-row>
        <table:table-row table:style-name="ro2">
          <table:table-cell/>
          <table:table-cell table:formula="of:=[.B143]+1" office:value-type="float" office:value="133">
            <text:p>133</text:p>
          </table:table-cell>
          <table:table-cell table:formula="of:=[.C143]+[.$C$6]" office:value-type="float" office:value="6.64999999999998">
            <text:p>6.65</text:p>
          </table:table-cell>
          <table:table-cell table:style-name="ce12" table:formula="of:=[.E143]" office:value-type="float" office:value="1476439428.67776">
            <text:p>1476439428.677760</text:p>
          </table:table-cell>
          <table:table-cell table:style-name="ce12" table:formula="of:=[.D144]+[.$C$6]*([.C144]*[.D144]+SQRT([.D144]))" office:value-type="float" office:value="1967357459.93631">
            <text:p>1967357459.936310</text:p>
          </table:table-cell>
          <table:table-cell/>
          <table:table-cell table:formula="of:=(SQRT(PI())*ERF([.C144]/2)+2)^2/EXP(-0.5*[.C144]*[.C144])/4" office:value-type="float" office:value="14255442181.3516">
            <text:p>14255442181.351600</text:p>
          </table:table-cell>
          <table:table-cell table:formula="of:=ABS([.G144]-[.D144])" office:value-type="float" office:value="12779002752.6738">
            <text:p>12779002752.674</text:p>
          </table:table-cell>
          <table:table-cell table:formula="of:=[.H144]/ABS([.G144])*100" office:value-type="float" office:value="89.6429769775281">
            <text:p>89.643</text:p>
          </table:table-cell>
          <table:table-cell table:number-columns-repeated="1015"/>
        </table:table-row>
        <table:table-row table:style-name="ro2">
          <table:table-cell/>
          <table:table-cell table:formula="of:=[.B144]+1" office:value-type="float" office:value="134">
            <text:p>134</text:p>
          </table:table-cell>
          <table:table-cell table:formula="of:=[.C144]+[.$C$6]" office:value-type="float" office:value="6.69999999999998">
            <text:p>6.70</text:p>
          </table:table-cell>
          <table:table-cell table:style-name="ce12" table:formula="of:=[.E144]" office:value-type="float" office:value="1967357459.93631">
            <text:p>1967357459.936310</text:p>
          </table:table-cell>
          <table:table-cell table:style-name="ce12" table:formula="of:=[.D145]+[.$C$6]*([.C145]*[.D145]+SQRT([.D145]))" office:value-type="float" office:value="2626424426.76015">
            <text:p>2626424426.760150</text:p>
          </table:table-cell>
          <table:table-cell/>
          <table:table-cell table:formula="of:=(SQRT(PI())*ERF([.C145]/2)+2)^2/EXP(-0.5*[.C145]*[.C145])/4" office:value-type="float" office:value="19903371251.5448">
            <text:p>19903371251.544800</text:p>
          </table:table-cell>
          <table:table-cell table:formula="of:=ABS([.G145]-[.D145])" office:value-type="float" office:value="17936013791.6084">
            <text:p>17936013791.609</text:p>
          </table:table-cell>
          <table:table-cell table:formula="of:=[.H145]/ABS([.G145])*100" office:value-type="float" office:value="90.1154561452316">
            <text:p>90.115</text:p>
          </table:table-cell>
          <table:table-cell table:number-columns-repeated="1015"/>
        </table:table-row>
        <table:table-row table:style-name="ro2">
          <table:table-cell/>
          <table:table-cell table:formula="of:=[.B145]+1" office:value-type="float" office:value="135">
            <text:p>135</text:p>
          </table:table-cell>
          <table:table-cell table:formula="of:=[.C145]+[.$C$6]" office:value-type="float" office:value="6.74999999999998">
            <text:p>6.75</text:p>
          </table:table-cell>
          <table:table-cell table:style-name="ce12" table:formula="of:=[.E145]" office:value-type="float" office:value="2626424426.76015">
            <text:p>2626424426.760150</text:p>
          </table:table-cell>
          <table:table-cell table:style-name="ce12" table:formula="of:=[.D146]+[.$C$6]*([.C146]*[.D146]+SQRT([.D146]))" office:value-type="float" office:value="3512845233.22434">
            <text:p>3512845233.224340</text:p>
          </table:table-cell>
          <table:table-cell/>
          <table:table-cell table:formula="of:=(SQRT(PI())*ERF([.C146]/2)+2)^2/EXP(-0.5*[.C146]*[.C146])/4" office:value-type="float" office:value="27858536967.9972">
            <text:p>27858536967.997200</text:p>
          </table:table-cell>
          <table:table-cell table:formula="of:=ABS([.G146]-[.D146])" office:value-type="float" office:value="25232112541.2371">
            <text:p>25232112541.237</text:p>
          </table:table-cell>
          <table:table-cell table:formula="of:=[.H146]/ABS([.G146])*100" office:value-type="float" office:value="90.5722815603085">
            <text:p>90.572</text:p>
          </table:table-cell>
          <table:table-cell table:number-columns-repeated="1015"/>
        </table:table-row>
        <table:table-row table:style-name="ro2">
          <table:table-cell/>
          <table:table-cell table:formula="of:=[.B146]+1" office:value-type="float" office:value="136">
            <text:p>136</text:p>
          </table:table-cell>
          <table:table-cell table:formula="of:=[.C146]+[.$C$6]" office:value-type="float" office:value="6.79999999999998">
            <text:p>6.80</text:p>
          </table:table-cell>
          <table:table-cell table:style-name="ce12" table:formula="of:=[.E146]" office:value-type="float" office:value="3512845233.22434">
            <text:p>3512845233.224340</text:p>
          </table:table-cell>
          <table:table-cell table:style-name="ce12" table:formula="of:=[.D147]+[.$C$6]*([.C147]*[.D147]+SQRT([.D147]))" office:value-type="float" office:value="4707215575.98364">
            <text:p>4707215575.983640</text:p>
          </table:table-cell>
          <table:table-cell/>
          <table:table-cell table:formula="of:=(SQRT(PI())*ERF([.C147]/2)+2)^2/EXP(-0.5*[.C147]*[.C147])/4" office:value-type="float" office:value="39090900997.9112">
            <text:p>39090900997.911200</text:p>
          </table:table-cell>
          <table:table-cell table:formula="of:=ABS([.G147]-[.D147])" office:value-type="float" office:value="35578055764.6869">
            <text:p>35578055764.687</text:p>
          </table:table-cell>
          <table:table-cell table:formula="of:=[.H147]/ABS([.G147])*100" office:value-type="float" office:value="91.0136498685153">
            <text:p>91.014</text:p>
          </table:table-cell>
          <table:table-cell table:number-columns-repeated="1015"/>
        </table:table-row>
        <table:table-row table:style-name="ro2">
          <table:table-cell/>
          <table:table-cell table:formula="of:=[.B147]+1" office:value-type="float" office:value="137">
            <text:p>137</text:p>
          </table:table-cell>
          <table:table-cell table:formula="of:=[.C147]+[.$C$6]" office:value-type="float" office:value="6.84999999999998">
            <text:p>6.85</text:p>
          </table:table-cell>
          <table:table-cell table:style-name="ce12" table:formula="of:=[.E147]" office:value-type="float" office:value="4707215575.98364">
            <text:p>4707215575.983640</text:p>
          </table:table-cell>
          <table:table-cell table:style-name="ce12" table:formula="of:=[.D148]+[.$C$6]*([.C148]*[.D148]+SQRT([.D148]))" office:value-type="float" office:value="6319440341.21557">
            <text:p>6319440341.215570</text:p>
          </table:table-cell>
          <table:table-cell/>
          <table:table-cell table:formula="of:=(SQRT(PI())*ERF([.C148]/2)+2)^2/EXP(-0.5*[.C148]*[.C148])/4" office:value-type="float" office:value="54989373714.5134">
            <text:p>54989373714.513400</text:p>
          </table:table-cell>
          <table:table-cell table:formula="of:=ABS([.G148]-[.D148])" office:value-type="float" office:value="50282158138.5298">
            <text:p>50282158138.530</text:p>
          </table:table-cell>
          <table:table-cell table:formula="of:=[.H148]/ABS([.G148])*100" office:value-type="float" office:value="91.4397723450681">
            <text:p>91.440</text:p>
          </table:table-cell>
          <table:table-cell table:number-columns-repeated="1015"/>
        </table:table-row>
        <table:table-row table:style-name="ro2">
          <table:table-cell/>
          <table:table-cell table:formula="of:=[.B148]+1" office:value-type="float" office:value="138">
            <text:p>138</text:p>
          </table:table-cell>
          <table:table-cell table:formula="of:=[.C148]+[.$C$6]" office:value-type="float" office:value="6.89999999999998">
            <text:p>6.90</text:p>
          </table:table-cell>
          <table:table-cell table:style-name="ce12" table:formula="of:=[.E148]" office:value-type="float" office:value="6319440341.21557">
            <text:p>6319440341.215570</text:p>
          </table:table-cell>
          <table:table-cell table:style-name="ce12" table:formula="of:=[.D149]+[.$C$6]*([.C149]*[.D149]+SQRT([.D149]))" office:value-type="float" office:value="8499651233.68032">
            <text:p>8499651233.680320</text:p>
          </table:table-cell>
          <table:table-cell/>
          <table:table-cell table:formula="of:=(SQRT(PI())*ERF([.C149]/2)+2)^2/EXP(-0.5*[.C149]*[.C149])/4" office:value-type="float" office:value="77547461649.8883">
            <text:p>77547461649.888300</text:p>
          </table:table-cell>
          <table:table-cell table:formula="of:=ABS([.G149]-[.D149])" office:value-type="float" office:value="71228021308.6727">
            <text:p>71228021308.673</text:p>
          </table:table-cell>
          <table:table-cell table:formula="of:=[.H149]/ABS([.G149])*100" office:value-type="float" office:value="91.8508740237732">
            <text:p>91.851</text:p>
          </table:table-cell>
          <table:table-cell table:number-columns-repeated="1015"/>
        </table:table-row>
        <table:table-row table:style-name="ro2">
          <table:table-cell/>
          <table:table-cell table:formula="of:=[.B149]+1" office:value-type="float" office:value="139">
            <text:p>139</text:p>
          </table:table-cell>
          <table:table-cell table:formula="of:=[.C149]+[.$C$6]" office:value-type="float" office:value="6.94999999999998">
            <text:p>6.95</text:p>
          </table:table-cell>
          <table:table-cell table:style-name="ce12" table:formula="of:=[.E149]" office:value-type="float" office:value="8499651233.68032">
            <text:p>8499651233.680320</text:p>
          </table:table-cell>
          <table:table-cell table:style-name="ce12" table:formula="of:=[.D150]+[.$C$6]*([.C150]*[.D150]+SQRT([.D150]))" office:value-type="float" office:value="11453284647.0619">
            <text:p>11453284647.061900</text:p>
          </table:table-cell>
          <table:table-cell/>
          <table:table-cell table:formula="of:=(SQRT(PI())*ERF([.C150]/2)+2)^2/EXP(-0.5*[.C150]*[.C150])/4" office:value-type="float" office:value="109633208094.549">
            <text:p>109633208094.549000</text:p>
          </table:table-cell>
          <table:table-cell table:formula="of:=ABS([.G150]-[.D150])" office:value-type="float" office:value="101133556860.869">
            <text:p>101133556860.869</text:p>
          </table:table-cell>
          <table:table-cell table:formula="of:=[.H150]/ABS([.G150])*100" office:value-type="float" office:value="92.2471928155654">
            <text:p>92.247</text:p>
          </table:table-cell>
          <table:table-cell table:number-columns-repeated="1015"/>
        </table:table-row>
        <table:table-row table:style-name="ro2">
          <table:table-cell/>
          <table:table-cell table:formula="of:=[.B150]+1" office:value-type="float" office:value="140">
            <text:p>140</text:p>
          </table:table-cell>
          <table:table-cell table:formula="of:=[.C150]+[.$C$6]" office:value-type="float" office:value="6.99999999999998">
            <text:p>7.00</text:p>
          </table:table-cell>
          <table:table-cell table:style-name="ce12" table:formula="of:=[.E150]" office:value-type="float" office:value="11453284647.0619">
            <text:p>11453284647.061900</text:p>
          </table:table-cell>
          <table:table-cell table:style-name="ce12" table:formula="of:=[.D151]+[.$C$6]*([.C151]*[.D151]+SQRT([.D151]))" office:value-type="float" office:value="15461939624.5345">
            <text:p>15461939624.534500</text:p>
          </table:table-cell>
          <table:table-cell/>
          <table:table-cell table:formula="of:=(SQRT(PI())*ERF([.C151]/2)+2)^2/EXP(-0.5*[.C151]*[.C151])/4" office:value-type="float" office:value="155382599723.512">
            <text:p>155382599723.512000</text:p>
          </table:table-cell>
          <table:table-cell table:formula="of:=ABS([.G151]-[.D151])" office:value-type="float" office:value="143929315076.451">
            <text:p>143929315076.451</text:p>
          </table:table-cell>
          <table:table-cell table:formula="of:=[.H151]/ABS([.G151])*100" office:value-type="float" office:value="92.6289786195868">
            <text:p>92.629</text:p>
          </table:table-cell>
          <table:table-cell table:number-columns-repeated="1015"/>
        </table:table-row>
        <table:table-row table:style-name="ro2">
          <table:table-cell/>
          <table:table-cell table:formula="of:=[.B151]+1" office:value-type="float" office:value="141">
            <text:p>141</text:p>
          </table:table-cell>
          <table:table-cell table:formula="of:=[.C151]+[.$C$6]" office:value-type="float" office:value="7.04999999999998">
            <text:p>7.05</text:p>
          </table:table-cell>
          <table:table-cell table:style-name="ce12" table:formula="of:=[.E151]" office:value-type="float" office:value="15461939624.5345">
            <text:p>15461939624.534500</text:p>
          </table:table-cell>
          <table:table-cell table:style-name="ce12" table:formula="of:=[.D152]+[.$C$6]*([.C152]*[.D152]+SQRT([.D152]))" office:value-type="float" office:value="20912279559.4853">
            <text:p>20912279559.485300</text:p>
          </table:table-cell>
          <table:table-cell/>
          <table:table-cell table:formula="of:=(SQRT(PI())*ERF([.C152]/2)+2)^2/EXP(-0.5*[.C152]*[.C152])/4" office:value-type="float" office:value="220774225911.229">
            <text:p>220774225911.229000</text:p>
          </table:table-cell>
          <table:table-cell table:formula="of:=ABS([.G152]-[.D152])" office:value-type="float" office:value="205312286286.694">
            <text:p>205312286286.694</text:p>
          </table:table-cell>
          <table:table-cell table:formula="of:=[.H152]/ABS([.G152])*100" office:value-type="float" office:value="92.9964924298946">
            <text:p>92.996</text:p>
          </table:table-cell>
          <table:table-cell table:number-columns-repeated="1015"/>
        </table:table-row>
        <table:table-row table:style-name="ro2">
          <table:table-cell/>
          <table:table-cell table:formula="of:=[.B152]+1" office:value-type="float" office:value="142">
            <text:p>142</text:p>
          </table:table-cell>
          <table:table-cell table:formula="of:=[.C152]+[.$C$6]" office:value-type="float" office:value="7.09999999999998">
            <text:p>7.10</text:p>
          </table:table-cell>
          <table:table-cell table:style-name="ce12" table:formula="of:=[.E152]" office:value-type="float" office:value="20912279559.4853">
            <text:p>20912279559.485300</text:p>
          </table:table-cell>
          <table:table-cell table:style-name="ce12" table:formula="of:=[.D153]+[.$C$6]*([.C153]*[.D153]+SQRT([.D153]))" office:value-type="float" office:value="28336146033.6419">
            <text:p>28336146033.641900</text:p>
          </table:table-cell>
          <table:table-cell/>
          <table:table-cell table:formula="of:=(SQRT(PI())*ERF([.C153]/2)+2)^2/EXP(-0.5*[.C153]*[.C153])/4" office:value-type="float" office:value="314470626605.714">
            <text:p>314470626605.714000</text:p>
          </table:table-cell>
          <table:table-cell table:formula="of:=ABS([.G153]-[.D153])" office:value-type="float" office:value="293558347046.228">
            <text:p>293558347046.228</text:p>
          </table:table-cell>
          <table:table-cell table:formula="of:=[.H153]/ABS([.G153])*100" office:value-type="float" office:value="93.3500054408244">
            <text:p>93.350</text:p>
          </table:table-cell>
          <table:table-cell table:number-columns-repeated="1015"/>
        </table:table-row>
        <table:table-row table:style-name="ro2">
          <table:table-cell/>
          <table:table-cell table:formula="of:=[.B153]+1" office:value-type="float" office:value="143">
            <text:p>143</text:p>
          </table:table-cell>
          <table:table-cell table:formula="of:=[.C153]+[.$C$6]" office:value-type="float" office:value="7.14999999999998">
            <text:p>7.15</text:p>
          </table:table-cell>
          <table:table-cell table:style-name="ce12" table:formula="of:=[.E153]" office:value-type="float" office:value="28336146033.6419">
            <text:p>28336146033.641900</text:p>
          </table:table-cell>
          <table:table-cell table:style-name="ce12" table:formula="of:=[.D154]+[.$C$6]*([.C154]*[.D154]+SQRT([.D154]))" office:value-type="float" office:value="38466326657.3407">
            <text:p>38466326657.340700</text:p>
          </table:table-cell>
          <table:table-cell/>
          <table:table-cell table:formula="of:=(SQRT(PI())*ERF([.C154]/2)+2)^2/EXP(-0.5*[.C154]*[.C154])/4" office:value-type="float" office:value="449052926119.191">
            <text:p>449052926119.191000</text:p>
          </table:table-cell>
          <table:table-cell table:formula="of:=ABS([.G154]-[.D154])" office:value-type="float" office:value="420716780085.549">
            <text:p>420716780085.549</text:p>
          </table:table-cell>
          <table:table-cell table:formula="of:=[.H154]/ABS([.G154])*100" office:value-type="float" office:value="93.6897981539662">
            <text:p>93.690</text:p>
          </table:table-cell>
          <table:table-cell table:number-columns-repeated="1015"/>
        </table:table-row>
        <table:table-row table:style-name="ro2">
          <table:table-cell/>
          <table:table-cell table:formula="of:=[.B154]+1" office:value-type="float" office:value="144">
            <text:p>144</text:p>
          </table:table-cell>
          <table:table-cell table:formula="of:=[.C154]+[.$C$6]" office:value-type="float" office:value="7.19999999999998">
            <text:p>7.20</text:p>
          </table:table-cell>
          <table:table-cell table:style-name="ce12" table:formula="of:=[.E154]" office:value-type="float" office:value="38466326657.3407">
            <text:p>38466326657.340700</text:p>
          </table:table-cell>
          <table:table-cell table:style-name="ce12" table:formula="of:=[.D155]+[.$C$6]*([.C155]*[.D155]+SQRT([.D155]))" office:value-type="float" office:value="52314214060.4005">
            <text:p>52314214060.400500</text:p>
          </table:table-cell>
          <table:table-cell/>
          <table:table-cell table:formula="of:=(SQRT(PI())*ERF([.C155]/2)+2)^2/EXP(-0.5*[.C155]*[.C155])/4" office:value-type="float" office:value="642836763289.834">
            <text:p>642836763289.834000</text:p>
          </table:table-cell>
          <table:table-cell table:formula="of:=ABS([.G155]-[.D155])" office:value-type="float" office:value="604370436632.493">
            <text:p>604370436632.493</text:p>
          </table:table-cell>
          <table:table-cell table:formula="of:=[.H155]/ABS([.G155])*100" office:value-type="float" office:value="94.0161594896219">
            <text:p>94.016</text:p>
          </table:table-cell>
          <table:table-cell table:number-columns-repeated="1015"/>
        </table:table-row>
        <table:table-row table:style-name="ro2">
          <table:table-cell/>
          <table:table-cell table:formula="of:=[.B155]+1" office:value-type="float" office:value="145">
            <text:p>145</text:p>
          </table:table-cell>
          <table:table-cell table:formula="of:=[.C155]+[.$C$6]" office:value-type="float" office:value="7.24999999999998">
            <text:p>7.25</text:p>
          </table:table-cell>
          <table:table-cell table:style-name="ce12" table:formula="of:=[.E155]" office:value-type="float" office:value="52314214060.4005">
            <text:p>52314214060.400500</text:p>
          </table:table-cell>
          <table:table-cell table:style-name="ce12" table:formula="of:=[.D156]+[.$C$6]*([.C156]*[.D156]+SQRT([.D156]))" office:value-type="float" office:value="71278128093.446">
            <text:p>71278128093.446000</text:p>
          </table:table-cell>
          <table:table-cell/>
          <table:table-cell table:formula="of:=(SQRT(PI())*ERF([.C156]/2)+2)^2/EXP(-0.5*[.C156]*[.C156])/4" office:value-type="float" office:value="922549360418.167">
            <text:p>922549360418.167000</text:p>
          </table:table-cell>
          <table:table-cell table:formula="of:=ABS([.G156]-[.D156])" office:value-type="float" office:value="870235146357.766">
            <text:p>870235146357.766</text:p>
          </table:table-cell>
          <table:table-cell table:formula="of:=[.H156]/ABS([.G156])*100" office:value-type="float" office:value="94.3293859055208">
            <text:p>94.329</text:p>
          </table:table-cell>
          <table:table-cell table:number-columns-repeated="1015"/>
        </table:table-row>
        <table:table-row table:style-name="ro2">
          <table:table-cell/>
          <table:table-cell table:formula="of:=[.B156]+1" office:value-type="float" office:value="146">
            <text:p>146</text:p>
          </table:table-cell>
          <table:table-cell table:formula="of:=[.C156]+[.$C$6]" office:value-type="float" office:value="7.29999999999998">
            <text:p>7.30</text:p>
          </table:table-cell>
          <table:table-cell table:style-name="ce12" table:formula="of:=[.E156]" office:value-type="float" office:value="71278128093.446">
            <text:p>71278128093.446000</text:p>
          </table:table-cell>
          <table:table-cell table:style-name="ce12" table:formula="of:=[.D157]+[.$C$6]*([.C157]*[.D157]+SQRT([.D157]))" office:value-type="float" office:value="97294658196.5357">
            <text:p>97294658196.535700</text:p>
          </table:table-cell>
          <table:table-cell/>
          <table:table-cell table:formula="of:=(SQRT(PI())*ERF([.C157]/2)+2)^2/EXP(-0.5*[.C157]*[.C157])/4" office:value-type="float" office:value="1327285196282.81">
            <text:p>1327285196282.810000</text:p>
          </table:table-cell>
          <table:table-cell table:formula="of:=ABS([.G157]-[.D157])" office:value-type="float" office:value="1256007068189.36">
            <text:p>1256007068189.360</text:p>
          </table:table-cell>
          <table:table-cell table:formula="of:=[.H157]/ABS([.G157])*100" office:value-type="float" office:value="94.6297805254615">
            <text:p>94.630</text:p>
          </table:table-cell>
          <table:table-cell table:number-columns-repeated="1015"/>
        </table:table-row>
        <table:table-row table:style-name="ro2">
          <table:table-cell/>
          <table:table-cell table:formula="of:=[.B157]+1" office:value-type="float" office:value="147">
            <text:p>147</text:p>
          </table:table-cell>
          <table:table-cell table:formula="of:=[.C157]+[.$C$6]" office:value-type="float" office:value="7.34999999999998">
            <text:p>7.35</text:p>
          </table:table-cell>
          <table:table-cell table:style-name="ce12" table:formula="of:=[.E157]" office:value-type="float" office:value="97294658196.5357">
            <text:p>97294658196.535700</text:p>
          </table:table-cell>
          <table:table-cell table:style-name="ce12" table:formula="of:=[.D158]+[.$C$6]*([.C158]*[.D158]+SQRT([.D158]))" office:value-type="float" office:value="133050460679.808">
            <text:p>133050460679.808000</text:p>
          </table:table-cell>
          <table:table-cell/>
          <table:table-cell table:formula="of:=(SQRT(PI())*ERF([.C158]/2)+2)^2/EXP(-0.5*[.C158]*[.C158])/4" office:value-type="float" office:value="1914364454480.98">
            <text:p>1914364454480.980000</text:p>
          </table:table-cell>
          <table:table-cell table:formula="of:=ABS([.G158]-[.D158])" office:value-type="float" office:value="1817069796284.45">
            <text:p>1817069796284.450</text:p>
          </table:table-cell>
          <table:table-cell table:formula="of:=[.H158]/ABS([.G158])*100" office:value-type="float" office:value="94.917652280432">
            <text:p>94.918</text:p>
          </table:table-cell>
          <table:table-cell table:number-columns-repeated="1015"/>
        </table:table-row>
        <table:table-row table:style-name="ro2">
          <table:table-cell/>
          <table:table-cell table:formula="of:=[.B158]+1" office:value-type="float" office:value="148">
            <text:p>148</text:p>
          </table:table-cell>
          <table:table-cell table:formula="of:=[.C158]+[.$C$6]" office:value-type="float" office:value="7.39999999999998">
            <text:p>7.40</text:p>
          </table:table-cell>
          <table:table-cell table:style-name="ce12" table:formula="of:=[.E158]" office:value-type="float" office:value="133050460679.808">
            <text:p>133050460679.808000</text:p>
          </table:table-cell>
          <table:table-cell table:style-name="ce12" table:formula="of:=[.D159]+[.$C$6]*([.C159]*[.D159]+SQRT([.D159]))" office:value-type="float" office:value="182279149369.379">
            <text:p>182279149369.379000</text:p>
          </table:table-cell>
          <table:table-cell/>
          <table:table-cell table:formula="of:=(SQRT(PI())*ERF([.C159]/2)+2)^2/EXP(-0.5*[.C159]*[.C159])/4" office:value-type="float" office:value="2768029576911.03">
            <text:p>2768029576911.030000</text:p>
          </table:table-cell>
          <table:table-cell table:formula="of:=ABS([.G159]-[.D159])" office:value-type="float" office:value="2634979116231.23">
            <text:p>2634979116231.230</text:p>
          </table:table-cell>
          <table:table-cell table:formula="of:=[.H159]/ABS([.G159])*100" office:value-type="float" office:value="95.1933150646358">
            <text:p>95.193</text:p>
          </table:table-cell>
          <table:table-cell table:number-columns-repeated="1015"/>
        </table:table-row>
        <table:table-row table:style-name="ro2">
          <table:table-cell/>
          <table:table-cell table:formula="of:=[.B159]+1" office:value-type="float" office:value="149">
            <text:p>149</text:p>
          </table:table-cell>
          <table:table-cell table:formula="of:=[.C159]+[.$C$6]" office:value-type="float" office:value="7.44999999999998">
            <text:p>7.45</text:p>
          </table:table-cell>
          <table:table-cell table:style-name="ce12" table:formula="of:=[.E159]" office:value-type="float" office:value="182279149369.379">
            <text:p>182279149369.379000</text:p>
          </table:table-cell>
          <table:table-cell table:style-name="ce12" table:formula="of:=[.D160]+[.$C$6]*([.C160]*[.D160]+SQRT([.D160]))" office:value-type="float" office:value="250178153856.553">
            <text:p>250178153856.553000</text:p>
          </table:table-cell>
          <table:table-cell/>
          <table:table-cell table:formula="of:=(SQRT(PI())*ERF([.C160]/2)+2)^2/EXP(-0.5*[.C160]*[.C160])/4" office:value-type="float" office:value="4012384690326.2">
            <text:p>4012384690326.200000</text:p>
          </table:table-cell>
          <table:table-cell table:formula="of:=ABS([.G160]-[.D160])" office:value-type="float" office:value="3830105540956.82">
            <text:p>3830105540956.820</text:p>
          </table:table-cell>
          <table:table-cell table:formula="of:=[.H160]/ABS([.G160])*100" office:value-type="float" office:value="95.4570869087191">
            <text:p>95.457</text:p>
          </table:table-cell>
          <table:table-cell table:number-columns-repeated="1015"/>
        </table:table-row>
        <table:table-row table:style-name="ro2">
          <table:table-cell/>
          <table:table-cell table:formula="of:=[.B160]+1" office:value-type="float" office:value="150">
            <text:p>150</text:p>
          </table:table-cell>
          <table:table-cell table:formula="of:=[.C160]+[.$C$6]" office:value-type="float" office:value="7.49999999999998">
            <text:p>7.50</text:p>
          </table:table-cell>
          <table:table-cell table:style-name="ce12" table:formula="of:=[.E160]" office:value-type="float" office:value="250178153856.553">
            <text:p>250178153856.553000</text:p>
          </table:table-cell>
          <table:table-cell table:style-name="ce12" table:formula="of:=[.D161]+[.$C$6]*([.C161]*[.D161]+SQRT([.D161]))" office:value-type="float" office:value="343994986561.666">
            <text:p>343994986561.666000</text:p>
          </table:table-cell>
          <table:table-cell/>
          <table:table-cell table:formula="of:=(SQRT(PI())*ERF([.C161]/2)+2)^2/EXP(-0.5*[.C161]*[.C161])/4" office:value-type="float" office:value="5830692486766.47">
            <text:p>5830692486766.470000</text:p>
          </table:table-cell>
          <table:table-cell table:formula="of:=ABS([.G161]-[.D161])" office:value-type="float" office:value="5580514332909.92">
            <text:p>5580514332909.920</text:p>
          </table:table-cell>
          <table:table-cell table:formula="of:=[.H161]/ABS([.G161])*100" office:value-type="float" office:value="95.7092891723519">
            <text:p>95.709</text:p>
          </table:table-cell>
          <table:table-cell table:number-columns-repeated="1015"/>
        </table:table-row>
        <table:table-row table:style-name="ro2">
          <table:table-cell/>
          <table:table-cell table:formula="of:=[.B161]+1" office:value-type="float" office:value="151">
            <text:p>151</text:p>
          </table:table-cell>
          <table:table-cell table:formula="of:=[.C161]+[.$C$6]" office:value-type="float" office:value="7.54999999999998">
            <text:p>7.55</text:p>
          </table:table-cell>
          <table:table-cell table:style-name="ce12" table:formula="of:=[.E161]" office:value-type="float" office:value="343994986561.666">
            <text:p>343994986561.666000</text:p>
          </table:table-cell>
          <table:table-cell table:style-name="ce12" table:formula="of:=[.D162]+[.$C$6]*([.C162]*[.D162]+SQRT([.D162]))" office:value-type="float" office:value="473853123314.238">
            <text:p>473853123314.238000</text:p>
          </table:table-cell>
          <table:table-cell/>
          <table:table-cell table:formula="of:=(SQRT(PI())*ERF([.C162]/2)+2)^2/EXP(-0.5*[.C162]*[.C162])/4" office:value-type="float" office:value="8494218809841.39">
            <text:p>8494218809841.390000</text:p>
          </table:table-cell>
          <table:table-cell table:formula="of:=ABS([.G162]-[.D162])" office:value-type="float" office:value="8150223823279.72">
            <text:p>8150223823279.720</text:p>
          </table:table-cell>
          <table:table-cell table:formula="of:=[.H162]/ABS([.G162])*100" office:value-type="float" office:value="95.9502457581725">
            <text:p>95.950</text:p>
          </table:table-cell>
          <table:table-cell table:number-columns-repeated="1015"/>
        </table:table-row>
        <table:table-row table:style-name="ro2">
          <table:table-cell/>
          <table:table-cell table:formula="of:=[.B162]+1" office:value-type="float" office:value="152">
            <text:p>152</text:p>
          </table:table-cell>
          <table:table-cell table:formula="of:=[.C162]+[.$C$6]" office:value-type="float" office:value="7.59999999999998">
            <text:p>7.60</text:p>
          </table:table-cell>
          <table:table-cell table:style-name="ce12" table:formula="of:=[.E162]" office:value-type="float" office:value="473853123314.238">
            <text:p>473853123314.238000</text:p>
          </table:table-cell>
          <table:table-cell table:style-name="ce12" table:formula="of:=[.D163]+[.$C$6]*([.C163]*[.D163]+SQRT([.D163]))" office:value-type="float" office:value="653917344592.143">
            <text:p>653917344592.143000</text:p>
          </table:table-cell>
          <table:table-cell/>
          <table:table-cell table:formula="of:=(SQRT(PI())*ERF([.C163]/2)+2)^2/EXP(-0.5*[.C163]*[.C163])/4" office:value-type="float" office:value="12405448952075.9">
            <text:p>12405448952075.900000</text:p>
          </table:table-cell>
          <table:table-cell table:formula="of:=ABS([.G163]-[.D163])" office:value-type="float" office:value="11931595828761.7">
            <text:p>11931595828761.700</text:p>
          </table:table-cell>
          <table:table-cell table:formula="of:=[.H163]/ABS([.G163])*100" office:value-type="float" office:value="96.1802823489516">
            <text:p>96.180</text:p>
          </table:table-cell>
          <table:table-cell table:number-columns-repeated="1015"/>
        </table:table-row>
        <table:table-row table:style-name="ro2">
          <table:table-cell/>
          <table:table-cell table:formula="of:=[.B163]+1" office:value-type="float" office:value="153">
            <text:p>153</text:p>
          </table:table-cell>
          <table:table-cell table:formula="of:=[.C163]+[.$C$6]" office:value-type="float" office:value="7.64999999999998">
            <text:p>7.65</text:p>
          </table:table-cell>
          <table:table-cell table:style-name="ce12" table:formula="of:=[.E163]" office:value-type="float" office:value="653917344592.143">
            <text:p>653917344592.143000</text:p>
          </table:table-cell>
          <table:table-cell table:style-name="ce12" table:formula="of:=[.D164]+[.$C$6]*([.C164]*[.D164]+SQRT([.D164]))" office:value-type="float" office:value="904040769331.215">
            <text:p>904040769331.215000</text:p>
          </table:table-cell>
          <table:table-cell/>
          <table:table-cell table:formula="of:=(SQRT(PI())*ERF([.C164]/2)+2)^2/EXP(-0.5*[.C164]*[.C164])/4" office:value-type="float" office:value="18162986611461.2">
            <text:p>18162986611461.200000</text:p>
          </table:table-cell>
          <table:table-cell table:formula="of:=ABS([.G164]-[.D164])" office:value-type="float" office:value="17509069266869">
            <text:p>17509069266869.000</text:p>
          </table:table-cell>
          <table:table-cell table:formula="of:=[.H164]/ABS([.G164])*100" office:value-type="float" office:value="96.3997256696786">
            <text:p>96.400</text:p>
          </table:table-cell>
          <table:table-cell table:number-columns-repeated="1015"/>
        </table:table-row>
        <table:table-row table:style-name="ro2">
          <table:table-cell/>
          <table:table-cell table:formula="of:=[.B164]+1" office:value-type="float" office:value="154">
            <text:p>154</text:p>
          </table:table-cell>
          <table:table-cell table:formula="of:=[.C164]+[.$C$6]" office:value-type="float" office:value="7.69999999999998">
            <text:p>7.70</text:p>
          </table:table-cell>
          <table:table-cell table:style-name="ce12" table:formula="of:=[.E164]" office:value-type="float" office:value="904040769331.215">
            <text:p>904040769331.215000</text:p>
          </table:table-cell>
          <table:table-cell table:style-name="ce12" table:formula="of:=[.D165]+[.$C$6]*([.C165]*[.D165]+SQRT([.D165]))" office:value-type="float" office:value="1252096513064.26">
            <text:p>1252096513064.260000</text:p>
          </table:table-cell>
          <table:table-cell/>
          <table:table-cell table:formula="of:=(SQRT(PI())*ERF([.C165]/2)+2)^2/EXP(-0.5*[.C165]*[.C165])/4" office:value-type="float" office:value="26659240642310.6">
            <text:p>26659240642310.600000</text:p>
          </table:table-cell>
          <table:table-cell table:formula="of:=ABS([.G165]-[.D165])" office:value-type="float" office:value="25755199872979.4">
            <text:p>25755199872979.400</text:p>
          </table:table-cell>
          <table:table-cell table:formula="of:=[.H165]/ABS([.G165])*100" office:value-type="float" office:value="96.6089027761113">
            <text:p>96.609</text:p>
          </table:table-cell>
          <table:table-cell table:number-columns-repeated="1015"/>
        </table:table-row>
        <table:table-row table:style-name="ro2">
          <table:table-cell/>
          <table:table-cell table:formula="of:=[.B165]+1" office:value-type="float" office:value="155">
            <text:p>155</text:p>
          </table:table-cell>
          <table:table-cell table:formula="of:=[.C165]+[.$C$6]" office:value-type="float" office:value="7.74999999999998">
            <text:p>7.75</text:p>
          </table:table-cell>
          <table:table-cell table:style-name="ce12" table:formula="of:=[.E165]" office:value-type="float" office:value="1252096513064.26">
            <text:p>1252096513064.260000</text:p>
          </table:table-cell>
          <table:table-cell table:style-name="ce12" table:formula="of:=[.D166]+[.$C$6]*([.C166]*[.D166]+SQRT([.D166]))" office:value-type="float" office:value="1737283967825.22">
            <text:p>1737283967825.220000</text:p>
          </table:table-cell>
          <table:table-cell/>
          <table:table-cell table:formula="of:=(SQRT(PI())*ERF([.C166]/2)+2)^2/EXP(-0.5*[.C166]*[.C166])/4" office:value-type="float" office:value="39227806315670.7">
            <text:p>39227806315670.700000</text:p>
          </table:table-cell>
          <table:table-cell table:formula="of:=ABS([.G166]-[.D166])" office:value-type="float" office:value="37975709802606.4">
            <text:p>37975709802606.400</text:p>
          </table:table-cell>
          <table:table-cell table:formula="of:=[.H166]/ABS([.G166])*100" office:value-type="float" office:value="96.8081403711732">
            <text:p>96.808</text:p>
          </table:table-cell>
          <table:table-cell table:number-columns-repeated="1015"/>
        </table:table-row>
        <table:table-row table:style-name="ro2">
          <table:table-cell/>
          <table:table-cell table:formula="of:=[.B166]+1" office:value-type="float" office:value="156">
            <text:p>156</text:p>
          </table:table-cell>
          <table:table-cell table:formula="of:=[.C166]+[.$C$6]" office:value-type="float" office:value="7.79999999999998">
            <text:p>7.80</text:p>
          </table:table-cell>
          <table:table-cell table:style-name="ce12" table:formula="of:=[.E166]" office:value-type="float" office:value="1737283967825.22">
            <text:p>1737283967825.220000</text:p>
          </table:table-cell>
          <table:table-cell table:style-name="ce12" table:formula="of:=[.D167]+[.$C$6]*([.C167]*[.D167]+SQRT([.D167]))" office:value-type="float" office:value="2414824781180.09">
            <text:p>2414824781180.090000</text:p>
          </table:table-cell>
          <table:table-cell/>
          <table:table-cell table:formula="of:=(SQRT(PI())*ERF([.C167]/2)+2)^2/EXP(-0.5*[.C167]*[.C167])/4" office:value-type="float" office:value="57866338784393.3">
            <text:p>57866338784393.300000</text:p>
          </table:table-cell>
          <table:table-cell table:formula="of:=ABS([.G167]-[.D167])" office:value-type="float" office:value="56129054816568.1">
            <text:p>56129054816568.100</text:p>
          </table:table-cell>
          <table:table-cell table:formula="of:=[.H167]/ABS([.G167])*100" office:value-type="float" office:value="96.9977641504187">
            <text:p>96.998</text:p>
          </table:table-cell>
          <table:table-cell table:number-columns-repeated="1015"/>
        </table:table-row>
        <table:table-row table:style-name="ro2">
          <table:table-cell/>
          <table:table-cell table:formula="of:=[.B167]+1" office:value-type="float" office:value="157">
            <text:p>157</text:p>
          </table:table-cell>
          <table:table-cell table:formula="of:=[.C167]+[.$C$6]" office:value-type="float" office:value="7.84999999999998">
            <text:p>7.85</text:p>
          </table:table-cell>
          <table:table-cell table:style-name="ce12" table:formula="of:=[.E167]" office:value-type="float" office:value="2414824781180.09">
            <text:p>2414824781180.090000</text:p>
          </table:table-cell>
          <table:table-cell table:style-name="ce12" table:formula="of:=[.D168]+[.$C$6]*([.C168]*[.D168]+SQRT([.D168]))" office:value-type="float" office:value="3362643585491.8">
            <text:p>3362643585491.800000</text:p>
          </table:table-cell>
          <table:table-cell/>
          <table:table-cell table:formula="of:=(SQRT(PI())*ERF([.C168]/2)+2)^2/EXP(-0.5*[.C168]*[.C168])/4" office:value-type="float" office:value="85574372645819.9">
            <text:p>85574372645819.900000</text:p>
          </table:table-cell>
          <table:table-cell table:formula="of:=ABS([.G168]-[.D168])" office:value-type="float" office:value="83159547864639.9">
            <text:p>83159547864639.900</text:p>
          </table:table-cell>
          <table:table-cell table:formula="of:=[.H168]/ABS([.G168])*100" office:value-type="float" office:value="97.178098177623">
            <text:p>97.178</text:p>
          </table:table-cell>
          <table:table-cell table:number-columns-repeated="1015"/>
        </table:table-row>
        <table:table-row table:style-name="ro2">
          <table:table-cell/>
          <table:table-cell table:formula="of:=[.B168]+1" office:value-type="float" office:value="158">
            <text:p>158</text:p>
          </table:table-cell>
          <table:table-cell table:formula="of:=[.C168]+[.$C$6]" office:value-type="float" office:value="7.89999999999998">
            <text:p>7.90</text:p>
          </table:table-cell>
          <table:table-cell table:style-name="ce12" table:formula="of:=[.E168]" office:value-type="float" office:value="3362643585491.8">
            <text:p>3362643585491.800000</text:p>
          </table:table-cell>
          <table:table-cell table:style-name="ce12" table:formula="of:=[.D169]+[.$C$6]*([.C169]*[.D169]+SQRT([.D169]))" office:value-type="float" office:value="4690887893448.63">
            <text:p>4690887893448.630000</text:p>
          </table:table-cell>
          <table:table-cell/>
          <table:table-cell table:formula="of:=(SQRT(PI())*ERF([.C169]/2)+2)^2/EXP(-0.5*[.C169]*[.C169])/4" office:value-type="float" office:value="126866564165690">
            <text:p>126866564165690.000000</text:p>
          </table:table-cell>
          <table:table-cell table:formula="of:=ABS([.G169]-[.D169])" office:value-type="float" office:value="123503920580198">
            <text:p>123503920580198.000</text:p>
          </table:table-cell>
          <table:table-cell table:formula="of:=[.H169]/ABS([.G169])*100" office:value-type="float" office:value="97.3494642913951">
            <text:p>97.349</text:p>
          </table:table-cell>
          <table:table-cell table:number-columns-repeated="1015"/>
        </table:table-row>
        <table:table-row table:style-name="ro2">
          <table:table-cell/>
          <table:table-cell table:formula="of:=[.B169]+1" office:value-type="float" office:value="159">
            <text:p>159</text:p>
          </table:table-cell>
          <table:table-cell table:formula="of:=[.C169]+[.$C$6]" office:value-type="float" office:value="7.94999999999998">
            <text:p>7.95</text:p>
          </table:table-cell>
          <table:table-cell table:style-name="ce12" table:formula="of:=[.E169]" office:value-type="float" office:value="4690887893448.63">
            <text:p>4690887893448.630000</text:p>
          </table:table-cell>
          <table:table-cell table:style-name="ce12" table:formula="of:=[.D170]+[.$C$6]*([.C170]*[.D170]+SQRT([.D170]))" office:value-type="float" office:value="6555515939386.74">
            <text:p>6555515939386.740000</text:p>
          </table:table-cell>
          <table:table-cell/>
          <table:table-cell table:formula="of:=(SQRT(PI())*ERF([.C170]/2)+2)^2/EXP(-0.5*[.C170]*[.C170])/4" office:value-type="float" office:value="188554268551472">
            <text:p>188554268551472.000000</text:p>
          </table:table-cell>
          <table:table-cell table:formula="of:=ABS([.G170]-[.D170])" office:value-type="float" office:value="183863380658024">
            <text:p>183863380658024.000</text:p>
          </table:table-cell>
          <table:table-cell table:formula="of:=[.H170]/ABS([.G170])*100" office:value-type="float" office:value="97.5121815435496">
            <text:p>97.512</text:p>
          </table:table-cell>
          <table:table-cell table:number-columns-repeated="1015"/>
        </table:table-row>
        <table:table-row table:style-name="ro2">
          <table:table-cell/>
          <table:table-cell table:formula="of:=[.B170]+1" office:value-type="float" office:value="160">
            <text:p>160</text:p>
          </table:table-cell>
          <table:table-cell table:formula="of:=[.C170]+[.$C$6]" office:value-type="float" office:value="7.99999999999998">
            <text:p>8.00</text:p>
          </table:table-cell>
          <table:table-cell table:style-name="ce12" table:formula="of:=[.E170]" office:value-type="float" office:value="6555515939386.74">
            <text:p>6555515939386.740000</text:p>
          </table:table-cell>
          <table:table-cell table:style-name="ce12" table:formula="of:=[.D171]+[.$C$6]*([.C171]*[.D171]+SQRT([.D171]))" office:value-type="float" office:value="9177722443160.14">
            <text:p>9177722443160.140000</text:p>
          </table:table-cell>
          <table:table-cell/>
          <table:table-cell table:formula="of:=(SQRT(PI())*ERF([.C171]/2)+2)^2/EXP(-0.5*[.C171]*[.C171])/4" office:value-type="float" office:value="280938522871182">
            <text:p>280938522871182.000000</text:p>
          </table:table-cell>
          <table:table-cell table:formula="of:=ABS([.G171]-[.D171])" office:value-type="float" office:value="274383006931795">
            <text:p>274383006931795.000</text:p>
          </table:table-cell>
          <table:table-cell table:formula="of:=[.H171]/ABS([.G171])*100" office:value-type="float" office:value="97.6665656698164">
            <text:p>97.667</text:p>
          </table:table-cell>
          <table:table-cell table:number-columns-repeated="1015"/>
        </table:table-row>
        <table:table-row table:style-name="ro2">
          <table:table-cell/>
          <table:table-cell table:formula="of:=[.B171]+1" office:value-type="float" office:value="161">
            <text:p>161</text:p>
          </table:table-cell>
          <table:table-cell table:formula="of:=[.C171]+[.$C$6]" office:value-type="float" office:value="8.04999999999998">
            <text:p>8.05</text:p>
          </table:table-cell>
          <table:table-cell table:style-name="ce12" table:formula="of:=[.E171]" office:value-type="float" office:value="9177722443160.14">
            <text:p>9177722443160.140000</text:p>
          </table:table-cell>
          <table:table-cell table:style-name="ce12" table:formula="of:=[.D172]+[.$C$6]*([.C172]*[.D172]+SQRT([.D172]))" office:value-type="float" office:value="12871755878005.9">
            <text:p>12871755878005.900000</text:p>
          </table:table-cell>
          <table:table-cell/>
          <table:table-cell table:formula="of:=(SQRT(PI())*ERF([.C172]/2)+2)^2/EXP(-0.5*[.C172]*[.C172])/4" office:value-type="float" office:value="419635244423063">
            <text:p>419635244423063.000000</text:p>
          </table:table-cell>
          <table:table-cell table:formula="of:=ABS([.G172]-[.D172])" office:value-type="float" office:value="410457521979903">
            <text:p>410457521979903.000</text:p>
          </table:table-cell>
          <table:table-cell table:formula="of:=[.H172]/ABS([.G172])*100" office:value-type="float" office:value="97.8129285933125">
            <text:p>97.813</text:p>
          </table:table-cell>
          <table:table-cell table:number-columns-repeated="1015"/>
        </table:table-row>
        <table:table-row table:style-name="ro2">
          <table:table-cell/>
          <table:table-cell table:formula="of:=[.B172]+1" office:value-type="float" office:value="162">
            <text:p>162</text:p>
          </table:table-cell>
          <table:table-cell table:formula="of:=[.C172]+[.$C$6]" office:value-type="float" office:value="8.09999999999998">
            <text:p>8.10</text:p>
          </table:table-cell>
          <table:table-cell table:style-name="ce12" table:formula="of:=[.E172]" office:value-type="float" office:value="12871755878005.9">
            <text:p>12871755878005.900000</text:p>
          </table:table-cell>
          <table:table-cell table:style-name="ce12" table:formula="of:=[.D173]+[.$C$6]*([.C173]*[.D173]+SQRT([.D173]))" office:value-type="float" office:value="18084817187984.4">
            <text:p>18084817187984.400000</text:p>
          </table:table-cell>
          <table:table-cell/>
          <table:table-cell table:formula="of:=(SQRT(PI())*ERF([.C173]/2)+2)^2/EXP(-0.5*[.C173]*[.C173])/4" office:value-type="float" office:value="628374213577218">
            <text:p>628374213577218.000000</text:p>
          </table:table-cell>
          <table:table-cell table:formula="of:=ABS([.G173]-[.D173])" office:value-type="float" office:value="615502457699212">
            <text:p>615502457699212.000</text:p>
          </table:table-cell>
          <table:table-cell table:formula="of:=[.H173]/ABS([.G173])*100" office:value-type="float" office:value="97.9515779610482">
            <text:p>97.952</text:p>
          </table:table-cell>
          <table:table-cell table:number-columns-repeated="1015"/>
        </table:table-row>
        <table:table-row table:style-name="ro2">
          <table:table-cell/>
          <table:table-cell table:formula="of:=[.B173]+1" office:value-type="float" office:value="163">
            <text:p>163</text:p>
          </table:table-cell>
          <table:table-cell table:formula="of:=[.C173]+[.$C$6]" office:value-type="float" office:value="8.14999999999998">
            <text:p>8.15</text:p>
          </table:table-cell>
          <table:table-cell table:style-name="ce12" table:formula="of:=[.E173]" office:value-type="float" office:value="18084817187984.4">
            <text:p>18084817187984.400000</text:p>
          </table:table-cell>
          <table:table-cell table:style-name="ce12" table:formula="of:=[.D174]+[.$C$6]*([.C174]*[.D174]+SQRT([.D174]))" office:value-type="float" office:value="25454380404719.2">
            <text:p>25454380404719.200000</text:p>
          </table:table-cell>
          <table:table-cell/>
          <table:table-cell table:formula="of:=(SQRT(PI())*ERF([.C174]/2)+2)^2/EXP(-0.5*[.C174]*[.C174])/4" office:value-type="float" office:value="943301421217585">
            <text:p>943301421217585.000000</text:p>
          </table:table-cell>
          <table:table-cell table:formula="of:=ABS([.G174]-[.D174])" office:value-type="float" office:value="925216604029600">
            <text:p>925216604029600.000</text:p>
          </table:table-cell>
          <table:table-cell table:formula="of:=[.H174]/ABS([.G174])*100" office:value-type="float" office:value="98.0828167135971">
            <text:p>98.083</text:p>
          </table:table-cell>
          <table:table-cell table:number-columns-repeated="1015"/>
        </table:table-row>
        <table:table-row table:style-name="ro2">
          <table:table-cell/>
          <table:table-cell table:formula="of:=[.B174]+1" office:value-type="float" office:value="164">
            <text:p>164</text:p>
          </table:table-cell>
          <table:table-cell table:formula="of:=[.C174]+[.$C$6]" office:value-type="float" office:value="8.19999999999998">
            <text:p>8.20</text:p>
          </table:table-cell>
          <table:table-cell table:style-name="ce12" table:formula="of:=[.E174]" office:value-type="float" office:value="25454380404719.2">
            <text:p>25454380404719.200000</text:p>
          </table:table-cell>
          <table:table-cell table:style-name="ce12" table:formula="of:=[.D175]+[.$C$6]*([.C175]*[.D175]+SQRT([.D175]))" office:value-type="float" office:value="35890676622915.7">
            <text:p>35890676622915.700000</text:p>
          </table:table-cell>
          <table:table-cell/>
          <table:table-cell table:formula="of:=(SQRT(PI())*ERF([.C175]/2)+2)^2/EXP(-0.5*[.C175]*[.C175])/4" office:value-type="float" office:value="1.41960774109876E+015">
            <text:p>1419607741098760.000000</text:p>
          </table:table-cell>
          <table:table-cell table:formula="of:=ABS([.G175]-[.D175])" office:value-type="float" office:value="1.39415336069404E+015">
            <text:p>1394153360694040.000</text:p>
          </table:table-cell>
          <table:table-cell table:formula="of:=[.H175]/ABS([.G175])*100" office:value-type="float" office:value="98.2069426879134">
            <text:p>98.207</text:p>
          </table:table-cell>
          <table:table-cell table:number-columns-repeated="1015"/>
        </table:table-row>
        <table:table-row table:style-name="ro2">
          <table:table-cell/>
          <table:table-cell table:formula="of:=[.B175]+1" office:value-type="float" office:value="165">
            <text:p>165</text:p>
          </table:table-cell>
          <table:table-cell table:formula="of:=[.C175]+[.$C$6]" office:value-type="float" office:value="8.24999999999998">
            <text:p>8.25</text:p>
          </table:table-cell>
          <table:table-cell table:style-name="ce12" table:formula="of:=[.E175]" office:value-type="float" office:value="35890676622915.7">
            <text:p>35890676622915.700000</text:p>
          </table:table-cell>
          <table:table-cell table:style-name="ce12" table:formula="of:=[.D176]+[.$C$6]*([.C176]*[.D176]+SQRT([.D176]))" office:value-type="float" office:value="50695581029412.6">
            <text:p>50695581029412.600000</text:p>
          </table:table-cell>
          <table:table-cell/>
          <table:table-cell table:formula="of:=(SQRT(PI())*ERF([.C176]/2)+2)^2/EXP(-0.5*[.C176]*[.C176])/4" office:value-type="float" office:value="2.14176572934177E+015">
            <text:p>2141765729341770.000000</text:p>
          </table:table-cell>
          <table:table-cell table:formula="of:=ABS([.G176]-[.D176])" office:value-type="float" office:value="2.10587505271885E+015">
            <text:p>2105875052718850.000</text:p>
          </table:table-cell>
          <table:table-cell table:formula="of:=[.H176]/ABS([.G176])*100" office:value-type="float" office:value="98.3242482531483">
            <text:p>98.324</text:p>
          </table:table-cell>
          <table:table-cell table:number-columns-repeated="1015"/>
        </table:table-row>
        <table:table-row table:style-name="ro2">
          <table:table-cell/>
          <table:table-cell table:formula="of:=[.B176]+1" office:value-type="float" office:value="166">
            <text:p>166</text:p>
          </table:table-cell>
          <table:table-cell table:formula="of:=[.C176]+[.$C$6]" office:value-type="float" office:value="8.29999999999998">
            <text:p>8.30</text:p>
          </table:table-cell>
          <table:table-cell table:style-name="ce12" table:formula="of:=[.E176]" office:value-type="float" office:value="50695581029412.6">
            <text:p>50695581029412.600000</text:p>
          </table:table-cell>
          <table:table-cell table:style-name="ce12" table:formula="of:=[.D177]+[.$C$6]*([.C177]*[.D177]+SQRT([.D177]))" office:value-type="float" office:value="71734247512623">
            <text:p>71734247512623.000000</text:p>
          </table:table-cell>
          <table:table-cell/>
          <table:table-cell table:formula="of:=(SQRT(PI())*ERF([.C177]/2)+2)^2/EXP(-0.5*[.C177]*[.C177])/4" office:value-type="float" office:value="3.23937560577375E+015">
            <text:p>3239375605773750.000000</text:p>
          </table:table-cell>
          <table:table-cell table:formula="of:=ABS([.G177]-[.D177])" office:value-type="float" office:value="3.18868002474434E+015">
            <text:p>3188680024744340.000</text:p>
          </table:table-cell>
          <table:table-cell table:formula="of:=[.H177]/ABS([.G177])*100" office:value-type="float" office:value="98.4350199791881">
            <text:p>98.435</text:p>
          </table:table-cell>
          <table:table-cell table:number-columns-repeated="1015"/>
        </table:table-row>
        <table:table-row table:style-name="ro2">
          <table:table-cell/>
          <table:table-cell table:formula="of:=[.B177]+1" office:value-type="float" office:value="167">
            <text:p>167</text:p>
          </table:table-cell>
          <table:table-cell table:formula="of:=[.C177]+[.$C$6]" office:value-type="float" office:value="8.34999999999998">
            <text:p>8.35</text:p>
          </table:table-cell>
          <table:table-cell table:style-name="ce12" table:formula="of:=[.E177]" office:value-type="float" office:value="71734247512623">
            <text:p>71734247512623.000000</text:p>
          </table:table-cell>
          <table:table-cell table:style-name="ce12" table:formula="of:=[.D178]+[.$C$6]*([.C178]*[.D178]+SQRT([.D178]))" office:value-type="float" office:value="101683296272623">
            <text:p>101683296272623.000000</text:p>
          </table:table-cell>
          <table:table-cell/>
          <table:table-cell table:formula="of:=(SQRT(PI())*ERF([.C178]/2)+2)^2/EXP(-0.5*[.C178]*[.C178])/4" office:value-type="float" office:value="4.91175149304527E+015">
            <text:p>4911751493045270.000000</text:p>
          </table:table-cell>
          <table:table-cell table:formula="of:=ABS([.G178]-[.D178])" office:value-type="float" office:value="4.84001724553265E+015">
            <text:p>4840017245532650.000</text:p>
          </table:table-cell>
          <table:table-cell table:formula="of:=[.H178]/ABS([.G178])*100" office:value-type="float" office:value="98.5395383375117">
            <text:p>98.540</text:p>
          </table:table-cell>
          <table:table-cell table:number-columns-repeated="1015"/>
        </table:table-row>
        <table:table-row table:style-name="ro2">
          <table:table-cell/>
          <table:table-cell table:formula="of:=[.B178]+1" office:value-type="float" office:value="168">
            <text:p>168</text:p>
          </table:table-cell>
          <table:table-cell table:formula="of:=[.C178]+[.$C$6]" office:value-type="float" office:value="8.39999999999998">
            <text:p>8.40</text:p>
          </table:table-cell>
          <table:table-cell table:style-name="ce12" table:formula="of:=[.E178]" office:value-type="float" office:value="101683296272623">
            <text:p>101683296272623.000000</text:p>
          </table:table-cell>
          <table:table-cell table:style-name="ce12" table:formula="of:=[.D179]+[.$C$6]*([.C179]*[.D179]+SQRT([.D179]))" office:value-type="float" office:value="144390281211316">
            <text:p>144390281211316.000000</text:p>
          </table:table-cell>
          <table:table-cell/>
          <table:table-cell table:formula="of:=(SQRT(PI())*ERF([.C179]/2)+2)^2/EXP(-0.5*[.C179]*[.C179])/4" office:value-type="float" office:value="7.46615841459413E+015">
            <text:p>7466158414594130.000000</text:p>
          </table:table-cell>
          <table:table-cell table:formula="of:=ABS([.G179]-[.D179])" office:value-type="float" office:value="7.3644751183215E+015">
            <text:p>7364475118321500.000</text:p>
          </table:table-cell>
          <table:table-cell table:formula="of:=[.H179]/ABS([.G179])*100" office:value-type="float" office:value="98.6380774338532">
            <text:p>98.638</text:p>
          </table:table-cell>
          <table:table-cell table:number-columns-repeated="1015"/>
        </table:table-row>
        <table:table-row table:style-name="ro2">
          <table:table-cell/>
          <table:table-cell table:formula="of:=[.B179]+1" office:value-type="float" office:value="169">
            <text:p>169</text:p>
          </table:table-cell>
          <table:table-cell table:formula="of:=[.C179]+[.$C$6]" office:value-type="float" office:value="8.44999999999999">
            <text:p>8.45</text:p>
          </table:table-cell>
          <table:table-cell table:style-name="ce12" table:formula="of:=[.E179]" office:value-type="float" office:value="144390281211316">
            <text:p>144390281211316.000000</text:p>
          </table:table-cell>
          <table:table-cell table:style-name="ce12" table:formula="of:=[.D180]+[.$C$6]*([.C180]*[.D180]+SQRT([.D180]))" office:value-type="float" office:value="205395175623909">
            <text:p>205395175623909.000000</text:p>
          </table:table-cell>
          <table:table-cell/>
          <table:table-cell table:formula="of:=(SQRT(PI())*ERF([.C180]/2)+2)^2/EXP(-0.5*[.C180]*[.C180])/4" office:value-type="float" office:value="1.13774189699069E+016">
            <text:p>11377418969906900.000000</text:p>
          </table:table-cell>
          <table:table-cell table:formula="of:=ABS([.G180]-[.D180])" office:value-type="float" office:value="1.12330286886956E+016">
            <text:p>11233028688695600.000</text:p>
          </table:table-cell>
          <table:table-cell table:formula="of:=[.H180]/ABS([.G180])*100" office:value-type="float" office:value="98.7309047720469">
            <text:p>98.731</text:p>
          </table:table-cell>
          <table:table-cell table:number-columns-repeated="1015"/>
        </table:table-row>
        <table:table-row table:style-name="ro2">
          <table:table-cell/>
          <table:table-cell table:formula="of:=[.B180]+1" office:value-type="float" office:value="170">
            <text:p>170</text:p>
          </table:table-cell>
          <table:table-cell table:formula="of:=[.C180]+[.$C$6]" office:value-type="float" office:value="8.49999999999999">
            <text:p>8.50</text:p>
          </table:table-cell>
          <table:table-cell table:style-name="ce12" table:formula="of:=[.E180]" office:value-type="float" office:value="205395175623909">
            <text:p>205395175623909.000000</text:p>
          </table:table-cell>
          <table:table-cell table:style-name="ce12" table:formula="of:=[.D181]+[.$C$6]*([.C181]*[.D181]+SQRT([.D181]))" office:value-type="float" office:value="292688125980651">
            <text:p>292688125980651.000000</text:p>
          </table:table-cell>
          <table:table-cell/>
          <table:table-cell table:formula="of:=(SQRT(PI())*ERF([.C181]/2)+2)^2/EXP(-0.5*[.C181]*[.C181])/4" office:value-type="float" office:value="1.73810511656552E+016">
            <text:p>17381051165655200.000000</text:p>
          </table:table-cell>
          <table:table-cell table:formula="of:=ABS([.G181]-[.D181])" office:value-type="float" office:value="1.71756559900313E+016">
            <text:p>17175655990031300.000</text:p>
          </table:table-cell>
          <table:table-cell table:formula="of:=[.H181]/ABS([.G181])*100" office:value-type="float" office:value="98.8182810483306">
            <text:p>98.818</text:p>
          </table:table-cell>
          <table:table-cell table:number-columns-repeated="1015"/>
        </table:table-row>
        <table:table-row table:style-name="ro2">
          <table:table-cell/>
          <table:table-cell table:formula="of:=[.B181]+1" office:value-type="float" office:value="171">
            <text:p>171</text:p>
          </table:table-cell>
          <table:table-cell table:formula="of:=[.C181]+[.$C$6]" office:value-type="float" office:value="8.54999999999999">
            <text:p>8.55</text:p>
          </table:table-cell>
          <table:table-cell table:style-name="ce12" table:formula="of:=[.E181]" office:value-type="float" office:value="292688125980651">
            <text:p>292688125980651.000000</text:p>
          </table:table-cell>
          <table:table-cell table:style-name="ce12" table:formula="of:=[.D182]+[.$C$6]*([.C182]*[.D182]+SQRT([.D182]))" office:value-type="float" office:value="417812300692786">
            <text:p>417812300692786.000000</text:p>
          </table:table-cell>
          <table:table-cell/>
          <table:table-cell table:formula="of:=(SQRT(PI())*ERF([.C182]/2)+2)^2/EXP(-0.5*[.C182]*[.C182])/4" office:value-type="float" office:value="2.66191424963248E+016">
            <text:p>26619142496324800.000000</text:p>
          </table:table-cell>
          <table:table-cell table:formula="of:=ABS([.G182]-[.D182])" office:value-type="float" office:value="2.63264543703442E+016">
            <text:p>26326454370344200.000</text:p>
          </table:table-cell>
          <table:table-cell table:formula="of:=[.H182]/ABS([.G182])*100" office:value-type="float" office:value="98.9004599752939">
            <text:p>98.900</text:p>
          </table:table-cell>
          <table:table-cell table:number-columns-repeated="1015"/>
        </table:table-row>
        <table:table-row table:style-name="ro2">
          <table:table-cell/>
          <table:table-cell table:formula="of:=[.B182]+1" office:value-type="float" office:value="172">
            <text:p>172</text:p>
          </table:table-cell>
          <table:table-cell table:formula="of:=[.C182]+[.$C$6]" office:value-type="float" office:value="8.59999999999999">
            <text:p>8.60</text:p>
          </table:table-cell>
          <table:table-cell table:style-name="ce12" table:formula="of:=[.E182]" office:value-type="float" office:value="417812300692786">
            <text:p>417812300692786.000000</text:p>
          </table:table-cell>
          <table:table-cell table:style-name="ce12" table:formula="of:=[.D183]+[.$C$6]*([.C183]*[.D183]+SQRT([.D183]))" office:value-type="float" office:value="597471591012706">
            <text:p>597471591012706.000000</text:p>
          </table:table-cell>
          <table:table-cell/>
          <table:table-cell table:formula="of:=(SQRT(PI())*ERF([.C183]/2)+2)^2/EXP(-0.5*[.C183]*[.C183])/4" office:value-type="float" office:value="4.08693584436193E+016">
            <text:p>40869358443619300.000000</text:p>
          </table:table-cell>
          <table:table-cell table:formula="of:=ABS([.G183]-[.D183])" office:value-type="float" office:value="4.04515461429265E+016">
            <text:p>40451546142926500.000</text:p>
          </table:table-cell>
          <table:table-cell table:formula="of:=[.H183]/ABS([.G183])*100" office:value-type="float" office:value="98.9776881345736">
            <text:p>98.978</text:p>
          </table:table-cell>
          <table:table-cell table:number-columns-repeated="1015"/>
        </table:table-row>
        <table:table-row table:style-name="ro2">
          <table:table-cell/>
          <table:table-cell table:formula="of:=[.B183]+1" office:value-type="float" office:value="173">
            <text:p>173</text:p>
          </table:table-cell>
          <table:table-cell table:formula="of:=[.C183]+[.$C$6]" office:value-type="float" office:value="8.64999999999999">
            <text:p>8.65</text:p>
          </table:table-cell>
          <table:table-cell table:style-name="ce12" table:formula="of:=[.E183]" office:value-type="float" office:value="597471591012706">
            <text:p>597471591012706.000000</text:p>
          </table:table-cell>
          <table:table-cell table:style-name="ce12" table:formula="of:=[.D184]+[.$C$6]*([.C184]*[.D184]+SQRT([.D184]))" office:value-type="float" office:value="855878055347863">
            <text:p>855878055347863.000000</text:p>
          </table:table-cell>
          <table:table-cell/>
          <table:table-cell table:formula="of:=(SQRT(PI())*ERF([.C184]/2)+2)^2/EXP(-0.5*[.C184]*[.C184])/4" office:value-type="float" office:value="6.29053112788193E+016">
            <text:p>62905311278819300.000000</text:p>
          </table:table-cell>
          <table:table-cell table:formula="of:=ABS([.G184]-[.D184])" office:value-type="float" office:value="6.23078396878066E+016">
            <text:p>62307839687806600.000</text:p>
          </table:table-cell>
          <table:table-cell table:formula="of:=[.H184]/ABS([.G184])*100" office:value-type="float" office:value="99.050204857322">
            <text:p>99.050</text:p>
          </table:table-cell>
          <table:table-cell table:number-columns-repeated="1015"/>
        </table:table-row>
        <table:table-row table:style-name="ro2">
          <table:table-cell/>
          <table:table-cell table:formula="of:=[.B184]+1" office:value-type="float" office:value="174">
            <text:p>174</text:p>
          </table:table-cell>
          <table:table-cell table:formula="of:=[.C184]+[.$C$6]" office:value-type="float" office:value="8.69999999999999">
            <text:p>8.70</text:p>
          </table:table-cell>
          <table:table-cell table:style-name="ce12" table:formula="of:=[.E184]" office:value-type="float" office:value="855878055347863">
            <text:p>855878055347863.000000</text:p>
          </table:table-cell>
          <table:table-cell table:style-name="ce12" table:formula="of:=[.D185]+[.$C$6]*([.C185]*[.D185]+SQRT([.D185]))" office:value-type="float" office:value="1.22818501088695E+015">
            <text:p>1228185010886950.000000</text:p>
          </table:table-cell>
          <table:table-cell/>
          <table:table-cell table:formula="of:=(SQRT(PI())*ERF([.C185]/2)+2)^2/EXP(-0.5*[.C185]*[.C185])/4" office:value-type="float" office:value="9.70649750725715E+016">
            <text:p>97064975072571500.000000</text:p>
          </table:table-cell>
          <table:table-cell table:formula="of:=ABS([.G185]-[.D185])" office:value-type="float" office:value="9.62090970172237E+016">
            <text:p>96209097017223700.000</text:p>
          </table:table-cell>
          <table:table-cell table:formula="of:=[.H185]/ABS([.G185])*100" office:value-type="float" office:value="99.1182421314094">
            <text:p>99.118</text:p>
          </table:table-cell>
          <table:table-cell table:number-columns-repeated="1015"/>
        </table:table-row>
        <table:table-row table:style-name="ro2">
          <table:table-cell/>
          <table:table-cell table:formula="of:=[.B185]+1" office:value-type="float" office:value="175">
            <text:p>175</text:p>
          </table:table-cell>
          <table:table-cell table:formula="of:=[.C185]+[.$C$6]" office:value-type="float" office:value="8.74999999999999">
            <text:p>8.75</text:p>
          </table:table-cell>
          <table:table-cell table:style-name="ce12" table:formula="of:=[.E185]" office:value-type="float" office:value="1.22818501088695E+015">
            <text:p>1228185010886950.000000</text:p>
          </table:table-cell>
          <table:table-cell table:style-name="ce12" table:formula="of:=[.D186]+[.$C$6]*([.C186]*[.D186]+SQRT([.D186]))" office:value-type="float" office:value="1.76551595490227E+015">
            <text:p>1765515954902270.000000</text:p>
          </table:table-cell>
          <table:table-cell/>
          <table:table-cell table:formula="of:=(SQRT(PI())*ERF([.C186]/2)+2)^2/EXP(-0.5*[.C186]*[.C186])/4" office:value-type="float" office:value="1.50149370284303E+017">
            <text:p>150149370284303000.000000</text:p>
          </table:table-cell>
          <table:table-cell table:formula="of:=ABS([.G186]-[.D186])" office:value-type="float" office:value="1.48921185273416E+017">
            <text:p>148921185273416000.000</text:p>
          </table:table-cell>
          <table:table-cell table:formula="of:=[.H186]/ABS([.G186])*100" office:value-type="float" office:value="99.1820245342612">
            <text:p>99.182</text:p>
          </table:table-cell>
          <table:table-cell table:number-columns-repeated="1015"/>
        </table:table-row>
        <table:table-row table:style-name="ro2">
          <table:table-cell/>
          <table:table-cell table:formula="of:=[.B186]+1" office:value-type="float" office:value="176">
            <text:p>176</text:p>
          </table:table-cell>
          <table:table-cell table:formula="of:=[.C186]+[.$C$6]" office:value-type="float" office:value="8.79999999999999">
            <text:p>8.80</text:p>
          </table:table-cell>
          <table:table-cell table:style-name="ce12" table:formula="of:=[.E186]" office:value-type="float" office:value="1.76551595490227E+015">
            <text:p>1765515954902270.000000</text:p>
          </table:table-cell>
          <table:table-cell table:style-name="ce12" table:formula="of:=[.D187]+[.$C$6]*([.C187]*[.D187]+SQRT([.D187]))" office:value-type="float" office:value="2.54234297716017E+015">
            <text:p>2542342977160170.000000</text:p>
          </table:table-cell>
          <table:table-cell/>
          <table:table-cell table:formula="of:=(SQRT(PI())*ERF([.C187]/2)+2)^2/EXP(-0.5*[.C187]*[.C187])/4" office:value-type="float" office:value="2.32846770671686E+017">
            <text:p>232846770671686000.000000</text:p>
          </table:table-cell>
          <table:table-cell table:formula="of:=ABS([.G187]-[.D187])" office:value-type="float" office:value="2.31081254716784E+017">
            <text:p>231081254716784000.000</text:p>
          </table:table-cell>
          <table:table-cell table:formula="of:=[.H187]/ABS([.G187])*100" office:value-type="float" office:value="99.2417691901806">
            <text:p>99.242</text:p>
          </table:table-cell>
          <table:table-cell table:number-columns-repeated="1015"/>
        </table:table-row>
        <table:table-row table:style-name="ro2">
          <table:table-cell/>
          <table:table-cell table:formula="of:=[.B187]+1" office:value-type="float" office:value="177">
            <text:p>177</text:p>
          </table:table-cell>
          <table:table-cell table:formula="of:=[.C187]+[.$C$6]" office:value-type="float" office:value="8.84999999999999">
            <text:p>8.85</text:p>
          </table:table-cell>
          <table:table-cell table:style-name="ce12" table:formula="of:=[.E187]" office:value-type="float" office:value="2.54234297716017E+015">
            <text:p>2542342977160170.000000</text:p>
          </table:table-cell>
          <table:table-cell table:style-name="ce12" table:formula="of:=[.D188]+[.$C$6]*([.C188]*[.D188]+SQRT([.D188]))" office:value-type="float" office:value="3.66732974707462E+015">
            <text:p>3667329747074620.000000</text:p>
          </table:table-cell>
          <table:table-cell/>
          <table:table-cell table:formula="of:=(SQRT(PI())*ERF([.C188]/2)+2)^2/EXP(-0.5*[.C188]*[.C188])/4" office:value-type="float" office:value="3.61995072812768E+017">
            <text:p>361995072812768000.000000</text:p>
          </table:table-cell>
          <table:table-cell table:formula="of:=ABS([.G188]-[.D188])" office:value-type="float" office:value="3.59452729835608E+017">
            <text:p>359452729835608000.000</text:p>
          </table:table-cell>
          <table:table-cell table:formula="of:=[.H188]/ABS([.G188])*100" office:value-type="float" office:value="99.2976857509673">
            <text:p>99.298</text:p>
          </table:table-cell>
          <table:table-cell table:number-columns-repeated="1015"/>
        </table:table-row>
        <table:table-row table:style-name="ro2">
          <table:table-cell/>
          <table:table-cell table:formula="of:=[.B188]+1" office:value-type="float" office:value="178">
            <text:p>178</text:p>
          </table:table-cell>
          <table:table-cell table:formula="of:=[.C188]+[.$C$6]" office:value-type="float" office:value="8.89999999999999">
            <text:p>8.90</text:p>
          </table:table-cell>
          <table:table-cell table:style-name="ce12" table:formula="of:=[.E188]" office:value-type="float" office:value="3.66732974707462E+015">
            <text:p>3667329747074620.000000</text:p>
          </table:table-cell>
          <table:table-cell table:style-name="ce12" table:formula="of:=[.D189]+[.$C$6]*([.C189]*[.D189]+SQRT([.D189]))" office:value-type="float" office:value="5.29929148755075E+015">
            <text:p>5299291487550750.000000</text:p>
          </table:table-cell>
          <table:table-cell/>
          <table:table-cell table:formula="of:=(SQRT(PI())*ERF([.C189]/2)+2)^2/EXP(-0.5*[.C189]*[.C189])/4" office:value-type="float" office:value="5.64184091039836E+017">
            <text:p>564184091039836000.000000</text:p>
          </table:table-cell>
          <table:table-cell table:formula="of:=ABS([.G189]-[.D189])" office:value-type="float" office:value="5.60516761292761E+017">
            <text:p>560516761292761000.000</text:p>
          </table:table-cell>
          <table:table-cell table:formula="of:=[.H189]/ABS([.G189])*100" office:value-type="float" office:value="99.349976398605">
            <text:p>99.350</text:p>
          </table:table-cell>
          <table:table-cell table:number-columns-repeated="1015"/>
        </table:table-row>
        <table:table-row table:style-name="ro2">
          <table:table-cell/>
          <table:table-cell table:formula="of:=[.B189]+1" office:value-type="float" office:value="179">
            <text:p>179</text:p>
          </table:table-cell>
          <table:table-cell table:formula="of:=[.C189]+[.$C$6]" office:value-type="float" office:value="8.94999999999999">
            <text:p>8.95</text:p>
          </table:table-cell>
          <table:table-cell table:style-name="ce12" table:formula="of:=[.E189]" office:value-type="float" office:value="5.29929148755075E+015">
            <text:p>5299291487550750.000000</text:p>
          </table:table-cell>
          <table:table-cell table:style-name="ce12" table:formula="of:=[.D190]+[.$C$6]*([.C190]*[.D190]+SQRT([.D190]))" office:value-type="float" office:value="7.67072443186952E+015">
            <text:p>7670724431869520.000000</text:p>
          </table:table-cell>
          <table:table-cell/>
          <table:table-cell table:formula="of:=(SQRT(PI())*ERF([.C190]/2)+2)^2/EXP(-0.5*[.C190]*[.C190])/4" office:value-type="float" office:value="8.81504935545527E+017">
            <text:p>881504935545527000.000000</text:p>
          </table:table-cell>
          <table:table-cell table:formula="of:=ABS([.G190]-[.D190])" office:value-type="float" office:value="8.76205644057976E+017">
            <text:p>876205644057976000.000</text:p>
          </table:table-cell>
          <table:table-cell table:formula="of:=[.H190]/ABS([.G190])*100" office:value-type="float" office:value="99.3988358687667">
            <text:p>99.399</text:p>
          </table:table-cell>
          <table:table-cell table:number-columns-repeated="1015"/>
        </table:table-row>
        <table:table-row table:style-name="ro2">
          <table:table-cell/>
          <table:table-cell table:formula="of:=[.B190]+1" office:value-type="float" office:value="180">
            <text:p>180</text:p>
          </table:table-cell>
          <table:table-cell table:formula="of:=[.C190]+[.$C$6]" office:value-type="float" office:value="8.99999999999999">
            <text:p>9.00</text:p>
          </table:table-cell>
          <table:table-cell table:style-name="ce12" table:formula="of:=[.E190]" office:value-type="float" office:value="7.67072443186952E+015">
            <text:p>7670724431869520.000000</text:p>
          </table:table-cell>
          <table:table-cell table:style-name="ce12" table:formula="of:=[.D191]+[.$C$6]*([.C191]*[.D191]+SQRT([.D191]))" office:value-type="float" office:value="1.11225504305899E+016">
            <text:p>11122550430589900.000000</text:p>
          </table:table-cell>
          <table:table-cell/>
          <table:table-cell table:formula="of:=(SQRT(PI())*ERF([.C191]/2)+2)^2/EXP(-0.5*[.C191]*[.C191])/4" office:value-type="float" office:value="1.38074791799533E+018">
            <text:p>1380747917995330000.000000</text:p>
          </table:table-cell>
          <table:table-cell table:formula="of:=ABS([.G191]-[.D191])" office:value-type="float" office:value="1.37307719356346E+018">
            <text:p>1373077193563460000.000</text:p>
          </table:table-cell>
          <table:table-cell table:formula="of:=[.H191]/ABS([.G191])*100" office:value-type="float" office:value="99.4444514938682">
            <text:p>99.444</text:p>
          </table:table-cell>
          <table:table-cell table:number-columns-repeated="1015"/>
        </table:table-row>
        <table:table-row table:style-name="ro2">
          <table:table-cell/>
          <table:table-cell table:formula="of:=[.B191]+1" office:value-type="float" office:value="181">
            <text:p>181</text:p>
          </table:table-cell>
          <table:table-cell table:formula="of:=[.C191]+[.$C$6]" office:value-type="float" office:value="9.04999999999999">
            <text:p>9.05</text:p>
          </table:table-cell>
          <table:table-cell table:style-name="ce12" table:formula="of:=[.E191]" office:value-type="float" office:value="1.11225504305899E+016">
            <text:p>11122550430589900.000000</text:p>
          </table:table-cell>
          <table:table-cell table:style-name="ce12" table:formula="of:=[.D192]+[.$C$6]*([.C192]*[.D192]+SQRT([.D192]))" office:value-type="float" office:value="1.61555045057051E+016">
            <text:p>16155504505705100.000000</text:p>
          </table:table-cell>
          <table:table-cell/>
          <table:table-cell table:formula="of:=(SQRT(PI())*ERF([.C192]/2)+2)^2/EXP(-0.5*[.C192]*[.C192])/4" office:value-type="float" office:value="2.16815228215405E+018">
            <text:p>2168152282154050000.000000</text:p>
          </table:table-cell>
          <table:table-cell table:formula="of:=ABS([.G192]-[.D192])" office:value-type="float" office:value="2.15702973172346E+018">
            <text:p>2157029731723460000.000</text:p>
          </table:table-cell>
          <table:table-cell table:formula="of:=[.H192]/ABS([.G192])*100" office:value-type="float" office:value="99.487003264386">
            <text:p>99.487</text:p>
          </table:table-cell>
          <table:table-cell table:number-columns-repeated="1015"/>
        </table:table-row>
        <table:table-row table:style-name="ro2">
          <table:table-cell/>
          <table:table-cell table:formula="of:=[.B192]+1" office:value-type="float" office:value="182">
            <text:p>182</text:p>
          </table:table-cell>
          <table:table-cell table:formula="of:=[.C192]+[.$C$6]" office:value-type="float" office:value="9.09999999999999">
            <text:p>9.10</text:p>
          </table:table-cell>
          <table:table-cell table:style-name="ce12" table:formula="of:=[.E192]" office:value-type="float" office:value="1.61555045057051E+016">
            <text:p>16155504505705100.000000</text:p>
          </table:table-cell>
          <table:table-cell table:style-name="ce12" table:formula="of:=[.D193]+[.$C$6]*([.C193]*[.D193]+SQRT([.D193]))" office:value-type="float" office:value="2.35062590621561E+016">
            <text:p>23506259062156100.000000</text:p>
          </table:table-cell>
          <table:table-cell/>
          <table:table-cell table:formula="of:=(SQRT(PI())*ERF([.C193]/2)+2)^2/EXP(-0.5*[.C193]*[.C193])/4" office:value-type="float" office:value="3.41311485642157E+018">
            <text:p>3413114856421570000.000000</text:p>
          </table:table-cell>
          <table:table-cell table:formula="of:=ABS([.G193]-[.D193])" office:value-type="float" office:value="3.39695935191587E+018">
            <text:p>3396959351915870000.000</text:p>
          </table:table-cell>
          <table:table-cell table:formula="of:=[.H193]/ABS([.G193])*100" office:value-type="float" office:value="99.5266639071548">
            <text:p>99.527</text:p>
          </table:table-cell>
          <table:table-cell table:number-columns-repeated="1015"/>
        </table:table-row>
        <table:table-row table:style-name="ro2">
          <table:table-cell/>
          <table:table-cell table:formula="of:=[.B193]+1" office:value-type="float" office:value="183">
            <text:p>183</text:p>
          </table:table-cell>
          <table:table-cell table:formula="of:=[.C193]+[.$C$6]" office:value-type="float" office:value="9.15">
            <text:p>9.15</text:p>
          </table:table-cell>
          <table:table-cell table:style-name="ce12" table:formula="of:=[.E193]" office:value-type="float" office:value="2.35062590621561E+016">
            <text:p>23506259062156100.000000</text:p>
          </table:table-cell>
          <table:table-cell table:style-name="ce12" table:formula="of:=[.D194]+[.$C$6]*([.C194]*[.D194]+SQRT([.D194]))" office:value-type="float" office:value="3.42603725907583E+016">
            <text:p>34260372590758300.000000</text:p>
          </table:table-cell>
          <table:table-cell/>
          <table:table-cell table:formula="of:=(SQRT(PI())*ERF([.C194]/2)+2)^2/EXP(-0.5*[.C194]*[.C194])/4" office:value-type="float" office:value="5.38638957065909E+018">
            <text:p>5386389570659090000.000000</text:p>
          </table:table-cell>
          <table:table-cell table:formula="of:=ABS([.G194]-[.D194])" office:value-type="float" office:value="5.36288331159693E+018">
            <text:p>5362883311596930000.000</text:p>
          </table:table-cell>
          <table:table-cell table:formula="of:=[.H194]/ABS([.G194])*100" office:value-type="float" office:value="99.5635989793572">
            <text:p>99.564</text:p>
          </table:table-cell>
          <table:table-cell table:number-columns-repeated="1015"/>
        </table:table-row>
        <table:table-row table:style-name="ro2">
          <table:table-cell/>
          <table:table-cell table:formula="of:=[.B194]+1" office:value-type="float" office:value="184">
            <text:p>184</text:p>
          </table:table-cell>
          <table:table-cell table:formula="of:=[.C194]+[.$C$6]" office:value-type="float" office:value="9.2">
            <text:p>9.20</text:p>
          </table:table-cell>
          <table:table-cell table:style-name="ce12" table:formula="of:=[.E194]" office:value-type="float" office:value="3.42603725907583E+016">
            <text:p>34260372590758300.000000</text:p>
          </table:table-cell>
          <table:table-cell table:style-name="ce12" table:formula="of:=[.D195]+[.$C$6]*([.C195]*[.D195]+SQRT([.D195]))" office:value-type="float" office:value="5.00201439917619E+016">
            <text:p>50020143991761900.000000</text:p>
          </table:table-cell>
          <table:table-cell/>
          <table:table-cell table:formula="of:=(SQRT(PI())*ERF([.C195]/2)+2)^2/EXP(-0.5*[.C195]*[.C195])/4" office:value-type="float" office:value="8.52178070579266E+018">
            <text:p>8521780705792660000.000000</text:p>
          </table:table-cell>
          <table:table-cell table:formula="of:=ABS([.G195]-[.D195])" office:value-type="float" office:value="8.4875203332019E+018">
            <text:p>8487520333201900000.000</text:p>
          </table:table-cell>
          <table:table-cell table:formula="of:=[.H195]/ABS([.G195])*100" office:value-type="float" office:value="99.5979669769316">
            <text:p>99.598</text:p>
          </table:table-cell>
          <table:table-cell table:number-columns-repeated="1015"/>
        </table:table-row>
        <table:table-row table:style-name="ro2">
          <table:table-cell/>
          <table:table-cell table:formula="of:=[.B195]+1" office:value-type="float" office:value="185">
            <text:p>185</text:p>
          </table:table-cell>
          <table:table-cell table:formula="of:=[.C195]+[.$C$6]" office:value-type="float" office:value="9.25">
            <text:p>9.25</text:p>
          </table:table-cell>
          <table:table-cell table:style-name="ce12" table:formula="of:=[.E195]" office:value-type="float" office:value="5.00201439917619E+016">
            <text:p>50020143991761900.000000</text:p>
          </table:table-cell>
          <table:table-cell table:style-name="ce12" table:formula="of:=[.D196]+[.$C$6]*([.C196]*[.D196]+SQRT([.D196]))" office:value-type="float" office:value="7.31544605991344E+016">
            <text:p>73154460599134400.000000</text:p>
          </table:table-cell>
          <table:table-cell/>
          <table:table-cell table:formula="of:=(SQRT(PI())*ERF([.C196]/2)+2)^2/EXP(-0.5*[.C196]*[.C196])/4" office:value-type="float" office:value="1.35160155865751E+019">
            <text:p>13516015586575100000.000000</text:p>
          </table:table-cell>
          <table:table-cell table:formula="of:=ABS([.G196]-[.D196])" office:value-type="float" office:value="1.34659954425833E+019">
            <text:p>13465995442583300000.000</text:p>
          </table:table-cell>
          <table:table-cell table:formula="of:=[.H196]/ABS([.G196])*100" office:value-type="float" office:value="99.6299194561344">
            <text:p>99.630</text:p>
          </table:table-cell>
          <table:table-cell table:number-columns-repeated="1015"/>
        </table:table-row>
        <table:table-row table:style-name="ro2">
          <table:table-cell/>
          <table:table-cell table:formula="of:=[.B196]+1" office:value-type="float" office:value="186">
            <text:p>186</text:p>
          </table:table-cell>
          <table:table-cell table:formula="of:=[.C196]+[.$C$6]" office:value-type="float" office:value="9.3">
            <text:p>9.30</text:p>
          </table:table-cell>
          <table:table-cell table:style-name="ce12" table:formula="of:=[.E196]" office:value-type="float" office:value="7.31544605991344E+016">
            <text:p>73154460599134400.000000</text:p>
          </table:table-cell>
          <table:table-cell table:style-name="ce12" table:formula="of:=[.D197]+[.$C$6]*([.C197]*[.D197]+SQRT([.D197]))" office:value-type="float" office:value="1.07171284791255E+017">
            <text:p>107171284791255000.000000</text:p>
          </table:table-cell>
          <table:table-cell/>
          <table:table-cell table:formula="of:=(SQRT(PI())*ERF([.C197]/2)+2)^2/EXP(-0.5*[.C197]*[.C197])/4" office:value-type="float" office:value="2.1490808284261E+019">
            <text:p>21490808284261000000.000000</text:p>
          </table:table-cell>
          <table:table-cell table:formula="of:=ABS([.G197]-[.D197])" office:value-type="float" office:value="2.14176538236619E+019">
            <text:p>21417653823661900000.000</text:p>
          </table:table-cell>
          <table:table-cell table:formula="of:=[.H197]/ABS([.G197])*100" office:value-type="float" office:value="99.6596011670128">
            <text:p>99.660</text:p>
          </table:table-cell>
          <table:table-cell table:number-columns-repeated="1015"/>
        </table:table-row>
        <table:table-row table:style-name="ro2">
          <table:table-cell/>
          <table:table-cell table:formula="of:=[.B197]+1" office:value-type="float" office:value="187">
            <text:p>187</text:p>
          </table:table-cell>
          <table:table-cell table:formula="of:=[.C197]+[.$C$6]" office:value-type="float" office:value="9.35">
            <text:p>9.35</text:p>
          </table:table-cell>
          <table:table-cell table:style-name="ce12" table:formula="of:=[.E197]" office:value-type="float" office:value="1.07171284791255E+017">
            <text:p>107171284791255000.000000</text:p>
          </table:table-cell>
          <table:table-cell table:style-name="ce12" table:formula="of:=[.D198]+[.$C$6]*([.C198]*[.D198]+SQRT([.D198]))" office:value-type="float" office:value="1.57273860447536E+017">
            <text:p>157273860447536000.000000</text:p>
          </table:table-cell>
          <table:table-cell/>
          <table:table-cell table:formula="of:=(SQRT(PI())*ERF([.C198]/2)+2)^2/EXP(-0.5*[.C198]*[.C198])/4" office:value-type="float" office:value="3.42564655497464E+019">
            <text:p>34256465549746400000.000000</text:p>
          </table:table-cell>
          <table:table-cell table:formula="of:=ABS([.G198]-[.D198])" office:value-type="float" office:value="3.41492942649552E+019">
            <text:p>34149294264955200000.000</text:p>
          </table:table-cell>
          <table:table-cell table:formula="of:=[.H198]/ABS([.G198])*100" office:value-type="float" office:value="99.6871501975718">
            <text:p>99.687</text:p>
          </table:table-cell>
          <table:table-cell table:number-columns-repeated="1015"/>
        </table:table-row>
        <table:table-row table:style-name="ro2">
          <table:table-cell/>
          <table:table-cell table:formula="of:=[.B198]+1" office:value-type="float" office:value="188">
            <text:p>188</text:p>
          </table:table-cell>
          <table:table-cell table:formula="of:=[.C198]+[.$C$6]" office:value-type="float" office:value="9.4">
            <text:p>9.40</text:p>
          </table:table-cell>
          <table:table-cell table:style-name="ce12" table:formula="of:=[.E198]" office:value-type="float" office:value="1.57273860447536E+017">
            <text:p>157273860447536000.000000</text:p>
          </table:table-cell>
          <table:table-cell table:style-name="ce12" table:formula="of:=[.D199]+[.$C$6]*([.C199]*[.D199]+SQRT([.D199]))" office:value-type="float" office:value="2.31192574877707E+017">
            <text:p>231192574877707000.000000</text:p>
          </table:table-cell>
          <table:table-cell/>
          <table:table-cell table:formula="of:=(SQRT(PI())*ERF([.C199]/2)+2)^2/EXP(-0.5*[.C199]*[.C199])/4" office:value-type="float" office:value="5.47416760803028E+019">
            <text:p>54741676080302800000.000000</text:p>
          </table:table-cell>
          <table:table-cell table:formula="of:=ABS([.G199]-[.D199])" office:value-type="float" office:value="5.45844022198552E+019">
            <text:p>54584402219855200000.000</text:p>
          </table:table-cell>
          <table:table-cell table:formula="of:=[.H199]/ABS([.G199])*100" office:value-type="float" office:value="99.7126981274435">
            <text:p>99.713</text:p>
          </table:table-cell>
          <table:table-cell table:number-columns-repeated="1015"/>
        </table:table-row>
        <table:table-row table:style-name="ro2">
          <table:table-cell/>
          <table:table-cell table:formula="of:=[.B199]+1" office:value-type="float" office:value="189">
            <text:p>189</text:p>
          </table:table-cell>
          <table:table-cell table:formula="of:=[.C199]+[.$C$6]" office:value-type="float" office:value="9.45">
            <text:p>9.45</text:p>
          </table:table-cell>
          <table:table-cell table:style-name="ce12" table:formula="of:=[.E199]" office:value-type="float" office:value="2.31192574877707E+017">
            <text:p>231192574877707000.000000</text:p>
          </table:table-cell>
          <table:table-cell table:style-name="ce12" table:formula="of:=[.D200]+[.$C$6]*([.C200]*[.D200]+SQRT([.D200]))" office:value-type="float" office:value="3.40431066531464E+017">
            <text:p>340431066531464000.000000</text:p>
          </table:table-cell>
          <table:table-cell/>
          <table:table-cell table:formula="of:=(SQRT(PI())*ERF([.C200]/2)+2)^2/EXP(-0.5*[.C200]*[.C200])/4" office:value-type="float" office:value="8.76959152661848E+019">
            <text:p>87695915266184800000.000000</text:p>
          </table:table-cell>
          <table:table-cell table:formula="of:=ABS([.G200]-[.D200])" office:value-type="float" office:value="8.7464722691307E+019">
            <text:p>87464722691307000000.000</text:p>
          </table:table-cell>
          <table:table-cell table:formula="of:=[.H200]/ABS([.G200])*100" office:value-type="float" office:value="99.7363701899046">
            <text:p>99.736</text:p>
          </table:table-cell>
          <table:table-cell table:number-columns-repeated="1015"/>
        </table:table-row>
        <table:table-row table:style-name="ro2">
          <table:table-cell/>
          <table:table-cell table:formula="of:=[.B200]+1" office:value-type="float" office:value="190">
            <text:p>190</text:p>
          </table:table-cell>
          <table:table-cell table:formula="of:=[.C200]+[.$C$6]" office:value-type="float" office:value="9.5">
            <text:p>9.50</text:p>
          </table:table-cell>
          <table:table-cell table:style-name="ce12" table:formula="of:=[.E200]" office:value-type="float" office:value="3.40431066531464E+017">
            <text:p>340431066531464000.000000</text:p>
          </table:table-cell>
          <table:table-cell table:style-name="ce12" table:formula="of:=[.D201]+[.$C$6]*([.C201]*[.D201]+SQRT([.D201]))" office:value-type="float" office:value="5.02135823163083E+017">
            <text:p>502135823163083000.000000</text:p>
          </table:table-cell>
          <table:table-cell/>
          <table:table-cell table:formula="of:=(SQRT(PI())*ERF([.C201]/2)+2)^2/EXP(-0.5*[.C201]*[.C201])/4" office:value-type="float" office:value="1.40840116587271E+020">
            <text:p>140840116587271000000.000000</text:p>
          </table:table-cell>
          <table:table-cell table:formula="of:=ABS([.G201]-[.D201])" office:value-type="float" office:value="1.4049968552074E+020">
            <text:p>140499685520740000000.000</text:p>
          </table:table-cell>
          <table:table-cell table:formula="of:=[.H201]/ABS([.G201])*100" office:value-type="float" office:value="99.7582854411225">
            <text:p>99.758</text:p>
          </table:table-cell>
          <table:table-cell table:number-columns-repeated="1015"/>
        </table:table-row>
        <table:table-row table:style-name="ro2">
          <table:table-cell/>
          <table:table-cell table:formula="of:=[.B201]+1" office:value-type="float" office:value="191">
            <text:p>191</text:p>
          </table:table-cell>
          <table:table-cell table:formula="of:=[.C201]+[.$C$6]" office:value-type="float" office:value="9.55">
            <text:p>9.55</text:p>
          </table:table-cell>
          <table:table-cell table:style-name="ce12" table:formula="of:=[.E201]" office:value-type="float" office:value="5.02135823163083E+017">
            <text:p>502135823163083000.000000</text:p>
          </table:table-cell>
          <table:table-cell table:style-name="ce12" table:formula="of:=[.D202]+[.$C$6]*([.C202]*[.D202]+SQRT([.D202]))" office:value-type="float" office:value="7.41905678758886E+017">
            <text:p>741905678758886000.000000</text:p>
          </table:table-cell>
          <table:table-cell/>
          <table:table-cell table:formula="of:=(SQRT(PI())*ERF([.C202]/2)+2)^2/EXP(-0.5*[.C202]*[.C202])/4" office:value-type="float" office:value="2.2675617518825E+020">
            <text:p>226756175188250000000.000000</text:p>
          </table:table-cell>
          <table:table-cell table:formula="of:=ABS([.G202]-[.D202])" office:value-type="float" office:value="2.26254039365087E+020">
            <text:p>226254039365087000000.000</text:p>
          </table:table-cell>
          <table:table-cell table:formula="of:=[.H202]/ABS([.G202])*100" office:value-type="float" office:value="99.7785569355515">
            <text:p>99.779</text:p>
          </table:table-cell>
          <table:table-cell table:number-columns-repeated="1015"/>
        </table:table-row>
        <table:table-row table:style-name="ro2">
          <table:table-cell/>
          <table:table-cell table:formula="of:=[.B202]+1" office:value-type="float" office:value="192">
            <text:p>192</text:p>
          </table:table-cell>
          <table:table-cell table:formula="of:=[.C202]+[.$C$6]" office:value-type="float" office:value="9.6">
            <text:p>9.60</text:p>
          </table:table-cell>
          <table:table-cell table:style-name="ce12" table:formula="of:=[.E202]" office:value-type="float" office:value="7.41905678758886E+017">
            <text:p>741905678758886000.000000</text:p>
          </table:table-cell>
          <table:table-cell table:style-name="ce12" table:formula="of:=[.D203]+[.$C$6]*([.C203]*[.D203]+SQRT([.D203]))" office:value-type="float" office:value="1.09802040460622E+018">
            <text:p>1098020404606220000.000000</text:p>
          </table:table-cell>
          <table:table-cell/>
          <table:table-cell table:formula="of:=(SQRT(PI())*ERF([.C203]/2)+2)^2/EXP(-0.5*[.C203]*[.C203])/4" office:value-type="float" office:value="3.65997067872755E+020">
            <text:p>365997067872755000000.000000</text:p>
          </table:table-cell>
          <table:table-cell table:formula="of:=ABS([.G203]-[.D203])" office:value-type="float" office:value="3.65255162193996E+020">
            <text:p>365255162193996000000.000</text:p>
          </table:table-cell>
          <table:table-cell table:formula="of:=[.H203]/ABS([.G203])*100" office:value-type="float" office:value="99.7972919064431">
            <text:p>99.797</text:p>
          </table:table-cell>
          <table:table-cell table:number-columns-repeated="1015"/>
        </table:table-row>
        <table:table-row table:style-name="ro2">
          <table:table-cell/>
          <table:table-cell table:formula="of:=[.B203]+1" office:value-type="float" office:value="193">
            <text:p>193</text:p>
          </table:table-cell>
          <table:table-cell table:formula="of:=[.C203]+[.$C$6]" office:value-type="float" office:value="9.65">
            <text:p>9.65</text:p>
          </table:table-cell>
          <table:table-cell table:style-name="ce12" table:formula="of:=[.E203]" office:value-type="float" office:value="1.09802040460622E+018">
            <text:p>1098020404606220000.000000</text:p>
          </table:table-cell>
          <table:table-cell table:style-name="ce12" table:formula="of:=[.D204]+[.$C$6]*([.C204]*[.D204]+SQRT([.D204]))" office:value-type="float" office:value="1.62781524988111E+018">
            <text:p>1627815249881110000.000000</text:p>
          </table:table-cell>
          <table:table-cell/>
          <table:table-cell table:formula="of:=(SQRT(PI())*ERF([.C204]/2)+2)^2/EXP(-0.5*[.C204]*[.C204])/4" office:value-type="float" office:value="5.92218303069201E+020">
            <text:p>592218303069201000000.000000</text:p>
          </table:table-cell>
          <table:table-cell table:formula="of:=ABS([.G204]-[.D204])" office:value-type="float" office:value="5.91120282664595E+020">
            <text:p>591120282664595000000.000</text:p>
          </table:table-cell>
          <table:table-cell table:formula="of:=[.H204]/ABS([.G204])*100" office:value-type="float" office:value="99.8145919504825">
            <text:p>99.815</text:p>
          </table:table-cell>
          <table:table-cell table:number-columns-repeated="1015"/>
        </table:table-row>
        <table:table-row table:style-name="ro2">
          <table:table-cell/>
          <table:table-cell table:formula="of:=[.B204]+1" office:value-type="float" office:value="194">
            <text:p>194</text:p>
          </table:table-cell>
          <table:table-cell table:formula="of:=[.C204]+[.$C$6]" office:value-type="float" office:value="9.7">
            <text:p>9.70</text:p>
          </table:table-cell>
          <table:table-cell table:style-name="ce12" table:formula="of:=[.E204]" office:value-type="float" office:value="1.62781524988111E+018">
            <text:p>1627815249881110000.000000</text:p>
          </table:table-cell>
          <table:table-cell table:style-name="ce12" table:formula="of:=[.D205]+[.$C$6]*([.C205]*[.D205]+SQRT([.D205]))" office:value-type="float" office:value="2.41730564613724E+018">
            <text:p>2417305646137240000.000000</text:p>
          </table:table-cell>
          <table:table-cell/>
          <table:table-cell table:formula="of:=(SQRT(PI())*ERF([.C205]/2)+2)^2/EXP(-0.5*[.C205]*[.C205])/4" office:value-type="float" office:value="9.60664586062297E+020">
            <text:p>960664586062297000000.000000</text:p>
          </table:table-cell>
          <table:table-cell table:formula="of:=ABS([.G205]-[.D205])" office:value-type="float" office:value="9.59036770812416E+020">
            <text:p>959036770812416000000.000</text:p>
          </table:table-cell>
          <table:table-cell table:formula="of:=[.H205]/ABS([.G205])*100" office:value-type="float" office:value="99.8305532156074">
            <text:p>99.831</text:p>
          </table:table-cell>
          <table:table-cell table:number-columns-repeated="1015"/>
        </table:table-row>
        <table:table-row table:style-name="ro2">
          <table:table-cell/>
          <table:table-cell table:formula="of:=[.B205]+1" office:value-type="float" office:value="195">
            <text:p>195</text:p>
          </table:table-cell>
          <table:table-cell table:formula="of:=[.C205]+[.$C$6]" office:value-type="float" office:value="9.75">
            <text:p>9.75</text:p>
          </table:table-cell>
          <table:table-cell table:style-name="ce12" table:formula="of:=[.E205]" office:value-type="float" office:value="2.41730564613724E+018">
            <text:p>2417305646137240000.000000</text:p>
          </table:table-cell>
          <table:table-cell table:style-name="ce12" table:formula="of:=[.D206]+[.$C$6]*([.C206]*[.D206]+SQRT([.D206]))" office:value-type="float" office:value="3.59574214870689E+018">
            <text:p>3595742148706890000.000000</text:p>
          </table:table-cell>
          <table:table-cell/>
          <table:table-cell table:formula="of:=(SQRT(PI())*ERF([.C206]/2)+2)^2/EXP(-0.5*[.C206]*[.C206])/4" office:value-type="float" office:value="1.56223899131463E+021">
            <text:p>1562238991314630000000.000000</text:p>
          </table:table-cell>
          <table:table-cell table:formula="of:=ABS([.G206]-[.D206])" office:value-type="float" office:value="1.55982168566849E+021">
            <text:p>1559821685668490000000.000</text:p>
          </table:table-cell>
          <table:table-cell table:formula="of:=[.H206]/ABS([.G206])*100" office:value-type="float" office:value="99.8452665911185">
            <text:p>99.845</text:p>
          </table:table-cell>
          <table:table-cell table:number-columns-repeated="1015"/>
        </table:table-row>
        <table:table-row table:style-name="ro2">
          <table:table-cell/>
          <table:table-cell table:formula="of:=[.B206]+1" office:value-type="float" office:value="196">
            <text:p>196</text:p>
          </table:table-cell>
          <table:table-cell table:formula="of:=[.C206]+[.$C$6]" office:value-type="float" office:value="9.8">
            <text:p>9.80</text:p>
          </table:table-cell>
          <table:table-cell table:style-name="ce12" table:formula="of:=[.E206]" office:value-type="float" office:value="3.59574214870689E+018">
            <text:p>3595742148706890000.000000</text:p>
          </table:table-cell>
          <table:table-cell table:style-name="ce12" table:formula="of:=[.D207]+[.$C$6]*([.C207]*[.D207]+SQRT([.D207]))" office:value-type="float" office:value="5.35765580166808E+018">
            <text:p>5357655801668080000.000000</text:p>
          </table:table-cell>
          <table:table-cell/>
          <table:table-cell table:formula="of:=(SQRT(PI())*ERF([.C207]/2)+2)^2/EXP(-0.5*[.C207]*[.C207])/4" office:value-type="float" office:value="2.54688245132707E+021">
            <text:p>2546882451327070000000.000000</text:p>
          </table:table-cell>
          <table:table-cell table:formula="of:=ABS([.G207]-[.D207])" office:value-type="float" office:value="2.54328670917836E+021">
            <text:p>2543286709178360000000.000</text:p>
          </table:table-cell>
          <table:table-cell table:formula="of:=[.H207]/ABS([.G207])*100" office:value-type="float" office:value="99.8588178992386">
            <text:p>99.859</text:p>
          </table:table-cell>
          <table:table-cell table:number-columns-repeated="1015"/>
        </table:table-row>
        <table:table-row table:style-name="ro2">
          <table:table-cell/>
          <table:table-cell table:formula="of:=[.B207]+1" office:value-type="float" office:value="197">
            <text:p>197</text:p>
          </table:table-cell>
          <table:table-cell table:formula="of:=[.C207]+[.$C$6]" office:value-type="float" office:value="9.85000000000001">
            <text:p>9.85</text:p>
          </table:table-cell>
          <table:table-cell table:style-name="ce12" table:formula="of:=[.E207]" office:value-type="float" office:value="5.35765580166808E+018">
            <text:p>5357655801668080000.000000</text:p>
          </table:table-cell>
          <table:table-cell table:style-name="ce12" table:formula="of:=[.D208]+[.$C$6]*([.C208]*[.D208]+SQRT([.D208]))" office:value-type="float" office:value="7.99630128410535E+018">
            <text:p>7996301284105350000.000000</text:p>
          </table:table-cell>
          <table:table-cell/>
          <table:table-cell table:formula="of:=(SQRT(PI())*ERF([.C208]/2)+2)^2/EXP(-0.5*[.C208]*[.C208])/4" office:value-type="float" office:value="4.16251743180215E+021">
            <text:p>4162517431802150000000.000000</text:p>
          </table:table-cell>
          <table:table-cell table:formula="of:=ABS([.G208]-[.D208])" office:value-type="float" office:value="4.15715977600048E+021">
            <text:p>4157159776000480000000.000</text:p>
          </table:table-cell>
          <table:table-cell table:formula="of:=[.H208]/ABS([.G208])*100" office:value-type="float" office:value="99.8712880873307">
            <text:p>99.871</text:p>
          </table:table-cell>
          <table:table-cell table:number-columns-repeated="1015"/>
        </table:table-row>
        <table:table-row table:style-name="ro2">
          <table:table-cell/>
          <table:table-cell table:formula="of:=[.B208]+1" office:value-type="float" office:value="198">
            <text:p>198</text:p>
          </table:table-cell>
          <table:table-cell table:formula="of:=[.C208]+[.$C$6]" office:value-type="float" office:value="9.90000000000001">
            <text:p>9.90</text:p>
          </table:table-cell>
          <table:table-cell table:style-name="ce12" table:formula="of:=[.E208]" office:value-type="float" office:value="7.99630128410535E+018">
            <text:p>7996301284105350000.000000</text:p>
          </table:table-cell>
          <table:table-cell table:style-name="ce12" table:formula="of:=[.D209]+[.$C$6]*([.C209]*[.D209]+SQRT([.D209]))" office:value-type="float" office:value="1.19544704198789E+019">
            <text:p>11954470419878900000.000000</text:p>
          </table:table-cell>
          <table:table-cell/>
          <table:table-cell table:formula="of:=(SQRT(PI())*ERF([.C209]/2)+2)^2/EXP(-0.5*[.C209]*[.C209])/4" office:value-type="float" office:value="6.82007209639786E+021">
            <text:p>6820072096397860000000.000000</text:p>
          </table:table-cell>
          <table:table-cell table:formula="of:=ABS([.G209]-[.D209])" office:value-type="float" office:value="6.81207579511375E+021">
            <text:p>6812075795113750000000.000</text:p>
          </table:table-cell>
          <table:table-cell table:formula="of:=[.H209]/ABS([.G209])*100" office:value-type="float" office:value="99.882753420036">
            <text:p>99.883</text:p>
          </table:table-cell>
          <table:table-cell table:number-columns-repeated="1015"/>
        </table:table-row>
        <table:table-row table:style-name="ro2">
          <table:table-cell/>
          <table:table-cell table:formula="of:=[.B209]+1" office:value-type="float" office:value="199">
            <text:p>199</text:p>
          </table:table-cell>
          <table:table-cell table:formula="of:=[.C209]+[.$C$6]" office:value-type="float" office:value="9.95000000000001">
            <text:p>9.95</text:p>
          </table:table-cell>
          <table:table-cell table:style-name="ce12" table:formula="of:=[.E209]" office:value-type="float" office:value="1.19544704198789E+019">
            <text:p>11954470419878900000.000000</text:p>
          </table:table-cell>
          <table:table-cell table:style-name="ce12" table:formula="of:=[.D210]+[.$C$6]*([.C210]*[.D210]+SQRT([.D210]))" office:value-type="float" office:value="1.79018194539415E+019">
            <text:p>17901819453941500000.000000</text:p>
          </table:table-cell>
          <table:table-cell/>
          <table:table-cell table:formula="of:=(SQRT(PI())*ERF([.C210]/2)+2)^2/EXP(-0.5*[.C210]*[.C210])/4" office:value-type="float" office:value="1.12023104042345E+022">
            <text:p>11202310404234500000000.000000</text:p>
          </table:table-cell>
          <table:table-cell table:formula="of:=ABS([.G210]-[.D210])" office:value-type="float" office:value="1.11903559338147E+022">
            <text:p>11190355933814700000000.000</text:p>
          </table:table-cell>
          <table:table-cell table:formula="of:=[.H210]/ABS([.G210])*100" office:value-type="float" office:value="99.8932856706474">
            <text:p>99.893</text:p>
          </table:table-cell>
          <table:table-cell table:number-columns-repeated="1015"/>
        </table:table-row>
        <table:table-row table:style-name="ro2">
          <table:table-cell/>
          <table:table-cell table:formula="of:=[.B210]+1" office:value-type="float" office:value="200">
            <text:p>200</text:p>
          </table:table-cell>
          <table:table-cell table:formula="of:=[.C210]+[.$C$6]" office:value-type="float" office:value="10">
            <text:p>10.00</text:p>
          </table:table-cell>
          <table:table-cell table:style-name="ce12" table:formula="of:=[.E210]" office:value-type="float" office:value="1.79018194539415E+019">
            <text:p>17901819453941500000.000000</text:p>
          </table:table-cell>
          <table:table-cell table:style-name="ce12" table:formula="of:=[.D211]+[.$C$6]*([.C211]*[.D211]+SQRT([.D211]))" office:value-type="float" office:value="2.68527291811238E+019">
            <text:p>26852729181123800000.000000</text:p>
          </table:table-cell>
          <table:table-cell/>
          <table:table-cell table:formula="of:=(SQRT(PI())*ERF([.C211]/2)+2)^2/EXP(-0.5*[.C211]*[.C211])/4" office:value-type="float" office:value="1.84464150084259E+022">
            <text:p>18446415008425900000000.000000</text:p>
          </table:table-cell>
          <table:table-cell table:formula="of:=ABS([.G211]-[.D211])" office:value-type="float" office:value="1.84285131889719E+022">
            <text:p>18428513188971900000000.000</text:p>
          </table:table-cell>
          <table:table-cell table:formula="of:=[.H211]/ABS([.G211])*100" office:value-type="float" office:value="99.9029523110818">
            <text:p>99.903</text:p>
          </table:table-cell>
          <table:table-cell table:number-columns-repeated="1015"/>
        </table:table-row>
        <table:table-row table:style-name="ro2" table:number-rows-repeated="880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2" table:number-rows-repeated="1047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Page <text:page-number>1</text:page-number></text:p>
        </style:region-center>
        <style:region-right>
          <text:p><text:date style:data-style-name="N2" text:date-value="2011-01-30">30/01/2011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0">30/01/2011</text:date>, <text:time>22:2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pugh </meta:initial-creator>
    <meta:creation-date>2011-01-30T20:24:03</meta:creation-date>
    <dc:date>2011-01-30T22:29:28</dc:date>
    <dc:creator>gpugh </dc:creator>
    <meta:editing-duration>PT02H05M25S</meta:editing-duration>
    <meta:editing-cycles>13</meta:editing-cycles>
    <meta:generator>OpenOffice.org/3.2$Linux OpenOffice.org_project/320m12$Build-9483</meta:generator>
    <meta:printed-by>gpugh </meta:printed-by>
    <meta:print-date>2011-01-30T21:57:36</meta:print-date>
    <meta:document-statistic meta:table-count="3" meta:cell-count="28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0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11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0.512cm" svg:height="16.085cm" xlink:href=".." chart:class="chart:line" chart:style-name="ch1">
        <chart:legend chart:legend-position="end" svg:x="27.559cm" svg:y="7.573cm" chart:style-name="ch2"/>
        <chart:plot-area chart:style-name="ch3" table:cell-range-address="Sheet1.C10:Sheet1.D31 Sheet1.G10:Sheet1.G31" chart:data-source-has-labels="both" svg:x="0.61cm" svg:y="0.321cm" svg:width="26.34cm" svg:height="15.122cm">
          <chart:axis chart:dimension="x" chart:name="primary-x" chart:style-name="ch4">
            <chart:categories table:cell-range-address="Sheet1.C11:Sheet1.C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1:Sheet1.D31" chart:label-cell-address="Sheet1.D10:Sheet1.D10" chart:class="chart:line">
            <chart:data-point chart:repeated="21"/>
          </chart:series>
          <chart:series chart:style-name="ch8" chart:values-cell-range-address="Sheet1.G11:Sheet1.G31" chart:label-cell-address="Sheet1.G10:Sheet1.G10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D10:Sheet1.D10">y_n</text:p>
              </table:table-cell>
              <table:table-cell office:value-type="string">
                <text:p text:id="Sheet1.G10:Sheet1.G10">actual y(x_n)</text:p>
              </table:table-cell>
            </table:table-row>
          </table:table-header-rows>
          <table:table-rows>
            <table:table-row>
              <table:table-cell office:value-type="string">
                <text:p text:id="Sheet1.C11:Sheet1.C31">0.00</text:p>
              </table:table-cell>
              <table:table-cell office:value-type="float" office:value="1">
                <text:p text:id="Sheet1.D11:Sheet1.D31">1</text:p>
              </table:table-cell>
              <table:table-cell office:value-type="float" office:value="1">
                <text:p text:id="Sheet1.G11:Sheet1.G31">1</text:p>
              </table:table-cell>
            </table:table-row>
            <table:table-row>
              <table:table-cell office:value-type="string">
                <text:p>0.10</text:p>
              </table:table-cell>
              <table:table-cell office:value-type="float" office:value="1.1">
                <text:p>1.1</text:p>
              </table:table-cell>
              <table:table-cell office:value-type="float" office:value="1.10793843330882">
                <text:p>1.10793843330882</text:p>
              </table:table-cell>
            </table:table-row>
            <table:table-row>
              <table:table-cell office:value-type="string">
                <text:p>0.20</text:p>
              </table:table-cell>
              <table:table-cell office:value-type="float" office:value="1.21588088481702">
                <text:p>1.21588088481702</text:p>
              </table:table-cell>
              <table:table-cell office:value-type="float" office:value="1.23369782557063">
                <text:p>1.23369782557063</text:p>
              </table:table-cell>
            </table:table-row>
            <table:table-row>
              <table:table-cell office:value-type="string">
                <text:p>0.30</text:p>
              </table:table-cell>
              <table:table-cell office:value-type="float" office:value="1.35046549144554">
                <text:p>1.35046549144554</text:p>
              </table:table-cell>
              <table:table-cell office:value-type="float" office:value="1.38068472588789">
                <text:p>1.38068472588789</text:p>
              </table:table-cell>
            </table:table-row>
            <table:table-row>
              <table:table-cell office:value-type="string">
                <text:p>0.40</text:p>
              </table:table-cell>
              <table:table-cell office:value-type="float" office:value="1.50718898641107">
                <text:p>1.50718898641107</text:p>
              </table:table-cell>
              <table:table-cell office:value-type="float" office:value="1.55309027177039">
                <text:p>1.55309027177039</text:p>
              </table:table-cell>
            </table:table-row>
            <table:table-row>
              <table:table-cell office:value-type="string">
                <text:p>0.50</text:p>
              </table:table-cell>
              <table:table-cell office:value-type="float" office:value="1.69024417133982">
                <text:p>1.69024417133982</text:p>
              </table:table-cell>
              <table:table-cell office:value-type="float" office:value="1.7560921144418">
                <text:p>1.7560921144418</text:p>
              </table:table-cell>
            </table:table-row>
            <table:table-row>
              <table:table-cell office:value-type="string">
                <text:p>0.60</text:p>
              </table:table-cell>
              <table:table-cell office:value-type="float" office:value="1.90476577077301">
                <text:p>1.90476577077301</text:p>
              </table:table-cell>
              <table:table-cell office:value-type="float" office:value="1.99611484622609">
                <text:p>1.99611484622609</text:p>
              </table:table-cell>
            </table:table-row>
            <table:table-row>
              <table:table-cell office:value-type="string">
                <text:p>0.70</text:p>
              </table:table-cell>
              <table:table-cell office:value-type="float" office:value="2.15706496894735">
                <text:p>2.15706496894735</text:p>
              </table:table-cell>
              <table:table-cell office:value-type="float" office:value="2.28116745902439">
                <text:p>2.28116745902439</text:p>
              </table:table-cell>
            </table:table-row>
            <table:table-row>
              <table:table-cell office:value-type="string">
                <text:p>0.80</text:p>
              </table:table-cell>
              <table:table-cell office:value-type="float" office:value="2.45492901561353">
                <text:p>2.45492901561353</text:p>
              </table:table-cell>
              <table:table-cell office:value-type="float" office:value="2.62128276829268">
                <text:p>2.62128276829268</text:p>
              </table:table-cell>
            </table:table-row>
            <table:table-row>
              <table:table-cell office:value-type="string">
                <text:p>0.90</text:p>
              </table:table-cell>
              <table:table-cell office:value-type="float" office:value="2.80800546780336">
                <text:p>2.80800546780336</text:p>
              </table:table-cell>
              <table:table-cell office:value-type="float" office:value="3.02909252615025">
                <text:p>3.02909252615025</text:p>
              </table:table-cell>
            </table:table-row>
            <table:table-row>
              <table:table-cell office:value-type="string">
                <text:p>1.00</text:p>
              </table:table-cell>
              <table:table-cell office:value-type="float" office:value="3.22829700357978">
                <text:p>3.22829700357978</text:p>
              </table:table-cell>
              <table:table-cell office:value-type="float" office:value="3.52058407189915">
                <text:p>3.52058407189915</text:p>
              </table:table-cell>
            </table:table-row>
            <table:table-row>
              <table:table-cell office:value-type="string">
                <text:p>1.10</text:p>
              </table:table-cell>
              <table:table-cell office:value-type="float" office:value="3.73080132661942">
                <text:p>3.73080132661942</text:p>
              </table:table-cell>
              <table:table-cell office:value-type="float" office:value="4.11610118434384">
                <text:p>4.11610118434384</text:p>
              </table:table-cell>
            </table:table-row>
            <table:table-row>
              <table:table-cell office:value-type="string">
                <text:p>1.20</text:p>
              </table:table-cell>
              <table:table-cell office:value-type="float" office:value="4.33434229615155">
                <text:p>4.33434229615155</text:p>
              </table:table-cell>
              <table:table-cell office:value-type="float" office:value="4.84167525063322">
                <text:p>4.84167525063322</text:p>
              </table:table-cell>
            </table:table-row>
            <table:table-row>
              <table:table-cell office:value-type="string">
                <text:p>1.30</text:p>
              </table:table-cell>
              <table:table-cell office:value-type="float" office:value="5.06265420472884">
                <text:p>5.06265420472884</text:p>
              </table:table-cell>
              <table:table-cell office:value-type="float" office:value="5.73080574948606">
                <text:p>5.73080574948606</text:p>
              </table:table-cell>
            </table:table-row>
            <table:table-row>
              <table:table-cell office:value-type="string">
                <text:p>1.40</text:p>
              </table:table-cell>
              <table:table-cell office:value-type="float" office:value="5.94580267808925">
                <text:p>5.94580267808925</text:p>
              </table:table-cell>
              <table:table-cell office:value-type="float" office:value="6.82685541633815">
                <text:p>6.82685541633815</text:p>
              </table:table-cell>
            </table:table-row>
            <table:table-row>
              <table:table-cell office:value-type="string">
                <text:p>1.50</text:p>
              </table:table-cell>
              <table:table-cell office:value-type="float" office:value="7.02205521948513">
                <text:p>7.02205521948513</text:p>
              </table:table-cell>
              <table:table-cell office:value-type="float" office:value="8.18629121893526">
                <text:p>8.18629121893526</text:p>
              </table:table-cell>
            </table:table-row>
            <table:table-row>
              <table:table-cell office:value-type="string">
                <text:p>1.60</text:p>
              </table:table-cell>
              <table:table-cell office:value-type="float" office:value="8.34035511018983">
                <text:p>8.34035511018983</text:p>
              </table:table-cell>
              <table:table-cell office:value-type="float" office:value="9.88309607416287">
                <text:p>9.88309607416287</text:p>
              </table:table-cell>
            </table:table-row>
            <table:table-row>
              <table:table-cell office:value-type="string">
                <text:p>1.70</text:p>
              </table:table-cell>
              <table:table-cell office:value-type="float" office:value="9.96360865754874">
                <text:p>9.96360865754874</text:p>
              </table:table-cell>
              <table:table-cell office:value-type="float" office:value="12.0148108250091">
                <text:p>12.0148108250091</text:p>
              </table:table-cell>
            </table:table-row>
            <table:table-row>
              <table:table-cell office:value-type="string">
                <text:p>1.80</text:p>
              </table:table-cell>
              <table:table-cell office:value-type="float" office:value="11.9730739732606">
                <text:p>11.9730739732606</text:p>
              </table:table-cell>
              <table:table-cell office:value-type="float" office:value="14.7108602576262">
                <text:p>14.7108602576262</text:p>
              </table:table-cell>
            </table:table-row>
            <table:table-row>
              <table:table-cell office:value-type="string">
                <text:p>1.90</text:p>
              </table:table-cell>
              <table:table-cell office:value-type="float" office:value="14.4742485879835">
                <text:p>14.4742485879835</text:p>
              </table:table-cell>
              <table:table-cell office:value-type="float" office:value="18.1440990285688">
                <text:p>18.1440990285688</text:p>
              </table:table-cell>
            </table:table-row>
            <table:table-row>
              <table:table-cell office:value-type="string">
                <text:p>2.00</text:p>
              </table:table-cell>
              <table:table-cell office:value-type="float" office:value="17.6048061921274">
                <text:p>17.6048061921274</text:p>
              </table:table-cell>
              <table:table-cell office:value-type="float" office:value="22.5469255171322">
                <text:p>22.54692551713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0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named-symbol" chart:symbol-name="square" chart:symbol-width="0.25cm" chart:symbol-height="0.25cm">
        <chart:symbol-image/>
      </style:chart-properties>
      <style:graphic-properties svg:stroke-width="0.088cm" svg:stroke-color="#0066cc" draw:fill-color="#0066cc"/>
      <style:text-properties fo:font-size="6pt" style:font-size-asian="6pt" style:font-size-complex="6pt"/>
    </style:style>
    <style:style style:name="ch8" style:family="chart" style:data-style-name="N110">
      <style:chart-properties chart:symbol-type="named-symbol" chart:symbol-name="arrow-down" chart:symbol-width="0.25cm" chart:symbol-height="0.25cm">
        <chart:symbol-image/>
      </style:chart-properties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2.306cm" svg:height="17.816cm" xlink:href=".." chart:class="chart:line" chart:style-name="ch1">
        <chart:legend chart:legend-position="end" svg:x="29.317cm" svg:y="8.439cm" chart:style-name="ch2"/>
        <chart:plot-area chart:style-name="ch3" table:cell-range-address="Sheet2.C10:Sheet2.D51 Sheet2.G10:Sheet2.G51" chart:data-source-has-labels="both" svg:x="-0.001cm" svg:y="-0.001cm" svg:width="25.822cm" svg:height="16.745cm">
          <chart:axis chart:dimension="x" chart:name="primary-x" chart:style-name="ch4">
            <chart:categories table:cell-range-address="Sheet2.C11:Sheet2.C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D11:Sheet2.D51" chart:label-cell-address="Sheet2.D10:Sheet2.D10" chart:class="chart:line">
            <chart:data-point chart:repeated="41"/>
          </chart:series>
          <chart:series chart:style-name="ch8" chart:values-cell-range-address="Sheet2.G11:Sheet2.G51" chart:label-cell-address="Sheet2.G10:Sheet2.G10" chart:class="chart:line"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D10:Sheet2.D10">y_n</text:p>
              </table:table-cell>
              <table:table-cell office:value-type="string">
                <text:p text:id="Sheet2.G10:Sheet2.G10">actual y(x_n)</text:p>
              </table:table-cell>
            </table:table-row>
          </table:table-header-rows>
          <table:table-rows>
            <table:table-row>
              <table:table-cell office:value-type="string">
                <text:p text:id="Sheet2.C11:Sheet2.C51">0.00</text:p>
              </table:table-cell>
              <table:table-cell office:value-type="float" office:value="1">
                <text:p text:id="Sheet2.D11:Sheet2.D51">1</text:p>
              </table:table-cell>
              <table:table-cell office:value-type="float" office:value="1">
                <text:p text:id="Sheet2.G11:Sheet2.G51">1</text:p>
              </table:table-cell>
            </table:table-row>
            <table:table-row>
              <table:table-cell office:value-type="string">
                <text:p>0.05</text:p>
              </table:table-cell>
              <table:table-cell office:value-type="float" office:value="1.05">
                <text:p>1.05</text:p>
              </table:table-cell>
              <table:table-cell office:value-type="float" office:value="1.05192841398617">
                <text:p>1.05192841398617</text:p>
              </table:table-cell>
            </table:table-row>
            <table:table-row>
              <table:table-cell office:value-type="string">
                <text:p>0.10</text:p>
              </table:table-cell>
              <table:table-cell office:value-type="float" office:value="1.1038597538298">
                <text:p>1.1038597538298</text:p>
              </table:table-cell>
              <table:table-cell office:value-type="float" office:value="1.10793843330882">
                <text:p>1.10793843330882</text:p>
              </table:table-cell>
            </table:table-row>
            <table:table-row>
              <table:table-cell office:value-type="string">
                <text:p>0.15</text:p>
              </table:table-cell>
              <table:table-cell office:value-type="float" office:value="1.16191141771394">
                <text:p>1.16191141771394</text:p>
              </table:table-cell>
              <table:table-cell office:value-type="float" office:value="1.16839395654974">
                <text:p>1.16839395654974</text:p>
              </table:table-cell>
            </table:table-row>
            <table:table-row>
              <table:table-cell office:value-type="string">
                <text:p>0.20</text:p>
              </table:table-cell>
              <table:table-cell office:value-type="float" office:value="1.22452175082605">
                <text:p>1.22452175082605</text:p>
              </table:table-cell>
              <table:table-cell office:value-type="float" office:value="1.23369782557063">
                <text:p>1.23369782557063</text:p>
              </table:table-cell>
            </table:table-row>
            <table:table-row>
              <table:table-cell office:value-type="string">
                <text:p>0.25</text:p>
              </table:table-cell>
              <table:table-cell office:value-type="float" office:value="1.292096023785">
                <text:p>1.292096023785</text:p>
              </table:table-cell>
              <table:table-cell office:value-type="float" office:value="1.3042963986127">
                <text:p>1.3042963986127</text:p>
              </table:table-cell>
            </table:table-row>
            <table:table-row>
              <table:table-cell office:value-type="string">
                <text:p>0.30</text:p>
              </table:table-cell>
              <table:table-cell office:value-type="float" office:value="1.36508242496577">
                <text:p>1.36508242496577</text:p>
              </table:table-cell>
              <table:table-cell office:value-type="float" office:value="1.38068472588789">
                <text:p>1.38068472588789</text:p>
              </table:table-cell>
            </table:table-row>
            <table:table-row>
              <table:table-cell office:value-type="string">
                <text:p>0.35</text:p>
              </table:table-cell>
              <table:table-cell office:value-type="float" office:value="1.44397703227282">
                <text:p>1.44397703227282</text:p>
              </table:table-cell>
              <table:table-cell office:value-type="float" office:value="1.46341241313217">
                <text:p>1.46341241313217</text:p>
              </table:table-cell>
            </table:table-row>
            <table:table-row>
              <table:table-cell office:value-type="string">
                <text:p>0.40</text:p>
              </table:table-cell>
              <table:table-cell office:value-type="float" office:value="1.52932942804777">
                <text:p>1.52932942804777</text:p>
              </table:table-cell>
              <table:table-cell office:value-type="float" office:value="1.55309027177039">
                <text:p>1.55309027177039</text:p>
              </table:table-cell>
            </table:table-row>
            <table:table-row>
              <table:table-cell office:value-type="string">
                <text:p>0.45</text:p>
              </table:table-cell>
              <table:table-cell office:value-type="float" office:value="1.62174904637534">
                <text:p>1.62174904637534</text:p>
              </table:table-cell>
              <table:table-cell office:value-type="float" office:value="1.65039786968275">
                <text:p>1.65039786968275</text:p>
              </table:table-cell>
            </table:table-row>
            <table:table-row>
              <table:table-cell office:value-type="string">
                <text:p>0.50</text:p>
              </table:table-cell>
              <table:table-cell office:value-type="float" office:value="1.72191235547314">
                <text:p>1.72191235547314</text:p>
              </table:table-cell>
              <table:table-cell office:value-type="float" office:value="1.7560921144418">
                <text:p>1.7560921144418</text:p>
              </table:table-cell>
            </table:table-row>
            <table:table-row>
              <table:table-cell office:value-type="string">
                <text:p>0.55</text:p>
              </table:table-cell>
              <table:table-cell office:value-type="float" office:value="1.83057099341039">
                <text:p>1.83057099341039</text:p>
              </table:table-cell>
              <table:table-cell office:value-type="float" office:value="1.8710170217544">
                <text:p>1.8710170217544</text:p>
              </table:table-cell>
            </table:table-row>
            <table:table-row>
              <table:table-cell office:value-type="string">
                <text:p>0.60</text:p>
              </table:table-cell>
              <table:table-cell office:value-type="float" office:value="1.94856099346038">
                <text:p>1.94856099346038</text:p>
              </table:table-cell>
              <table:table-cell office:value-type="float" office:value="1.99611484622609">
                <text:p>1.99611484622609</text:p>
              </table:table-cell>
            </table:table-row>
            <table:table-row>
              <table:table-cell office:value-type="string">
                <text:p>0.65</text:p>
              </table:table-cell>
              <table:table-cell office:value-type="float" office:value="2.07681325637877">
                <text:p>2.07681325637877</text:p>
              </table:table-cell>
              <table:table-cell office:value-type="float" office:value="2.13243878009656">
                <text:p>2.13243878009656</text:p>
              </table:table-cell>
            </table:table-row>
            <table:table-row>
              <table:table-cell office:value-type="string">
                <text:p>0.70</text:p>
              </table:table-cell>
              <table:table-cell office:value-type="float" office:value="2.21636545131741">
                <text:p>2.21636545131741</text:p>
              </table:table-cell>
              <table:table-cell office:value-type="float" office:value="2.28116745902439">
                <text:p>2.28116745902439</text:p>
              </table:table-cell>
            </table:table-row>
            <table:table-row>
              <table:table-cell office:value-type="string">
                <text:p>0.75</text:p>
              </table:table-cell>
              <table:table-cell office:value-type="float" office:value="2.36837555552751">
                <text:p>2.36837555552751</text:p>
              </table:table-cell>
              <table:table-cell office:value-type="float" office:value="2.44362155321888">
                <text:p>2.44362155321888</text:p>
              </table:table-cell>
            </table:table-row>
            <table:table-row>
              <table:table-cell office:value-type="string">
                <text:p>0.80</text:p>
              </table:table-cell>
              <table:table-cell office:value-type="float" office:value="2.53413727617777">
                <text:p>2.53413727617777</text:p>
              </table:table-cell>
              <table:table-cell office:value-type="float" office:value="2.62128276829268">
                <text:p>2.62128276829268</text:p>
              </table:table-cell>
            </table:table-row>
            <table:table-row>
              <table:table-cell office:value-type="string">
                <text:p>0.85</text:p>
              </table:table-cell>
              <table:table-cell office:value-type="float" office:value="2.71509763634623">
                <text:p>2.71509763634623</text:p>
              </table:table-cell>
              <table:table-cell office:value-type="float" office:value="2.81581563440982">
                <text:p>2.81581563440982</text:p>
              </table:table-cell>
            </table:table-row>
            <table:table-row>
              <table:table-cell office:value-type="string">
                <text:p>0.90</text:p>
              </table:table-cell>
              <table:table-cell office:value-type="float" office:value="2.9128770525245">
                <text:p>2.9128770525245</text:p>
              </table:table-cell>
              <table:table-cell office:value-type="float" office:value="3.02909252615025">
                <text:p>3.02909252615025</text:p>
              </table:table-cell>
            </table:table-row>
            <table:table-row>
              <table:table-cell office:value-type="string">
                <text:p>0.95</text:p>
              </table:table-cell>
              <table:table-cell office:value-type="float" office:value="3.12929228396924">
                <text:p>3.12929228396924</text:p>
              </table:table-cell>
              <table:table-cell office:value-type="float" office:value="3.26322243082133">
                <text:p>3.26322243082133</text:p>
              </table:table-cell>
            </table:table-row>
            <table:table-row>
              <table:table-cell office:value-type="string">
                <text:p>1.00</text:p>
              </table:table-cell>
              <table:table-cell office:value-type="float" office:value="3.36638269633839">
                <text:p>3.36638269633839</text:p>
              </table:table-cell>
              <table:table-cell office:value-type="float" office:value="3.52058407189916">
                <text:p>3.52058407189916</text:p>
              </table:table-cell>
            </table:table-row>
            <table:table-row>
              <table:table-cell office:value-type="string">
                <text:p>1.05</text:p>
              </table:table-cell>
              <table:table-cell office:value-type="float" office:value="3.62644035491085">
                <text:p>3.62644035491085</text:p>
              </table:table-cell>
              <table:table-cell office:value-type="float" office:value="3.80386409949349">
                <text:p>3.80386409949349</text:p>
              </table:table-cell>
            </table:table-row>
            <table:table-row>
              <table:table-cell office:value-type="string">
                <text:p>1.10</text:p>
              </table:table-cell>
              <table:table-cell office:value-type="float" office:value="3.91204454827518">
                <text:p>3.91204454827518</text:p>
              </table:table-cell>
              <table:table-cell office:value-type="float" office:value="4.11610118434384">
                <text:p>4.11610118434384</text:p>
              </table:table-cell>
            </table:table-row>
            <table:table-row>
              <table:table-cell office:value-type="string">
                <text:p>1.15</text:p>
              </table:table-cell>
              <table:table-cell office:value-type="float" office:value="4.22610144403111">
                <text:p>4.22610144403111</text:p>
              </table:table-cell>
              <table:table-cell office:value-type="float" office:value="4.46073699965546">
                <text:p>4.46073699965546</text:p>
              </table:table-cell>
            </table:table-row>
            <table:table-row>
              <table:table-cell office:value-type="string">
                <text:p>1.20</text:p>
              </table:table-cell>
              <table:table-cell office:value-type="float" office:value="4.57188969657559">
                <text:p>4.57188969657559</text:p>
              </table:table-cell>
              <table:table-cell office:value-type="float" office:value="4.84167525063323">
                <text:p>4.84167525063323</text:p>
              </table:table-cell>
            </table:table-row>
            <table:table-row>
              <table:table-cell office:value-type="string">
                <text:p>1.25</text:p>
              </table:table-cell>
              <table:table-cell office:value-type="float" office:value="4.95311296678761">
                <text:p>4.95311296678761</text:p>
              </table:table-cell>
              <table:table-cell office:value-type="float" office:value="5.26335012037384">
                <text:p>5.26335012037384</text:p>
              </table:table-cell>
            </table:table-row>
            <table:table-row>
              <table:table-cell office:value-type="string">
                <text:p>1.30</text:p>
              </table:table-cell>
              <table:table-cell office:value-type="float" office:value="5.37396047838353">
                <text:p>5.37396047838353</text:p>
              </table:table-cell>
              <table:table-cell office:value-type="float" office:value="5.73080574948606">
                <text:p>5.73080574948606</text:p>
              </table:table-cell>
            </table:table-row>
            <table:table-row>
              <table:table-cell office:value-type="string">
                <text:p>1.35</text:p>
              </table:table-cell>
              <table:table-cell office:value-type="float" office:value="5.83917693068025">
                <text:p>5.83917693068025</text:p>
              </table:table-cell>
              <table:table-cell office:value-type="float" office:value="6.24978866347771">
                <text:p>6.24978866347771</text:p>
              </table:table-cell>
            </table:table-row>
            <table:table-row>
              <table:table-cell office:value-type="string">
                <text:p>1.40</text:p>
              </table:table-cell>
              <table:table-cell office:value-type="float" office:value="6.35414331822439">
                <text:p>6.35414331822439</text:p>
              </table:table-cell>
              <table:table-cell office:value-type="float" office:value="6.82685541633816">
                <text:p>6.82685541633816</text:p>
              </table:table-cell>
            </table:table-row>
            <table:table-row>
              <table:table-cell office:value-type="string">
                <text:p>1.45</text:p>
              </table:table-cell>
              <table:table-cell office:value-type="float" office:value="6.92497048112263">
                <text:p>6.92497048112263</text:p>
              </table:table-cell>
              <table:table-cell office:value-type="float" office:value="7.469498142705">
                <text:p>7.469498142705</text:p>
              </table:table-cell>
            </table:table-row>
            <table:table-row>
              <table:table-cell office:value-type="string">
                <text:p>1.50</text:p>
              </table:table-cell>
              <table:table-cell office:value-type="float" office:value="7.55860753423959">
                <text:p>7.55860753423959</text:p>
              </table:table-cell>
              <table:table-cell office:value-type="float" office:value="8.18629121893526">
                <text:p>8.18629121893526</text:p>
              </table:table-cell>
            </table:table-row>
            <table:table-row>
              <table:table-cell office:value-type="string">
                <text:p>1.55</text:p>
              </table:table-cell>
              <table:table-cell office:value-type="float" office:value="8.26296770870066">
                <text:p>8.26296770870066</text:p>
              </table:table-cell>
              <table:table-cell office:value-type="float" office:value="8.98706284284019">
                <text:p>8.98706284284019</text:p>
              </table:table-cell>
            </table:table-row>
            <table:table-row>
              <table:table-cell office:value-type="string">
                <text:p>1.60</text:p>
              </table:table-cell>
              <table:table-cell office:value-type="float" office:value="9.04707459738666">
                <text:p>9.04707459738666</text:p>
              </table:table-cell>
              <table:table-cell office:value-type="float" office:value="9.88309607416288">
                <text:p>9.88309607416288</text:p>
              </table:table-cell>
            </table:table-row>
            <table:table-row>
              <table:table-cell office:value-type="string">
                <text:p>1.65</text:p>
              </table:table-cell>
              <table:table-cell office:value-type="float" office:value="9.92123234185926">
                <text:p>9.92123234185926</text:p>
              </table:table-cell>
              <table:table-cell office:value-type="float" office:value="10.8873647591803">
                <text:p>10.8873647591803</text:p>
              </table:table-cell>
            </table:table-row>
            <table:table-row>
              <table:table-cell office:value-type="string">
                <text:p>1.70</text:p>
              </table:table-cell>
              <table:table-cell office:value-type="float" office:value="10.8972239489624">
                <text:p>10.8972239489624</text:p>
              </table:table-cell>
              <table:table-cell office:value-type="float" office:value="12.0148108250091">
                <text:p>12.0148108250091</text:p>
              </table:table-cell>
            </table:table-row>
            <table:table-row>
              <table:table-cell office:value-type="string">
                <text:p>1.75</text:p>
              </table:table-cell>
              <table:table-cell office:value-type="float" office:value="11.9885427024374">
                <text:p>11.9885427024374</text:p>
              </table:table-cell>
              <table:table-cell office:value-type="float" office:value="13.2826707113673">
                <text:p>13.2826707113673</text:p>
              </table:table-cell>
            </table:table-row>
            <table:table-row>
              <table:table-cell office:value-type="string">
                <text:p>1.80</text:p>
              </table:table-cell>
              <table:table-cell office:value-type="float" office:value="13.2106625639887">
                <text:p>13.2106625639887</text:p>
              </table:table-cell>
              <table:table-cell office:value-type="float" office:value="14.7108602576262">
                <text:p>14.7108602576262</text:p>
              </table:table-cell>
            </table:table-row>
            <table:table-row>
              <table:table-cell office:value-type="string">
                <text:p>1.85</text:p>
              </table:table-cell>
              <table:table-cell office:value-type="float" office:value="14.5813545705368">
                <text:p>14.5813545705368</text:p>
              </table:table-cell>
              <table:table-cell office:value-type="float" office:value="16.3224292398478">
                <text:p>16.3224292398478</text:p>
              </table:table-cell>
            </table:table-row>
            <table:table-row>
              <table:table-cell office:value-type="string">
                <text:p>1.90</text:p>
              </table:table-cell>
              <table:table-cell office:value-type="float" office:value="16.1210575677852">
                <text:p>16.1210575677852</text:p>
              </table:table-cell>
              <table:table-cell office:value-type="float" office:value="18.1440990285688">
                <text:p>18.1440990285688</text:p>
              </table:table-cell>
            </table:table-row>
            <table:table-row>
              <table:table-cell office:value-type="string">
                <text:p>1.95</text:p>
              </table:table-cell>
              <table:table-cell office:value-type="float" office:value="17.8533132207661">
                <text:p>17.8533132207661</text:p>
              </table:table-cell>
              <table:table-cell office:value-type="float" office:value="20.2068996025972">
                <text:p>20.2068996025972</text:p>
              </table:table-cell>
            </table:table-row>
            <table:table-row>
              <table:table-cell office:value-type="string">
                <text:p>2.00</text:p>
              </table:table-cell>
              <table:table-cell office:value-type="float" office:value="19.8052771658238">
                <text:p>19.8052771658238</text:p>
              </table:table-cell>
              <table:table-cell office:value-type="float" office:value="22.5469255171322">
                <text:p>22.54692551713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